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472in"/>
    </style:style>
    <style:style style:name="T4" style:parent-style-name="預設段落字型" style:family="text">
      <style:text-properties style:font-name="新細明體" fo:color="#0070C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color="#0070C0" fo:font-size="16pt" style:font-size-asian="16pt" style:font-size-complex="16pt"/>
    </style:style>
    <style:style style:name="T6" style:parent-style-name="預設段落字型" style:family="text">
      <style:text-properties style:font-name="新細明體" fo:color="#0070C0" fo:font-size="16pt" style:font-size-asian="16pt" style:font-size-complex="16pt"/>
    </style:style>
    <style:style style:name="P7" style:parent-style-name="內文" style:family="paragraph">
      <style:paragraph-properties fo:text-align="end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 fo:line-height="0.3472in"/>
      <style:text-properties style:font-name="微軟正黑體" style:font-name-asian="微軟正黑體" fo:font-size="20pt" style:font-size-asian="20pt" style:font-size-complex="20pt"/>
    </style:style>
    <style:style style:name="P10" style:parent-style-name="內文" style:family="paragraph">
      <style:paragraph-properties fo:text-align="end" fo:line-height="0.3472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end" fo:line-height="0.3472in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color="#464646" fo:font-size="16pt" style:font-size-asian="16pt" style:font-size-complex="16pt" fo:background-color="#FFFFFF"/>
    </style:style>
    <style:style style:name="T14" style:parent-style-name="預設段落字型" style:family="text">
      <style:text-properties style:font-name="微軟正黑體" style:font-name-asian="微軟正黑體" fo:color="#464646" fo:font-size="16pt" style:font-size-asian="16pt" style:font-size-complex="16pt" fo:background-color="#FFFFFF"/>
    </style:style>
    <style:style style:name="T15" style:parent-style-name="預設段落字型" style:family="text">
      <style:text-properties style:font-name="微軟正黑體" style:font-name-asian="微軟正黑體" fo:color="#464646" fo:font-size="16pt" style:font-size-asian="16pt" style:font-size-complex="16pt" fo:background-color="#FFFFFF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text-indent="0.4444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justify" fo:line-height="0.3472in" fo:text-indent="0.4444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4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6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7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8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P61" style:parent-style-name="內文" style:family="paragraph">
      <style:paragraph-properties fo:text-align="justify" fo:line-height="0.3472in"/>
    </style:style>
    <style:style style:name="T62" style:parent-style-name="預設段落字型" style:family="text">
      <style:text-properties style:font-name="微軟正黑體" style:font-name-asian="微軟正黑體" style:letter-kerning="false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04" style:parent-style-name="內文" style:family="paragraph">
      <style:paragraph-properties fo:text-align="justify" fo:line-height="0.3472in" fo:text-indent="0.4444in"/>
      <style:text-properties style:font-name="微軟正黑體" style:font-name-asian="微軟正黑體" fo:font-size="16pt" style:font-size-asian="16pt" style:font-size-complex="16pt"/>
    </style:style>
    <style:style style:name="P105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06" style:parent-style-name="內文" style:family="paragraph">
      <style:paragraph-properties fo:text-align="justify" fo:line-height="0.3472in"/>
      <style:text-properties style:font-name="微軟正黑體" style:font-name-asian="微軟正黑體" fo:color="#0070C0" fo:font-size="16pt" style:font-size-asian="16pt" style:font-size-complex="16pt" fo:background-color="#FFFFFF"/>
    </style:style>
    <style:style style:name="P107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08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09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10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11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12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13" style:parent-style-name="內文" style:family="paragraph">
      <style:paragraph-properties fo:text-align="justify" fo:line-height="0.3472in"/>
      <style:text-properties style:font-name="微軟正黑體" style:font-name-asian="微軟正黑體" fo:color="#0070C0" fo:font-size="16pt" style:font-size-asian="16pt" style:font-size-complex="16pt" fo:background-color="#FFFFFF"/>
    </style:style>
    <style:style style:name="P114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/>
      <style:text-properties style:font-name="微軟正黑體" style:font-name-asian="微軟正黑體" fo:color="#0070C0" fo:font-size="16pt" style:font-size-asian="16pt" style:font-size-complex="16pt"/>
    </style:style>
    <style:style style:name="P116" style:parent-style-name="內文" style:family="paragraph">
      <style:paragraph-properties fo:text-align="justify" fo:line-height="0.3472in"/>
      <style:text-properties style:font-name="微軟正黑體" style:font-name-asian="微軟正黑體" fo:font-size="16pt" style:font-size-asian="16pt" style:font-size-complex="16pt"/>
    </style:style>
    <style:style style:name="P117" style:parent-style-name="內文" style:family="paragraph">
      <style:paragraph-properties fo:text-align="justify" fo:line-height="0.3472in"/>
      <style:text-properties style:font-name="微軟正黑體" style:font-name-asian="微軟正黑體" fo:color="#0070C0" fo:font-size="16pt" style:font-size-asian="16pt" style:font-size-complex="16pt" fo:background-color="#FFFFFF"/>
    </style:style>
    <style:style style:name="P118" style:parent-style-name="內文" style:family="paragraph">
      <style:paragraph-properties fo:text-align="justify" fo:line-height="0.3472in" fo:text-indent="0.4444in"/>
      <style:text-properties style:font-name="微軟正黑體" style:font-name-asian="微軟正黑體" fo:font-size="16pt" style:font-size-asian="16pt" style:font-size-complex="16pt"/>
    </style:style>
    <style:style style:name="P119" style:parent-style-name="內文" style:family="paragraph">
      <style:paragraph-properties fo:text-align="justify" fo:line-height="0.3472in" fo:text-indent="0.4444in"/>
      <style:text-properties style:font-name="微軟正黑體" style:font-name-asian="微軟正黑體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微軟正黑體" style:font-name-asian="微軟正黑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5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4">〈</text:span><text:span text:style-name="T5">轉載自清流雙月刊106年7月號</text:span><text:span text:style-name="T6">〉</text:span></text:p>
      <text:p text:style-name="P7"/>
      <text:p text:style-name="P8">全球貧富差距之一隅－洗錢天堂之美麗糖衣</text:p>
      <text:p text:style-name="P9"/>
      <text:p text:style-name="P10"/>
      <text:p text:style-name="P11"><text:span text:style-name="T12">國立</text:span><text:span text:style-name="T13">中興大學國際政治學博士</text:span><text:span text:style-name="T14">、</text:span><text:span text:style-name="T15">中興大學當代中國研究中心研究員</text:span><text:span text:style-name="T16">張家熏<text:s/></text:span></text:p>
      <text:p text:style-name="P17"/>
      <text:p text:style-name="P18">經濟全球化加速推動跨國公司成為洗錢天堂的合法中介工具，富人避稅、逃稅，普羅大眾乖乖繳稅，不平等現象加劇，賦稅正義已無底線。</text:p>
      <text:p text:style-name="P19"><text:span text:style-name="T20"><text:s text:c="4"/></text:span><text:span text:style-name="T21">廣義而言，</text:span><text:span text:style-name="T22">洗錢天堂</text:span><text:span text:style-name="T23">又稱為</text:span><text:span text:style-name="T24">「</text:span><text:span text:style-name="T25">租稅天堂</text:span><text:span text:style-name="T26">」</text:span><text:span text:style-name="T27">，</text:span><text:span text:style-name="T28">更正面又看似合法的稱呼為「境外金融中心」，</text:span><text:span text:style-name="T29">跨國公司</text:span><text:span text:style-name="T30">為其中介工具</text:span><text:span text:style-name="T31">，若無實質經濟運作交流，此企業淪為紙上公司，專為有錢</text:span><text:span text:style-name="T32">人</text:span><text:span text:style-name="T33">累積更多金錢。2016年</text:span><text:span text:style-name="T34">4月發生的巴拿馬文件(Panama Papers)，係</text:span><text:span text:style-name="T35">由史上最大</text:span><text:span text:style-name="T36">遍布全球60個國家的</text:span><text:span text:style-name="T37">國際調查記者同盟</text:span><text:span text:style-name="T38">（International<text:s/></text:span><text:span text:style-name="T39">Consortium of Investigative Journalists, ICIJ）</text:span><text:span text:style-name="T40">之合作下，</text:span><text:span text:style-name="T41">揭露全球政治人物、名人</text:span><text:span text:style-name="T42">、王公貴族、走私販、黑幫、毒梟</text:span><text:span text:style-name="T43">利用</text:span><text:span text:style-name="T44">「境外金融中心」</text:span><text:span text:style-name="T45">所進行的避稅、隱匿資產等活動，此事件震驚全球。</text:span><text:span text:style-name="T46">2016年9月媒體揭露馬來西亞總理</text:span><text:span text:style-name="T47">納吉於</text:span><text:span text:style-name="T48">2009年至2015年</text:span><text:span text:style-name="T49">涉嫌貪汙不法所得，</text:span><text:span text:style-name="T50">納吉</text:span><text:span text:style-name="T51">總理</text:span><text:span text:style-name="T52">的</text:span><text:span text:style-name="T53">夫人</text:span><text:span text:style-name="T54">羅斯瑪（Rosmah Mansor）</text:span><text:span text:style-name="T55">八年來刷卡近兩億台幣</text:span><text:span text:style-name="T56">，</text:span><text:span text:style-name="T57">幾乎由總理成立的馬國主權發展基金「一馬發展公司」（1MDB）扣款埋單</text:span><text:span text:style-name="T58">，此皆</text:span><text:span text:style-name="T59">反映了人類腐敗的道德層面</text:span><text:span text:style-name="T60">。</text:span></text:p>
      <text:p text:style-name="P61"><text:span text:style-name="T62"><text:s text:c="4"/></text:span><text:span text:style-name="T63">元大</text:span><text:span text:style-name="T64">證券</text:span><text:span text:style-name="T65">於2004年為維持其金融市場競爭力，欲合併復華金控進而取得</text:span><text:span text:style-name="T66">金控公司</text:span><text:span text:style-name="T67">執照，期間</text:span><text:span text:style-name="T68">貢獻前總統陳水扁的</text:span><text:soft-page-break/><text:span text:style-name="T69">兩億政治獻金被</text:span><text:span text:style-name="T70">臺</text:span><text:span text:style-name="T71">灣高等法院判決此為賄款，</text:span><text:span text:style-name="T72">則</text:span><text:span text:style-name="T73">賄</text:span><text:span text:style-name="T74">款應該充公</text:span><text:span text:style-name="T75">國庫。</text:span><text:span text:style-name="T76">扁家利用迂迴海外洗錢再於美國購置房產，然而賄款已成為</text:span><text:span text:style-name="T77">房產</text:span><text:span text:style-name="T78">，僅能</text:span><text:span text:style-name="T79">由中華民國政府為原告，追回</text:span><text:span text:style-name="T80">此</text:span><text:span text:style-name="T81">不法所得</text:span><text:span text:style-name="T82">，此</text:span><text:span text:style-name="T83">構成一造判決</text:span><text:span text:style-name="T84">的局面</text:span><text:span text:style-name="T85">，被告在合法傳喚不出庭狀況下，</text:span><text:span text:style-name="T86">扁家於海外所成立的</text:span><text:span text:style-name="T87">公司負責人均未</text:span><text:span text:style-name="T88">表示異議</text:span><text:span text:style-name="T89">，</text:span><text:span text:style-name="T90">美國維吉尼亞跟紐約地方法院尊重</text:span><text:span text:style-name="T91">臺</text:span><text:span text:style-name="T92">灣法院的判決予以沒收</text:span><text:span text:style-name="T93">。</text:span><text:span text:style-name="T94">2016年</text:span><text:span text:style-name="T95">7月</text:span><text:span text:style-name="T96">美國司</text:span><text:span text:style-name="T97">法行政部</text:span><text:span text:style-name="T98">(The United States Department of Justice)</text:span><text:span text:style-name="T99">僅按照</text:span><text:span text:style-name="T100">上述判決執行拍賣後，將4800萬台幣歸還</text:span><text:span text:style-name="T101">臺</text:span><text:span text:style-name="T102">灣政府</text:span><text:span text:style-name="T103">。</text:span></text:p>
      <text:p text:style-name="P104">租稅天堂(tax haven)常被用來逃稅(tax evasion)或避稅(tax avoidance)，協助個人、企業逃避在經濟交易過程應遵守的法規義務。逃稅是一種非法行為，目的在降低個人或企業的應稅所得；洗錢也是非法行為，是指掩飾或隱匿因自己重大犯罪所得財物或財產上利益者；避稅則是處於依法繳稅和逃稅之間的一種灰色地帶，目的都是繳稅越少越好。租稅天堂是一種寄生性質的極度虛構世界，或形容為虛擬的金融中心，卻不是存在於世界的邊緣，哪裡可避更多稅或洗錢，則境外金融中心圈就往哪裡游移。</text:p>
      <text:p text:style-name="P105"/>
      <text:p text:style-name="P106">租稅天堂(洗錢天堂)之運作</text:p>
      <text:p text:style-name="P107"><text:s text:c="4"/>跨國企業是租稅天堂的媒介之一，可說是19th末以來經濟全球化及國家間相互依賴運作下之產物。典型的跨國企業會在不同國家設置生產部門，隨著跨國貿易流動頻繁，跨國企業走向財務、銷售等外包模式，總部、會計、財政等其他部門通常會設置在其他國家，而避稅天堂則是最佳選擇。在跨國企業頻繁流動影響後，銀行業者、會計事務所、稅務專家、交易者所構成的境外金融中心圈，此等勢力透過遊說<text:soft-page-break/>手段使租稅天堂更接近合法的商業模式，以更符合各方利益。</text:p>
      <text:p text:style-name="P108"><text:s text:c="4"/>由於主權國家有權制定屬於自己領土範圍內的租稅法規，為了增加國家收入，逐漸形成國與國之間的惡性競爭，如此一來任何國家都很可能成為潛在的租稅天堂。通常政府為留住企業以維持或激化國家的經濟成長，因而採取租稅優惠制度，諸如財政補貼或減稅措施，企圖美化租稅天堂被貼上海外洗錢、資本外逃、逃稅、避稅等跨過犯罪的負面標籤，國際貨幣基金和國際清算銀行甚至以較正面、看似合法的普遍稱呼-「境外金融中心」，專門處理非國內居住者的金融交易。</text:p>
      <text:p text:style-name="P109"><text:s/><text:s text:c="3"/>租稅天堂可以是一種國家策略運作模式，中介租稅天堂(愛爾蘭、瑞士、盧森堡以及新加坡)、加勒比海四大租稅天堂(開曼群島、英屬維京群島、巴哈馬以及百慕達)、摩納哥、萬那杜等，諸如此類低稅賦且法規寬鬆的國家或地區，其鎖定的並非吸引設廠，而是吸引跨國企業於此註冊，設置子公司、信託、基金會或銀行，類似股票、債券、避險基金此類具有高流動性、靈活性的「無實體資產交易」，租稅天堂的獲利則是這些流動資本的租金。</text:p>
      <text:p text:style-name="P110"><text:s text:c="4"/>50年代奧斯卡影后葛麗絲・凱利(Grace<text:s/>Kelly)遠嫁至摩納哥王儲，羨煞世人，2014年由妮可基嫚主演的電影《為愛璀璨：永遠的葛麗絲》，將之幻化為永恆，由於電影宣傳，致使摩納哥公國令人延續無窮探索。從法國南部的尼斯搭火車到摩納哥公國只要40分鐘，港灣充斥著豪華遊艇，街道上點綴著豪華跑車及美女，像摩納哥這樣面積只有1.97平方公里的迷你租稅天堂，其基礎建設幾乎仰賴法國支助，國家主要收入仍靠賭場營運以及低稅賦吸引國外富豪設籍或<text:soft-page-break/>註冊公司。租稅天堂成為富有人士接觸的第一課，由於租稅天堂的保密條款、幾近零稅賦，在國際金融監管寬鬆條件下，提供富人洗錢、避稅之溫床，我們幾乎難以掌握明確數據顯示租稅天堂對於國家稅損到底有多少。</text:p>
      <text:p text:style-name="P111"><text:s text:c="4"/>租稅天堂已經進化為表面上看似合法的避稅、逃稅方式，例如成立信託、基金會、保險公司。台灣國內有不少律師或會計事務所專門幫企業成立境外公司，例如最熱門的開曼群島設置了超過九萬家公司註冊，花三千美元左右即可24小時內完成註冊，成為無實體營運的紙上公司，然而這些境外公司所繳交的註冊年費，則成為開曼群島政府主要的收入，美國總統歐巴馬(Obama)曾批判像阿格蘭屋（Ugland House）此等代辦事務所，根本是「稅務騙局」。</text:p>
      <text:p text:style-name="P112"/>
      <text:p text:style-name="P113">洗錢天堂造成國家主權弱化</text:p>
      <text:p text:style-name="P114"><text:s text:c="4"/>由於世界各國稅制有差異，擁有資本者必然利用對自己最有利的稅制，縱使經濟合作暨發展組織(OECD)提出對租稅天堂、洗錢天堂的制裁方案，至今仍未達成國際共識。當國際金融監管以及國家租稅政策遭受租稅天堂的扭曲及破壞時，Susan Strange形容這是全球化運作下造成國家主權弱化的一種局面。租稅天堂提供富人節稅，竟間接締造國內收入重新分配，其他形式的稅賦更加沉重。一般中產階級、公務人員、勞工等普羅大眾離「巴拿馬文件」這種世界太遙遠，在仍需繳交無法避免的稅負下，不免感到賦稅正義的無底線。稅收制度推行必須仰賴良善的權力結構，這種結構應包含了解法制以及貫徹法律的菁英，而非一群和富人掛勾並遊走於灰色地帶的人。兆豐金控因違反「反洗錢防制法」，2016年8月遭紐約州金融服務署（DFS,<text:s/>New York Department<text:s/><text:soft-page-break/>of financial service）開罰台幣約57億，為台灣金融史上最高罰款，金管會已對巴拿馬、紐約兩個分行實施金檢，並強化銀行的內控機制，或許這只是金融業界的冰山一角，追根究柢之際，恐已動搖國本。政府在實現轉型正義的系列改革之際，不妨思考如何將企業資本、科技人才以及富人的稅留在國內，也許國家才有更永續的未來。</text:p>
      <text:p text:style-name="P115"/>
      <text:p text:style-name="P116"><text:s text:c="4"/></text:p>
      <text:p text:style-name="P117">防制洗錢之作為</text:p>
      <text:p text:style-name="P118">如何避免跨國企業或富人透過洗錢將違法資金來源藏匿，遊走於法律邊緣?以下由我國應有之政策思考談起：</text:p>
      <text:p text:style-name="P119"/>
      <text:p text:style-name="P120">一、法務部為鞏固我國洗錢防制防線，進而與國際接軌，提出《洗錢防制法修正草案》，立法院於105年12月9日三讀通過。除了舊法規範包含銀行、銀樓等金融機構之外，新修正草案增訂非金融事業與人員，將律師、會計師、不動產仲介業三大行業納入洗錢規範，此外更刪除構成洗錢犯罪達500萬元以上的門檻限制以及放寬洗錢犯罪之重大犯罪範圍，將結合公私部門展現政府打擊洗錢犯罪之決心，實現社會正義。</text:p>
      <text:p text:style-name="P121">二、政府治理應包含治標及治本，洗錢防制文化之建構需要和政府的洗錢防制法規同等進步，透過跨部會合作，在國民義務教育階段納入法治教育宣教，讓普羅大眾於受教育階段即能強化洗錢防制觀念及道德基礎。洗錢防制法所規範的行業在「洗錢防制意識教育訓練」方面，應思考如何建構一個「疑似洗錢的通報文化」，畢竟「以客為尊」是台灣服務業的主流文化，在無利誘因且全球<text:soft-page-break/>經濟不景氣條件下，又要增加罰鍰風險，洗錢防制之全民共識恐難達成。</text:p>
      <text:p text:style-name="P122"><text:span text:style-name="T123">三</text:span><text:span text:style-name="T124">、</text:span><text:span text:style-name="T125">自中國大陸改革開放以來，兩岸政經交流頻繁，中國的地下經濟</text:span><text:span text:style-name="T126">普及</text:span><text:span text:style-name="T127">了兩岸私匯、換匯或地下金融借貸，</text:span><text:span text:style-name="T128">致使有錢人更</text:span><text:span text:style-name="T129">方便</text:span><text:span text:style-name="T130">利用地下經濟從事洗錢犯罪。</text:span><text:span text:style-name="T131">近年來銀樓換匯情形已有改善，然而由於line、微信等通訊軟</text:span><text:span text:style-name="T132">體廣為大眾使用，</text:span><text:span text:style-name="T133">加重檢調作業困難度，</text:span><text:span text:style-name="T134">民眾</text:span><text:span text:style-name="T135">對於非正規金融組織較無警覺心，詐騙情形層出不窮</text:span><text:span text:style-name="T136">。</text:span><text:span text:style-name="T137">因此，</text:span><text:span text:style-name="T138">洗錢防制對策應結合資訊科技更日新月異，找出金融市場及制度之間的漏洞，</text:span><text:span text:style-name="T139">找出違法或適法的界限，專業在於更正確理解「如何違法」，</text:span><text:span text:style-name="T140">畢竟有錢人想</text:span><text:span text:style-name="T141">的</text:span><text:span text:style-name="T142">與</text:span><text:span text:style-name="T143">你</text:span><text:span text:style-name="T144">我不同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家熏</meta:initial-creator>
    <dc:creator>master</dc:creator>
    <meta:creation-date>2017-12-29T01:27:00Z</meta:creation-date>
    <dc:date>2017-12-29T01:27:00Z</dc:date>
    <meta:print-date>2016-11-17T02:18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5" meta:character-count="3449" meta:row-count="24" meta:non-whitespace-character-count="2940"/>
  </office:meta>
</office:document-meta>
</file>