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1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1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5" style:family="paragraph">
      <style:paragraph-properties fo:line-height="0.3888in">
        <style:tab-stops>
          <style:tab-stop style:type="left" style:position="-0.3333in"/>
          <style:tab-stop style:type="left" style:position="-0.1666in"/>
          <style:tab-stop style:type="left" style:position="-0.1062in"/>
          <style:tab-stop style:type="left" style:position="0.0909in"/>
          <style:tab-stop style:type="left" style:position="0.28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5" style:family="paragraph">
      <style:paragraph-properties fo:line-height="0.3888in" fo:margin-left="0.6666in" fo:text-indent="-0.6666in">
        <style:tab-stops>
          <style:tab-stop style:type="left" style:position="-0.5in"/>
          <style:tab-stop style:type="left" style:position="-0.3333in"/>
          <style:tab-stop style:type="left" style:position="-0.2729in"/>
          <style:tab-stop style:type="left" style:position="-0.0756in"/>
          <style:tab-stop style:type="left" style:position="0.120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5" style:family="paragraph">
      <style:paragraph-properties fo:line-height="0.3888in" fo:margin-left="0.6666in" fo:text-indent="-0.6666in">
        <style:tab-stops>
          <style:tab-stop style:type="left" style:position="-0.5in"/>
          <style:tab-stop style:type="left" style:position="-0.3333in"/>
          <style:tab-stop style:type="left" style:position="-0.2729in"/>
          <style:tab-stop style:type="left" style:position="-0.0756in"/>
          <style:tab-stop style:type="left" style:position="0.120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6" style:family="paragraph">
      <style:paragraph-properties fo:line-height="0.3888in" fo:margin-left="0.8333in">
        <style:tab-stops>
          <style:tab-stop style:type="left" style:position="-0.6666in"/>
          <style:tab-stop style:type="left" style:position="-0.5in"/>
          <style:tab-stop style:type="left" style:position="-0.4395in"/>
          <style:tab-stop style:type="left" style:position="-0.2423in"/>
          <style:tab-stop style:type="left" style:position="-0.0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清單段落" style:list-style-name="LFO6" style:family="paragraph">
      <style:paragraph-properties fo:line-height="0.3888in" fo:margin-left="0.8333in">
        <style:tab-stops>
          <style:tab-stop style:type="left" style:position="-0.6666in"/>
          <style:tab-stop style:type="left" style:position="-0.5in"/>
          <style:tab-stop style:type="left" style:position="-0.4395in"/>
          <style:tab-stop style:type="left" style:position="-0.2423in"/>
          <style:tab-stop style:type="left" style:position="-0.0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清單段落" style:list-style-name="LFO6" style:family="paragraph">
      <style:paragraph-properties fo:line-height="0.3888in" fo:margin-left="0.8333in">
        <style:tab-stops>
          <style:tab-stop style:type="left" style:position="-0.6666in"/>
          <style:tab-stop style:type="left" style:position="-0.5in"/>
          <style:tab-stop style:type="left" style:position="-0.4395in"/>
          <style:tab-stop style:type="left" style:position="-0.2423in"/>
          <style:tab-stop style:type="left" style:position="-0.0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widows="2" fo:orphans="2" fo:break-before="page" fo:line-height="0.3888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5" style:parent-style-name="內文" style:family="paragraph">
      <style:paragraph-properties fo:text-indent="0.1666in"/>
    </style:style>
    <style:style style:name="T36" style:parent-style-name="預設段落字型" style:family="text">
      <style:text-properties style:font-name-asian="標楷體"/>
    </style:style>
    <style:style style:name="TableColumn38" style:family="table-column">
      <style:table-column-properties style:column-width="0.5458in" style:use-optimal-column-width="false"/>
    </style:style>
    <style:style style:name="TableColumn39" style:family="table-column">
      <style:table-column-properties style:column-width="1.0152in" style:use-optimal-column-width="false"/>
    </style:style>
    <style:style style:name="TableColumn40" style:family="table-column">
      <style:table-column-properties style:column-width="0.5916in" style:use-optimal-column-width="false"/>
    </style:style>
    <style:style style:name="TableColumn41" style:family="table-column">
      <style:table-column-properties style:column-width="0.2381in" style:use-optimal-column-width="false"/>
    </style:style>
    <style:style style:name="TableColumn42" style:family="table-column">
      <style:table-column-properties style:column-width="1.2645in" style:use-optimal-column-width="false"/>
    </style:style>
    <style:style style:name="TableColumn43" style:family="table-column">
      <style:table-column-properties style:column-width="0.7236in" style:use-optimal-column-width="false"/>
    </style:style>
    <style:style style:name="TableColumn44" style:family="table-column">
      <style:table-column-properties style:column-width="1.925in" style:use-optimal-column-width="false"/>
    </style:style>
    <style:style style:name="Table37" style:family="table">
      <style:table-properties style:width="6.3041in" style:rel-width="94.48%" fo:margin-left="0in" table:align="center"/>
    </style:style>
    <style:style style:name="TableRow45" style:family="table-row">
      <style:table-row-properties style:min-row-height="0.3583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4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5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5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54" style:family="table-row">
      <style:table-row-properties style:min-row-height="1.0784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 style:line-height-at-least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6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62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64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margin-top="0.125in" style:line-height-at-leas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margin-top="0.125in" style:line-height-at-least="0.166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7611in" style:use-optimal-row-height="false" fo:keep-together="always"/>
    </style:style>
    <style:style style:name="TableCell86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0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2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4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style:line-height-at-least="0.1666in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1" style:parent-style-name="內文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7555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119" style:family="table-row">
      <style:table-row-properties style:min-row-height="0.1895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25in"/>
      <style:text-properties style:font-name-asian="標楷體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126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127" style:family="table-row">
      <style:table-row-properties style:min-row-height="0.1895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34" style:family="table-row">
      <style:table-row-properties style:min-row-height="0.0131in" style:use-optimal-row-height="false" fo:keep-together="always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ableRow146" style:family="table-row">
      <style:table-row-properties style:min-row-height="0.0131in" style:use-optimal-row-height="false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55" style:parent-style-name="預設段落字型" style:family="text">
      <style:text-properties style:font-name="Wingdings 2" style:font-name-asian="Wingdings 2" style:font-name-complex="Wingdings 2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ableRow158" style:family="table-row">
      <style:table-row-properties style:min-row-height="0.0131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ableRow170" style:family="table-row">
      <style:table-row-properties style:min-row-height="0.0131in" style:use-optimal-row-height="false" fo:keep-together="always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-asian="標楷體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ableRow182" style:family="table-row">
      <style:table-row-properties style:min-row-height="0.0131in" style:use-optimal-row-height="false" fo:keep-together="always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Row191" style:family="table-row">
      <style:table-row-properties style:min-row-height="0.0131in" style:use-optimal-row-height="false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-asian="標楷體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Row200" style:family="table-row">
      <style:table-row-properties style:min-row-height="0.0131in" style:use-optimal-row-height="false" fo:keep-together="always"/>
    </style:style>
    <style:style style:name="TableCell2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-asian="標楷體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Row209" style:family="table-row">
      <style:table-row-properties style:min-row-height="0.0131in" style:use-optimal-row-height="false" fo:keep-together="always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-asian="標楷體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-asian="標楷體"/>
    </style:style>
    <style:style style:name="TableCell2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Row218" style:family="table-row">
      <style:table-row-properties style:min-row-height="0.0131in" style:use-optimal-row-height="false" fo:keep-together="always"/>
    </style:style>
    <style:style style:name="TableCell2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-asian="標楷體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Row227" style:family="table-row">
      <style:table-row-properties style:min-row-height="0.0131in" style:use-optimal-row-height="false" fo:keep-together="always"/>
    </style:style>
    <style:style style:name="TableCell2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-asian="標楷體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-asian="標楷體"/>
    </style:style>
    <style:style style:name="TableCell2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Row236" style:family="table-row">
      <style:table-row-properties style:min-row-height="0.0131in" style:use-optimal-row-height="false" fo:keep-together="always"/>
    </style:style>
    <style:style style:name="TableCell23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0131in" style:use-optimal-row-height="false" fo:keep-together="always"/>
    </style:style>
    <style:style style:name="TableCell24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Wingdings 2" style:font-name-asian="Wingdings 2" style:font-name-complex="Wingdings 2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Wingdings 2" style:font-name-asian="Wingdings 2" style:font-name-complex="Wingdings 2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Wingdings 2" style:font-name-asian="Wingdings 2" style:font-name-complex="Wingdings 2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Wingdings 2" style:font-name-asian="Wingdings 2" style:font-name-complex="Wingdings 2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justify" fo:margin-top="0.125in" fo:margin-bottom="0.125in" style:line-height-at-least="0.1666in" fo:margin-left="0.75in" fo:text-indent="0.25in">
        <style:tab-stops/>
      </style:paragraph-properties>
    </style:style>
    <style:style style:name="T261" style:parent-style-name="預設段落字型" style:family="text">
      <style:text-properties style:font-name="Wingdings 2" style:font-name-asian="Wingdings 2" style:font-name-complex="Wingdings 2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ableRow265" style:family="table-row">
      <style:table-row-properties style:min-row-height="0.0131in" style:use-optimal-row-height="false" fo:keep-together="always"/>
    </style:style>
    <style:style style:name="TableCell26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68" style:parent-style-name="內文" style:family="paragraph">
      <style:paragraph-properties style:snap-to-layout-grid="false" fo:margin-top="0.125in" fo:margin-bottom="0.125in" style:line-height-at-least="0.1666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justify" fo:text-indent="0.5in"/>
      <style:text-properties style:font-name-asian="標楷體"/>
    </style:style>
    <style:style style:name="P276" style:parent-style-name="內文" style:family="paragraph">
      <style:paragraph-properties fo:break-before="page" fo:text-align="center" fo:margin-top="0.25in" fo:margin-bottom="0.25in" fo:line-height="0.1388in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top="0.125in" fo:margin-bottom="0.125in" fo:line-height="0.1666in" fo:margin-left="0.5833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margin-top="0.125in" fo:margin-bottom="0.125in" fo:line-height="0.1666in" fo:margin-left="0.5833in" fo:text-indent="0.2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/>
    </style:style>
    <style:style style:name="P294" style:parent-style-name="內文" style:list-style-name="LFO2" style:family="paragraph">
      <style:text-properties style:font-name="標楷體" style:font-name-asian="標楷體"/>
    </style:style>
    <style:style style:name="P295" style:parent-style-name="內文" style:list-style-name="LFO2" style:family="paragraph">
      <style:text-properties style:font-name="標楷體" style:font-name-asian="標楷體"/>
    </style:style>
    <style:style style:name="P296" style:parent-style-name="內文" style:list-style-name="LFO2" style:family="paragraph">
      <style:text-properties style:font-name="標楷體" style:font-name-asian="標楷體"/>
    </style:style>
    <style:style style:name="P297" style:parent-style-name="內文" style:list-style-name="LFO2" style:family="paragraph">
      <style:text-properties style:font-name="標楷體" style:font-name-asian="標楷體"/>
    </style:style>
    <style:style style:name="P298" style:parent-style-name="內文" style:list-style-name="LFO2" style:family="paragraph">
      <style:text-properties style:font-name="標楷體" style:font-name-asian="標楷體"/>
    </style:style>
    <style:style style:name="P299" style:parent-style-name="內文" style:list-style-name="LFO2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03" style:parent-style-name="內文" style:family="paragraph">
      <style:paragraph-properties fo:text-align="center" fo:margin-top="0.125in" fo:text-indent="0.1666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text-properties fo:font-size="11pt" style:font-size-asian="11pt" style:font-size-complex="11pt"/>
    </style:style>
    <style:style style:name="P309" style:parent-style-name="內文" style:family="paragraph">
      <style:text-properties fo:font-size="11pt" style:font-size-asian="11pt" style:font-size-complex="11pt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text-properties fo:font-size="11pt" style:font-size-asian="11pt" style:font-size-complex="11pt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text-properties fo:font-size="11pt" style:font-size-asian="11pt" style:font-size-complex="11pt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text-properties fo:font-size="11pt" style:font-size-asian="11pt"/>
    </style:style>
    <style:style style:name="P327" style:parent-style-name="內文" style:family="paragraph">
      <style:text-properties fo:font-size="11pt" style:font-size-asian="11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break-before="page" fo:text-align="center" fo:margin-top="0.125in" fo:text-indent="0.2222in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38" style:family="table-column">
      <style:table-column-properties style:column-width="1.5125in"/>
    </style:style>
    <style:style style:name="TableColumn339" style:family="table-column">
      <style:table-column-properties style:column-width="2.643in"/>
    </style:style>
    <style:style style:name="TableColumn340" style:family="table-column">
      <style:table-column-properties style:column-width="0.7979in"/>
    </style:style>
    <style:style style:name="TableColumn341" style:family="table-column">
      <style:table-column-properties style:column-width="1.9104in"/>
    </style:style>
    <style:style style:name="Table337" style:family="table">
      <style:table-properties style:width="6.8638in" fo:margin-left="0in" table:align="left"/>
    </style:style>
    <style:style style:name="TableRow342" style:family="table-row">
      <style:table-row-properties style:min-row-height="0.8138in" fo:keep-together="always"/>
    </style:style>
    <style:style style:name="TableCell343" style:family="table-cell">
      <style:table-cell-properties fo:border-top="0.0312in solid #000000" fo:border-left="0.0312in solid #000000" fo:border-bottom="0.0138in solid #000000" fo:border-right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125in" fo:margin-bottom="0.125in" style:line-height-at-least="0.1666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P345" style:parent-style-name="內文" style:family="paragraph">
      <style:paragraph-properties fo:margin-top="0.125in" fo:margin-bottom="0.125in" style:line-height-at-least="0.1666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TableCell346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top="0.125in" fo:margin-bottom="0.125in" style:line-height-at-least="0.1666in"/>
      <style:text-properties style:font-name-asian="標楷體" fo:font-weight="bold" style:font-weight-asian="bold" style:font-weight-complex="bold"/>
    </style:style>
    <style:style style:name="P348" style:parent-style-name="內文" style:family="paragraph">
      <style:paragraph-properties fo:text-align="justify" fo:margin-top="0.125in" fo:margin-bottom="0.125in" style:line-height-at-least="0.1666in"/>
    </style:style>
    <style:style style:name="T349" style:parent-style-name="預設段落字型" style:family="text">
      <style:text-properties style:font-name-asian="標楷體"/>
    </style:style>
    <style:style style:name="TableRow350" style:family="table-row">
      <style:table-row-properties style:min-row-height="0.2784in" fo:keep-together="always"/>
    </style:style>
    <style:style style:name="TableCell351" style:family="table-cell">
      <style:table-cell-properties fo:border-top="0.013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Row353" style:family="table-row">
      <style:table-row-properties style:row-height="0.3583in" fo:keep-together="always"/>
    </style:style>
    <style:style style:name="TableCell354" style:family="table-cell">
      <style:table-cell-properties fo:border-top="0.0208in double #000000" style:border-line-width-top="0.0069in 0.0069in 0.0069in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125in" fo:margin-bottom="0.125in" style:line-height-at-least="0.1666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ableCell359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61" style:family="table-cell">
      <style:table-cell-properties fo:border-top="0.0208in double #000000" style:border-line-width-top="0.0069in 0.0069in 0.0069in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Row363" style:family="table-row">
      <style:table-row-properties style:row-height="0.3979in" fo:keep-together="always"/>
    </style:style>
    <style:style style:name="P364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6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125in" fo:margin-bottom="0.125in" style:line-height-at-least="0.1666in"/>
      <style:text-properties style:font-name="標楷體" style:font-name-asian="標楷體"/>
    </style:style>
    <style:style style:name="TableCell3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top="0.125in" fo:margin-bottom="0.125in" style:line-height-at-least="0.1666in" fo:margin-left="-0.0013in" fo:text-indent="0.0013in">
        <style:tab-stops/>
      </style:paragraph-properties>
      <style:text-properties style:font-name="標楷體" style:font-name-asian="標楷體"/>
    </style:style>
    <style:style style:name="TableRow369" style:family="table-row">
      <style:table-row-properties style:row-height="0.3979in" fo:keep-together="always"/>
    </style:style>
    <style:style style:name="P370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top="0.125in" fo:margin-bottom="0.125in" style:line-height-at-least="0.1666in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/>
    </style:style>
    <style:style style:name="TableRow376" style:family="table-row">
      <style:table-row-properties style:min-row-height="0.2784in" fo:keep-together="always"/>
    </style:style>
    <style:style style:name="P377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7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.1666in" fo:margin-left="0in" fo:text-indent="-0.2131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justify" style:line-height-at-least="0.1666in" fo:margin-left="0.1618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style:line-height-at-least="0.1666in" fo:margin-left="0.1666in" fo:text-indent="-0.33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margin-top="0.125in" fo:margin-bottom="0.125in" style:line-height-at-least="0.1666in" fo:margin-left="0.1951in">
        <style:tab-stops/>
      </style:paragraph-properties>
      <style:text-properties style:font-name="標楷體" style:font-name-asian="標楷體"/>
    </style:style>
    <style:style style:name="TableRow393" style:family="table-row">
      <style:table-row-properties style:row-height="0.2402in" fo:keep-together="always"/>
    </style:style>
    <style:style style:name="TableCell39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.1666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weight-complex="bold"/>
    </style:style>
    <style:style style:name="TableCell39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400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402" style:family="table-row">
      <style:table-row-properties style:row-height="0.2402in" fo:keep-together="always"/>
    </style:style>
    <style:style style:name="P40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0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.1666in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TableRow409" style:family="table-row">
      <style:table-row-properties style:row-height="0.2402in" fo:keep-together="always"/>
    </style:style>
    <style:style style:name="P41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1666in" fo:margin-left="0.1965in" fo:text-indent="-0.196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415" style:family="table-row">
      <style:table-row-properties style:row-height="0.2402in" fo:keep-together="always"/>
    </style:style>
    <style:style style:name="P41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Row421" style:family="table-row">
      <style:table-row-properties style:row-height="0.2402in" fo:keep-together="always"/>
    </style:style>
    <style:style style:name="P42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2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margin-top="0.125in" fo:margin-bottom="0.125in" style:line-height-at-least="0.1666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427" style:family="table-row">
      <style:table-row-properties style:row-height="0.2402in" fo:keep-together="always"/>
    </style:style>
    <style:style style:name="P42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33" style:family="table-row">
      <style:table-row-properties style:row-height="0.2402in" fo:keep-together="always"/>
    </style:style>
    <style:style style:name="P43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3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TableRow439" style:family="table-row">
      <style:table-row-properties style:row-height="0.2402in" fo:keep-together="always"/>
    </style:style>
    <style:style style:name="P44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4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445" style:family="table-row">
      <style:table-row-properties style:row-height="0.2402in" fo:keep-together="always"/>
    </style:style>
    <style:style style:name="P44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4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49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51" style:family="table-row">
      <style:table-row-properties style:min-row-height="0.4013in" fo:keep-together="always"/>
    </style:style>
    <style:style style:name="TableCell452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53" style:parent-style-name="本文縮排" style:family="paragraph">
      <style:paragraph-properties style:line-height-at-least="0.1666in" fo:margin-left="0.8569in" fo:text-indent="-0.8555in">
        <style:tab-stops/>
      </style:paragraph-properties>
    </style:style>
    <style:style style:name="T45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455" style:parent-style-name="預設段落字型" style:family="text">
      <style:text-properties style:font-name="標楷體" fo:font-size="12pt" style:font-size-asian="12pt"/>
    </style:style>
    <style:style style:name="TableRow456" style:family="table-row">
      <style:table-row-properties style:min-row-height="0.3583in" fo:keep-together="always"/>
    </style:style>
    <style:style style:name="TableCell457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8" style:parent-style-name="本文縮排" style:family="paragraph">
      <style:paragraph-properties style:line-height-at-least="0.1666in" fo:margin-left="1.2861in" fo:text-indent="-1.2847in">
        <style:tab-stops/>
      </style:paragraph-properties>
    </style:style>
    <style:style style:name="T459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46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61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462" style:parent-style-name="本文縮排" style:family="paragraph">
      <style:paragraph-properties style:line-height-at-least="0.1666in" fo:margin-left="0.3562in" fo:text-indent="-0.3548in">
        <style:tab-stops/>
      </style:paragraph-properties>
    </style:style>
    <style:style style:name="T463" style:parent-style-name="預設段落字型" style:family="text">
      <style:text-properties style:font-name="標楷體" fo:font-size="12pt" style:font-size-asian="12pt"/>
    </style:style>
    <style:style style:name="T464" style:parent-style-name="預設段落字型" style:family="text">
      <style:text-properties style:font-name="標楷體" fo:font-size="12pt" style:font-size-asian="12pt" style:font-size-complex="16pt"/>
    </style:style>
    <style:style style:name="T465" style:parent-style-name="預設段落字型" style:family="text">
      <style:text-properties style:font-name="標楷體" fo:font-size="12pt" style:font-size-asian="12pt" style:font-size-complex="16pt"/>
    </style:style>
    <style:style style:name="T466" style:parent-style-name="預設段落字型" style:family="text">
      <style:text-properties style:font-name="標楷體" fo:font-size="12pt" style:font-size-asian="12pt" style:font-size-complex="16pt"/>
    </style:style>
    <style:style style:name="T467" style:parent-style-name="預設段落字型" style:family="text">
      <style:text-properties style:font-name="標楷體" fo:font-size="12pt" style:font-size-asian="12pt" style:font-size-complex="16pt"/>
    </style:style>
    <style:style style:name="T468" style:parent-style-name="預設段落字型" style:family="text">
      <style:text-properties style:font-name="標楷體" fo:font-size="12pt" style:font-size-asian="12pt" style:font-size-complex="16pt"/>
    </style:style>
    <style:style style:name="T469" style:parent-style-name="預設段落字型" style:family="text">
      <style:text-properties style:font-name="標楷體" fo:font-size="12pt" style:font-size-asian="12pt" style:font-size-complex="16pt"/>
    </style:style>
    <style:style style:name="T470" style:parent-style-name="預設段落字型" style:family="text">
      <style:text-properties style:font-name="標楷體" fo:font-size="12pt" style:font-size-asian="12pt" style:font-size-complex="16pt"/>
    </style:style>
    <style:style style:name="P471" style:parent-style-name="本文縮排2" style:family="paragraph">
      <style:paragraph-properties style:line-height-at-least="0.1666in" fo:margin-left="0.3388in" fo:text-indent="-0.3402in">
        <style:tab-stops/>
      </style:paragraph-properties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/>
    </style:style>
    <style:style style:name="P474" style:parent-style-name="內文" style:family="paragraph">
      <style:paragraph-properties fo:text-align="justify" style:line-height-at-least="0.1666in" fo:margin-left="2.0034in" fo:text-indent="-2.0034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7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77" style:parent-style-name="內文" style:family="paragraph">
      <style:paragraph-properties fo:text-align="end" style:line-height-at-least="0.1666in" fo:text-indent="0.5in"/>
    </style:style>
    <style:style style:name="T47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olumn480" style:family="table-column">
      <style:table-column-properties style:column-width="0.5194in"/>
    </style:style>
    <style:style style:name="TableColumn481" style:family="table-column">
      <style:table-column-properties style:column-width="1.5375in"/>
    </style:style>
    <style:style style:name="TableColumn482" style:family="table-column">
      <style:table-column-properties style:column-width="1.0875in"/>
    </style:style>
    <style:style style:name="TableColumn483" style:family="table-column">
      <style:table-column-properties style:column-width="0.7701in"/>
    </style:style>
    <style:style style:name="TableColumn484" style:family="table-column">
      <style:table-column-properties style:column-width="0.6048in"/>
    </style:style>
    <style:style style:name="TableColumn485" style:family="table-column">
      <style:table-column-properties style:column-width="0.625in"/>
    </style:style>
    <style:style style:name="TableColumn486" style:family="table-column">
      <style:table-column-properties style:column-width="0.5777in"/>
    </style:style>
    <style:style style:name="TableColumn487" style:family="table-column">
      <style:table-column-properties style:column-width="1.0472in"/>
    </style:style>
    <style:style style:name="Table479" style:family="table">
      <style:table-properties style:width="6.7694in" fo:margin-left="0.1576in" table:align="left"/>
    </style:style>
    <style:style style:name="TableRow488" style:family="table-row">
      <style:table-row-properties style:min-row-height="0.3937in" fo:keep-together="always"/>
    </style:style>
    <style:style style:name="TableCell489" style:family="table-cell">
      <style:table-cell-properties fo:border-top="0.0208in solid #000000" fo:border-left="0.0208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top="0.125in"/>
      <style:text-properties style:font-name-asian="標楷體"/>
    </style:style>
    <style:style style:name="P491" style:parent-style-name="內文" style:family="paragraph">
      <style:paragraph-properties fo:text-align="justify" fo:margin-top="0.125in"/>
      <style:text-properties style:font-name-asian="標楷體"/>
    </style:style>
    <style:style style:name="TableCell492" style:family="table-cell">
      <style:table-cell-properties fo:border-top="0.0208in solid #000000" fo:border-left="0.0312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 fo:margin-top="0.125in"/>
      <style:text-properties style:font-name-asian="標楷體"/>
    </style:style>
    <style:style style:name="P494" style:parent-style-name="內文" style:family="paragraph">
      <style:paragraph-properties fo:margin-top="0.125in"/>
      <style:text-properties style:font-name-asian="標楷體"/>
    </style:style>
    <style:style style:name="TableRow495" style:family="table-row">
      <style:table-row-properties style:min-row-height="0.493in" fo:keep-together="always"/>
    </style:style>
    <style:style style:name="TableCell49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50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50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line-height-at-least="0.1666in"/>
      <style:text-properties style:font-name="新細明體" fo:color="#333333" fo:font-size="10pt" style:font-size-asian="10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.1666in"/>
      <style:text-properties style:font-name="新細明體" fo:color="#333333" fo:font-size="10pt" style:font-size-asian="10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23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24" style:parent-style-name="預設段落字型" style:family="text"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 style:letter-kerning="true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Print-FromToSubjectDate" style:family="paragraph">
      <style:paragraph-properties style:line-height-at-least="0.1666in"/>
      <style:text-properties style:font-name-asian="標楷體"/>
    </style:style>
    <style:style style:name="TableRow529" style:family="table-row">
      <style:table-row-properties style:min-row-height="0.3937in" fo:keep-together="always"/>
    </style:style>
    <style:style style:name="TableCell530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40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Row546" style:family="table-row">
      <style:table-row-properties style:min-row-height="0.3937in" fo:keep-together="always"/>
    </style:style>
    <style:style style:name="TableCell547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57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58" style:parent-style-name="預設段落字型" style:family="text"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563" style:family="table-row">
      <style:table-row-properties style:min-row-height="0.3937in" fo:keep-together="always"/>
    </style:style>
    <style:style style:name="TableCell564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74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580" style:family="table-row">
      <style:table-row-properties style:min-row-height="0.3937in" fo:keep-together="always"/>
    </style:style>
    <style:style style:name="TableCell581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91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597" style:family="table-row">
      <style:table-row-properties style:min-row-height="0.3937in" fo:keep-together="always"/>
    </style:style>
    <style:style style:name="TableCell59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08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 fo:margin-top="0.25in" fo:margin-bottom="0.125in" style:line-height-at-least="0.1666in" fo:margin-left="1.3333in" fo:text-indent="-1.3513in">
        <style:tab-stops/>
      </style:paragraph-properties>
      <style:text-properties style:font-name-asian="標楷體"/>
    </style:style>
    <style:style style:name="TableRow614" style:family="table-row">
      <style:table-row-properties style:min-row-height="0.3937in" fo:keep-together="always"/>
    </style:style>
    <style:style style:name="TableCell61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25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26" style:parent-style-name="預設段落字型" style:family="text"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31" style:family="table-row">
      <style:table-row-properties style:min-row-height="0.3937in" fo:keep-together="always"/>
    </style:style>
    <style:style style:name="TableCell63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42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48" style:family="table-row">
      <style:table-row-properties style:min-row-height="0.3937in" fo:keep-together="always"/>
    </style:style>
    <style:style style:name="TableCell649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59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60" style:parent-style-name="預設段落字型" style:family="text"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65" style:family="table-row">
      <style:table-row-properties style:min-row-height="0.3937in" fo:keep-together="always"/>
    </style:style>
    <style:style style:name="TableCell66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76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77" style:parent-style-name="預設段落字型" style:family="text">
      <style:text-properties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82" style:family="table-row">
      <style:table-row-properties style:min-row-height="0.3937in" fo:keep-together="always"/>
    </style:style>
    <style:style style:name="TableCell68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 fo:margin-top="0.25in" fo:margin-bottom="0.25in" fo:margin-left="1.3333in" fo:text-indent="-1.3333in">
        <style:tab-stops/>
      </style:paragraph-properties>
      <style:text-properties style:font-name-asian="標楷體"/>
    </style:style>
    <style:style style:name="P685" style:parent-style-name="內文" style:family="paragraph">
      <style:paragraph-properties fo:text-align="justify" fo:margin-top="0.25in" fo:margin-bottom="0.25in" fo:margin-left="1.3333in" fo:text-indent="-1.3333in">
        <style:tab-stops/>
      </style:paragraph-properties>
      <style:text-properties style:font-name-asian="標楷體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農業部農村發展及水土保持署臺中分署</text:span><text:span text:style-name="T5">檔案申請閱覽須知</text:span></text:p>
      <text:list text:style-name="LFO5" text:continue-numbering="true">
        <text:list-item>
          <text:p text:style-name="P6">農業部農村發展及水土保持署臺中分署（以下簡稱本分署）為辦理檔案法第十七條、第十八條有關機關檔案之申請閱覽、抄錄或複製等規定事項，特訂定本須知。<text:s/></text:p>
        </text:list-item>
        <text:list-item>
          <text:p text:style-name="P7">申請閱覽、抄錄或複製（以下簡稱閱覽）檔案，應以書面方式向本分署申請；未以書面申請者，受理業務單位應告知其應以書面申請。</text:p>
        </text:list-item>
        <text:list-item>
          <text:p text:style-name="P8">受理業務單位受理申請閱覽後，應審查書面載明檔案法施行細則第十八條第一項規定之事項，未載明內容其情形可補正者，應通知申請人於七日內補正，逾期不補正或不能補正者，得駁回申請；不得提供閱覽或應依其他法令申請閱覽者，應以書面敘明理由通知申請人。</text:p>
        </text:list-item>
        <text:list-item>
          <text:p text:style-name="P9">受理閱覽之申請，應自受理申請書之日起三十日內為准駁之決定，有補正情形者，應自補正之日起算。</text:p>
        </text:list-item>
        <text:list-item>
          <text:p text:style-name="P10">經核准閱覽者，受理單位應於核准通知書中載明閱覽之時間、地點及應注意事項，通知申請人。</text:p>
        </text:list-item>
        <text:list-item>
          <text:p text:style-name="P11">申請人至本分署閱覽時，受理單位業務承辦人應收驗其核准通知書及身分證明文件；身分證明文件應於檔案閱覽完畢點收後交還。</text:p>
        </text:list-item>
        <text:list-item>
          <text:p text:style-name="P12">受理單位業務承辦人應指導及監督申請人閱覽檔案，如有飲食、吸菸、破壞環境整潔或妨害安寧等情事，應予勸告制止，經勸告制止仍不聽從者，應終止其閱覽，並記錄之。</text:p>
        </text:list-item>
        <text:list-item>
          <text:p text:style-name="P13">受理單位業務承辦人員應陪同申請人閱覽檔案。</text:p>
        </text:list-item>
        <text:list-item>
          <text:p text:style-name="P14">申請人閱覽檔案如有下列情事之一，受理單位業務承辦人應立即予以制止，告知其不得續閱後，停止其閱覽或抄錄並記錄之。其<text:soft-page-break/>涉及刑事責任者，移送該管檢察機關偵辦。</text:p>
        </text:list-item>
      </text:list>
      <text:list text:style-name="LFO1" text:continue-numbering="true">
        <text:list-item>
          <text:list>
            <text:list-item>
              <text:p text:style-name="P15">有添註、塗改、更換、抽取、圈點或污損檔案之行為者。</text:p>
            </text:list-item>
            <text:list-item>
              <text:p text:style-name="P16">有拆散已裝訂完成檔案之行為者。</text:p>
            </text:list-item>
            <text:list-item>
              <text:p text:style-name="P17">以其他方法破壞檔案或變更檔案內容之行為者。</text:p>
            </text:list-item>
          </text:list>
        </text:list-item>
      </text:list>
      <text:list text:style-name="LFO5" text:continue-numbering="true">
        <text:list-item>
          <text:p text:style-name="P18">閱覽抄錄及複製檔案，依檔案管理局訂定之「檔案閱覽抄錄複製收費標準」收費。</text:p>
        </text:list-item>
        <text:list-item>
          <text:p text:style-name="P19"><text:span text:style-name="T20">本分署</text:span><text:span text:style-name="T21">檔案開放閱覽時間為星期一至星期五(例假日及國定假日不對外開放)</text:span><text:s/><text:span text:style-name="T22">上午9-12時，下午2-4時</text:span><text:span text:style-name="T23">。</text:span></text:p>
        </text:list-item>
        <text:list-item>
          <text:p text:style-name="P24">檔案光碟、微縮片等特殊資料或卷宗，其閱覽規定亦同。</text:p>
        </text:list-item>
        <text:list-item>
          <text:p text:style-name="P25">附件：</text:p>
        </text:list-item>
      </text:list>
      <text:list text:style-name="LFO6" text:continue-numbering="true">
        <text:list-item>
          <text:p text:style-name="P26">檔案閱覽申請書。</text:p>
        </text:list-item>
        <text:list-item>
          <text:p text:style-name="P27">檔案閱覽審核表。</text:p>
        </text:list-item>
        <text:list-item>
          <text:p text:style-name="P28">檔案閱覽簽收單。</text:p>
        </text:list-item>
      </text:list>
      <text:p text:style-name="P29"/>
      <text:soft-page-break/>
      <text:p text:style-name="P30"><text:span text:style-name="T31">農業部農村發展及水土保持署臺中分署</text:span><text:span text:style-name="T32">檔案</text:span><text:span text:style-name="T33">閱覽</text:span><text:span text:style-name="T34">申請書</text:span></text:p>
      <text:p text:style-name="P35"><text:span text:style-name="T36">申請書編號：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2">
            <text:p text:style-name="P49">出生年月日</text:p>
          </table:table-cell>
          <table:covered-table-cell/>
          <table:table-cell table:style-name="TableCell50">
            <text:p text:style-name="P51">身分證明文件字號</text:p>
          </table:table-cell>
          <table:table-cell table:style-name="TableCell52" table:number-columns-spanned="2">
            <text:p text:style-name="P53">住（居）所、聯絡電話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※</text:span><text:span text:style-name="T58">申請人</text:span></text:p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※</text:span><text:span text:style-name="T67">地址：</text:span><text:span text:style-name="T68"><text:s/></text:span><text:span text:style-name="T69">　　　　　　　　　　　　　　　</text:span></text:p>
            <text:p text:style-name="P70"><text:span text:style-name="T71">※</text:span><text:span text:style-name="T72">電話：</text:span><text:span text:style-name="T73">(</text:span><text:span text:style-name="T74">H</text:span><text:span text:style-name="T75">)</text:span><text:span text:style-name="T76"><text:s text:c="9"/></text:span><text:span text:style-name="T77"><text:s/>(O)</text:span><text:span text:style-name="T78">　　　　　　　　　　　　</text:span></text:p>
            <text:p text:style-name="P79"><text:span text:style-name="T80">※</text:span><text:span text:style-name="T81">e-mail</text:span><text:span text:style-name="T82">：</text:span><text:span text:style-name="T83">　　　　　　　　　　　　　　　　　</text:span><text:span text:style-name="T84">　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代理人</text:p>
            <text:p text:style-name="P88">與申請人之關係</text:p>
            <text:p text:style-name="P89">（　　　　　　　）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><text:span text:style-name="T96">地址：</text:span><text:span text:style-name="T97">　　　　　　　　　　　　　　　　　　　　　　</text:span></text:p>
            <text:p text:style-name="P98"><text:span text:style-name="T99">　　　　　　　　　　　　　　　　　　　　　　</text:span></text:p>
            <text:p text:style-name="P100">電話：</text:p>
            <text:p text:style-name="P101"><text:span text:style-name="T102">(</text:span><text:span text:style-name="T103">H</text:span><text:span text:style-name="T104">)</text:span><text:span text:style-name="T105">　　　　　　</text:span><text:span text:style-name="T106">(O)</text:span><text:span text:style-name="T107">　　　　　　　　　　　　</text:span></text:p>
          </table:table-cell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※</text:span><text:span text:style-name="T112">法人、團體、事務所或營業所名稱：</text:span><text:span text:style-name="T113">　　　　　　　　　　　　　　　　　　　　　</text:span><text:span text:style-name="T114">　</text:span></text:p>
            <text:p text:style-name="P115"><text:span text:style-name="T116">地址：</text:span><text:span text:style-name="T117">　　　　　　　　　　　　　　　　　　　　　　　　　　　　　　　　　　　　　　　　　　　　　</text:span></text:p>
            <text:p text:style-name="P11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序號</text:p>
          </table:table-cell>
          <table:table-cell table:style-name="TableCell122" table:number-columns-spanned="5">
            <text:p text:style-name="P123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申請項目（可複選）</text:p>
            <text:p text:style-name="P126">【閱覽、抄錄】【複製】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檔號</text:p>
          </table:table-cell>
          <table:covered-table-cell/>
          <table:table-cell table:style-name="TableCell131" table:number-columns-spanned="3">
            <text:p text:style-name="P132">檔案名稱或內容要旨</text:p>
          </table:table-cell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 table:number-columns-spanned="2">
            <text:p text:style-name="P138"><text:s/></text:p>
          </table:table-cell>
          <table:covered-table-cell/>
          <table:table-cell table:style-name="TableCell139" table:number-columns-spanned="3">
            <text:p text:style-name="P140"><text:s/></text:p>
          </table:table-cell>
          <table:covered-table-cell/>
          <table:covered-table-cell/>
          <table:table-cell table:style-name="TableCell141">
            <text:p text:style-name="P142"><text:span text:style-name="T143"></text:span><text:span text:style-name="T144">　　　　</text:span><text:span text:style-name="T145"></text:span></text:p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 table:number-columns-spanned="2">
            <text:p text:style-name="P150"><text:s/></text:p>
          </table:table-cell>
          <table:covered-table-cell/>
          <table:table-cell table:style-name="TableCell151" table:number-columns-spanned="3">
            <text:p text:style-name="P152"><text:s/></text:p>
          </table:table-cell>
          <table:covered-table-cell/>
          <table:covered-table-cell/>
          <table:table-cell table:style-name="TableCell153">
            <text:p text:style-name="P154"><text:span text:style-name="T155"></text:span><text:span text:style-name="T156">　　　　</text:span><text:span text:style-name="T157"></text:span></text:p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 table:number-columns-spanned="2">
            <text:p text:style-name="P162"><text:s/></text:p>
          </table:table-cell>
          <table:covered-table-cell/>
          <table:table-cell table:style-name="TableCell163" table:number-columns-spanned="3">
            <text:p text:style-name="P164"><text:s/></text:p>
          </table:table-cell>
          <table:covered-table-cell/>
          <table:covered-table-cell/>
          <table:table-cell table:style-name="TableCell165">
            <text:p text:style-name="P166"><text:span text:style-name="T167"></text:span><text:span text:style-name="T168">　　　　</text:span><text:span text:style-name="T169"></text:span></text:p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<text:span text:style-name="T179"></text:span><text:span text:style-name="T180">　　　　</text:span><text:span text:style-name="T181"></text:span></text:p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□　　　　□</text:p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□　　　　□</text:p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□　　　　□</text:p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□　　　　□</text:p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□　　　　□</text:p>
          </table:table-cell>
        </table:table-row>
        <table:table-row table:style-name="TableRow227">
          <table:table-cell table:style-name="TableCell228">
            <text:p text:style-name="P229">10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>□　　　　□</text:p>
          </table:table-cell>
        </table:table-row>
        <table:table-row table:style-name="TableRow236">
          <table:table-cell table:style-name="TableCell237" table:number-columns-spanned="7">
            <text:p text:style-name="P238"><text:span text:style-name="T239">※</text:span><text:span text:style-name="T240">序號</text:span><text:span text:style-name="T241">　　　　　　　　　</text:span><text:span text:style-name="T242">有使用檔案原件之必要，事由：</text:span><text:span text:style-name="T243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7">
            <text:p text:style-name="P246"><text:span text:style-name="T247">※</text:span><text:span text:style-name="T248">申請目的</text:span><text:span text:style-name="T249">：</text:span><text:span text:style-name="T250"></text:span><text:span text:style-name="T251">歷史考證　</text:span><text:span text:style-name="T252"></text:span><text:span text:style-name="T253">學術研究　</text:span><text:span text:style-name="T254"></text:span><text:span text:style-name="T255">事證稽憑　</text:span><text:span text:style-name="T256"></text:span><text:span text:style-name="T257">業務參考　</text:span><text:span text:style-name="T258"></text:span><text:span text:style-name="T259">權益保障</text:span></text:p>
            <text:p text:style-name="P260"><text:span text:style-name="T261"></text:span><text:span text:style-name="T262">其他（請敘明目的）：</text:span><text:span text:style-name="T263">　　　　　　　　　　</text:span><text:span text:style-name="T264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7">
            <text:p text:style-name="P267"><text:s/>此致<text:s text:c="2"/>農業部農村發展及水土保持署臺中分署</text:p>
            <text:p text:style-name="P268"><text:span text:style-name="T269">※申請人簽章：</text:span><text:span text:style-name="T270">　　　　　　</text:span><text:span text:style-name="T271">代理人簽章</text:span><text:span text:style-name="T272">：　　　　　</text:span><text:span text:style-name="T273">※申請日期：</text:span><text:span text:style-name="T274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請詳閱後附填寫須知</text:p>
      <text:p text:style-name="內文"/>
      <text:soft-page-break/>
      <text:p text:style-name="P276"><text:span text:style-name="T277">填　寫　須　知</text:span></text:p>
      <text:p text:style-name="P278">一、※標記者，請填具完整。</text:p>
      <text:p text:style-name="P279">二、身分證明文件字號請填列身分證字號或護照號碼。</text:p>
      <text:p text:style-name="P280">三、代理人如係意定代理者，請檢具委任書；如係法定代理者，請檢具相關證明文件影本。申請案件屬個人隱私資料者，請檢具身分關係證明文件。</text:p>
      <text:p text:style-name="P281">四、法人、團體、事務所或營業所請附登記證影本。</text:p>
      <text:p text:style-name="P282">五、申請機關檔案有檔案法第18條所定情形之一者，本分署得予駁回。</text:p>
      <text:p text:style-name="P283">六、閱覽、抄錄或複製檔案，應於各機關檔案閱覽規則所定時間及場所為之。</text:p>
      <text:p text:style-name="P284">七、閱覽、抄錄或複製檔案，應遵守檔案閱覽有關規定，並不得有下列行為：</text:p>
      <text:p text:style-name="P285"><text:s text:c="5"/>(一)添註、塗改、更換、抽取、圈點或污損檔案。</text:p>
      <text:p text:style-name="P286"><text:s text:c="5"/>(二)拆散已裝訂完成之檔案。</text:p>
      <text:p text:style-name="P287"><text:s text:c="5"/>(三)以其他方法破壞檔案或變更檔案內容。</text:p>
      <text:p text:style-name="P288">八、閱覽、抄錄及複製檔案，依檔案管理局訂定之「檔案閱覽抄錄複製收費標準」收費。</text:p>
      <text:p text:style-name="P289">九、申請書填具後，得以書面通訊方式送「農業部農村發展及水土保持署臺中分署」。</text:p>
      <text:p text:style-name="P290"><text:s text:c="3"/>地址<text:s/>：臺中市豐原區陽明街22號<text:s/></text:p>
      <text:p text:style-name="P291">電話<text:s/>：04-25261165分機2508</text:p>
      <text:p text:style-name="P292"/>
      <text:soft-page-break/>
      <text:p text:style-name="P293">檔案閱覽作業流程</text:p>
      <text:list text:style-name="LFO3">
        <text:list-item text:start-value="1">
          <text:p text:style-name="P294">書面申請--當事人應以書面申請。</text:p>
        </text:list-item>
      </text:list>
      <text:list text:style-name="LFO3" text:continue-numbering="true">
        <text:list-item>
          <text:p text:style-name="P295">調卷--業務單位審核，再向檔案管理單位調卷時，註明申請閱覽及需以案件或案卷調出。</text:p>
        </text:list-item>
      </text:list>
      <text:list text:style-name="LFO3" text:continue-numbering="true">
        <text:list-item>
          <text:p text:style-name="P296">陳核--調卷後先簽會政風單位，再陳請核示。</text:p>
        </text:list-item>
      </text:list>
      <text:list text:style-name="LFO3" text:continue-numbering="true">
        <text:list-item>
          <text:p text:style-name="P297">通知閱卷--核准後，函復當事人閱卷時間、地點、副本抄送檔案管理單位。</text:p>
        </text:list-item>
      </text:list>
      <text:list text:style-name="LFO3" text:continue-numbering="true">
        <text:list-item>
          <text:p text:style-name="P298">閱卷--當事人出示通知書及身分證明文件，由業務承辦人陪同閱卷、影印。</text:p>
        </text:list-item>
      </text:list>
      <text:list text:style-name="LFO3" text:continue-numbering="true">
        <text:list-item>
          <text:p text:style-name="P299">繳費--繳納閱覽檔案費用，影印資料者，另繳影印費用。</text:p>
        </text:list-item>
      </text:list>
      <text:p text:style-name="P300">七、還卷--當事人閱卷完畢，由業務單位負責還卷。</text:p>
      <text:p text:style-name="內文"><draw:custom-shape svg:x="2.67708in" svg:y="0.17708in" svg:width="1.46875in" svg:height="0.52083in" draw:z-index="251750400" draw:id="id0" draw:style-name="a0" draw:name="AutoShape 33" text:anchor-type="paragraph"><svg:title/><svg:desc/><text:p text:style-name="P301">申請人</text:p><text:p text:style-name="P302">提出申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303"><draw:custom-shape svg:x="2.83958in" svg:y="6.47917in" svg:width="1.56667in" svg:height="0.32292in" draw:z-index="251801600" draw:id="id1" draw:style-name="a1" draw:name="AutoShape 133" text:anchor-type="paragraph"><svg:title/><svg:desc/><text:p text:style-name="P304">向本分署出納繳費費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48264in" svg:y1="6.66667in" svg:x2="2.71319in" svg:y2="6.66667in" draw:z-index="251831296" draw:id="id2" draw:style-name="a3" draw:name="AutoShape 165" text:anchor-type="paragraph"><svg:title/><svg:desc/></draw:connector><draw:custom-shape svg:x="2.67708in" svg:y="5.5625in" svg:width="1.69792in" svg:height="0.80625in" draw:z-index="251804672" draw:id="id3" draw:style-name="a4" draw:name="AutoShape 136" text:anchor-type="paragraph"><svg:title/><svg:desc/><text:p text:style-name="P305">申請確認是否複製資料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2.25972in" svg:y="1.54375in" svg:width="2.42014in" svg:height="0.66458in" draw:z-index="251753472" draw:id="id4" draw:style-name="a5" draw:name="AutoShape 36" text:anchor-type="paragraph"><svg:title/><svg:desc/><text:p text:style-name="內文"><text:span text:style-name="T306">受理單位</text:span><text:span text:style-name="T307">審核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745280" draw:id="id5" draw:style-name="a6" draw:name="Text Box 48" text:anchor-type="paragraph" svg:x="3.48958in" svg:y="3.83542in" svg:width="0.71875in" svg:height="0.375in" style:rel-width="scale" style:rel-height="scale"><draw:text-box><text:p text:style-name="P308">同意</text:p></draw:text-box><svg:title/><svg:desc/></draw:frame><draw:frame draw:z-index="251763712" draw:id="id6" draw:style-name="a7" draw:name="Text Box 47" text:anchor-type="paragraph" svg:x="2.03125in" svg:y="3.2375in" svg:width="0.82292in" svg:height="0.42708in" style:rel-width="scale" style:rel-height="scale"><draw:text-box><text:p text:style-name="P309">不同意</text:p></draw:text-box><svg:title/><svg:desc/></draw:frame><draw:connector draw:type="line" svg:x1="2.61458in" svg:y1="3.51042in" svg:x2="2in" svg:y2="3.51042in" draw:z-index="251782144" draw:id="id7" draw:style-name="a9" draw:name="AutoShape 81" text:anchor-type="paragraph"><svg:title/><svg:desc/></draw:connector><draw:custom-shape svg:x="0.71875in" svg:y="3.29167in" svg:width="1.28125in" svg:height="0.40625in" draw:z-index="251759616" draw:id="id8" draw:style-name="a10" draw:name="AutoShape 42" text:anchor-type="paragraph"><svg:title/><svg:desc/><text:p text:style-name="P310">駁回申請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25in" svg:y="3.15625in" svg:width="1.67083in" svg:height="0.6875in" draw:z-index="251762688" draw:id="id9" draw:style-name="a11" draw:name="AutoShape 46" text:anchor-type="paragraph"><svg:title/><svg:desc/><text:p text:style-name="P311">陳請核示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2.6875in" svg:y="0.77083in" svg:width="1.62917in" svg:height="0.40625in" draw:z-index="251752448" draw:id="id10" draw:style-name="a12" draw:name="AutoShape 35" text:anchor-type="paragraph"><svg:title/><svg:desc/><text:p text:style-name="P312"><text:span text:style-name="T313">本分署</text:span><text:span text:style-name="T314">收文、分文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46875in" svg:y1="6.09375in" svg:x2="1.47917in" svg:y2="6.66667in" draw:z-index="251830272" draw:id="id11" draw:style-name="a13" draw:name="AutoShape 164" text:anchor-type="paragraph"><svg:title/><svg:desc/></draw:connector><draw:connector draw:type="line" svg:x1="5.59375in" svg:y1="7.35417in" svg:x2="5.59375in" svg:y2="7.75in" draw:z-index="251828224" draw:id="id12" draw:style-name="a14" draw:name="AutoShape 162" text:anchor-type="paragraph"><svg:title/><svg:desc/></draw:connector><draw:connector draw:type="line" svg:x1="5.59375in" svg:y1="7.75in" svg:x2="4.10417in" svg:y2="7.75in" draw:z-index="251829248" draw:id="id13" draw:style-name="a16" draw:name="AutoShape 163" text:anchor-type="paragraph"><svg:title/><svg:desc/></draw:connector><draw:custom-shape svg:x="0.89583in" svg:y="5.77083in" svg:width="1.22917in" svg:height="0.32292in" draw:z-index="251797504" draw:id="id14" draw:style-name="a17" draw:name="AutoShape 129" text:anchor-type="paragraph"><svg:title/><svg:desc/><text:p text:style-name="P315">收閱覽抄錄費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4.375in" svg:y1="7.17708in" svg:x2="4.95833in" svg:y2="7.17708in" draw:z-index="251827200" draw:id="id15" draw:style-name="a19" draw:name="AutoShape 160" text:anchor-type="paragraph"><svg:title/><svg:desc/></draw:connector><draw:connector draw:type="line" svg:x1="5.52083in" svg:y1="6.66667in" svg:x2="4.375in" svg:y2="6.66736in" draw:z-index="251824128" draw:id="id16" draw:style-name="a21" draw:name="AutoShape 157" text:anchor-type="paragraph"><svg:title/><svg:desc/></draw:connector><draw:connector draw:type="line" svg:x1="5.52083in" svg:y1="6.09375in" svg:x2="5.52083in" svg:y2="6.66667in" draw:z-index="251826176" draw:id="id17" draw:style-name="a22" draw:name="AutoShape 159" text:anchor-type="paragraph"><svg:title/><svg:desc/></draw:connector><draw:frame draw:z-index="251815936" draw:id="id18" draw:style-name="a23" draw:name="Text Box 149" text:anchor-type="paragraph" svg:x="4.95833in" svg:y="7.04167in" svg:width="1.28125in" svg:height="0.3125in" style:rel-width="scale" style:rel-height="scale"><draw:text-box><text:p text:style-name="P316">影印檔案資料</text:p></draw:text-box><svg:title/><svg:desc/></draw:frame><draw:custom-shape svg:x="3.09375in" svg:y="7.58333in" svg:width="1.01042in" svg:height="0.33333in" draw:z-index="251768832" draw:id="id19" draw:style-name="a24" draw:name="AutoShape 54" text:anchor-type="paragraph"><svg:title/><svg:desc/><text:p text:style-name="P317">還卷歸檔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60486in" svg:y1="7.35417in" svg:x2="3.60556in" svg:y2="7.58333in" draw:z-index="251825152" draw:id="id20" draw:style-name="a26" draw:name="AutoShape 158" text:anchor-type="paragraph"><svg:title/><svg:desc/></draw:connector><draw:custom-shape svg:x="2.96875in" svg:y="7.03125in" svg:width="1.40625in" svg:height="0.32292in" draw:z-index="251814912" draw:id="id21" draw:style-name="a27" draw:name="AutoShape 147" text:anchor-type="paragraph"><svg:title/><svg:desc/><text:p text:style-name="P318">開立收據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60347in" svg:y1="6.80208in" svg:x2="3.60417in" svg:y2="7.03125in" draw:z-index="251819008" draw:id="id22" draw:style-name="a29" draw:name="AutoShape 152" text:anchor-type="paragraph"><svg:title/><svg:desc/></draw:connector><draw:connector draw:type="line" svg:x1="3.51042in" svg:y1="5.28125in" svg:x2="3.51042in" svg:y2="5.58333in" draw:z-index="251806720" draw:id="id23" draw:style-name="a31" draw:name="AutoShape 138" text:anchor-type="paragraph"><svg:title/><svg:desc/></draw:connector><draw:frame draw:z-index="251812864" draw:id="id24" draw:style-name="a32" draw:name="Text Box 145" text:anchor-type="paragraph" svg:x="4.375in" svg:y="5.5625in" svg:width="0.46875in" svg:height="0.35417in" style:rel-width="scale" style:rel-height="scale"><draw:text-box><text:p text:style-name="P319">是</text:p></draw:text-box><svg:title/><svg:desc/></draw:frame><draw:custom-shape svg:x="4.90625in" svg:y="5.77083in" svg:width="1.28125in" svg:height="0.32292in" draw:z-index="251798528" draw:id="id25" draw:style-name="a33" draw:name="AutoShape 130" text:anchor-type="paragraph"><svg:title/><svg:desc/><text:p text:style-name="P320">複製資料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809792" draw:id="id26" draw:style-name="a34" draw:name="Text Box 141" text:anchor-type="paragraph" svg:x="2.21667in" svg:y="5.5625in" svg:width="0.46875in" svg:height="0.35417in" style:rel-width="scale" style:rel-height="scale"><draw:text-box><text:p text:style-name="P321">否</text:p></draw:text-box><svg:title/><svg:desc/></draw:frame><draw:connector draw:type="line" svg:x1="2.6875in" svg:y1="5.91667in" svg:x2="2.11458in" svg:y2="5.91667in" draw:z-index="251808768" draw:id="id27" draw:style-name="a36" draw:name="AutoShape 140" text:anchor-type="paragraph"><svg:title/><svg:desc/></draw:connector><draw:connector draw:type="line" svg:x1="4.375in" svg:y1="5.91667in" svg:x2="4.90625in" svg:y2="5.91667in" draw:z-index="251807744" draw:id="id28" draw:style-name="a38" draw:name="AutoShape 139" text:anchor-type="paragraph"><svg:title/><svg:desc/></draw:connector><draw:custom-shape svg:x="2.84375in" svg:y="4.95833in" svg:width="1.28125in" svg:height="0.32292in" draw:z-index="251805696" draw:id="id29" draw:style-name="a39" draw:name="AutoShape 137" text:anchor-type="paragraph"><svg:title/><svg:desc/><text:p text:style-name="P322">調閱檔案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47917in" svg:y1="3.85417in" svg:x2="3.46875in" svg:y2="4.21875in" draw:z-index="251748352" draw:id="id30" draw:style-name="a41" draw:name="AutoShape 63" text:anchor-type="paragraph"><svg:title/><svg:desc/></draw:connector><draw:connector draw:type="line" svg:x1="3.46875in" svg:y1="4.65625in" svg:x2="3.46875in" svg:y2="4.95833in" draw:z-index="251723776" draw:id="id31" draw:style-name="a43" draw:name="AutoShape 50" text:anchor-type="paragraph"><svg:title/><svg:desc/></draw:connector><draw:custom-shape svg:x="0.79167in" svg:y="1.66667in" svg:width="1.28125in" svg:height="0.33333in" draw:z-index="251755520" draw:id="id32" draw:style-name="a44" draw:name="AutoShape 38" text:anchor-type="paragraph"><svg:title/><svg:desc/><text:p text:style-name="P323"><text:span text:style-name="T324">申請人補正</text:span><text:span text:style-name="T325"><draw:frame draw:style-name="a45" draw:name="圖片 1" text:anchor-type="as-char" svg:x="0in" svg:y="0in" svg:width="1.07083in" svg:height="0.29589in" style:rel-width="scale" style:rel-height="scale"><draw:image xlink:href="media/image1.emf" xlink:type="simple" xlink:show="embed" xlink:actuate="onLoad"/><svg:title/><svg:desc/></draw:frame>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38542in" svg:y1="1.66667in" svg:x2="1.38542in" svg:y2="0.97917in" draw:z-index="251793408" draw:id="id33" draw:style-name="a46" draw:name="AutoShape 109" text:anchor-type="paragraph"><svg:title/><svg:desc/></draw:connector><draw:connector draw:type="line" svg:x1="1.38542in" svg:y1="0.97917in" svg:x2="2.67708in" svg:y2="0.97917in" draw:z-index="251794432" draw:id="id34" draw:style-name="a48" draw:name="AutoShape 110" text:anchor-type="paragraph"><svg:title/><svg:desc/></draw:connector><draw:frame draw:z-index="251769856" draw:id="id35" draw:style-name="a49" draw:name="Text Box 55" text:anchor-type="paragraph" svg:x="2.11458in" svg:y="1.46875in" svg:width="0.87708in" svg:height="0.34375in" style:rel-width="scale" style:rel-height="scale"><draw:text-box><text:p text:style-name="P326">標的不明</text:p></draw:text-box><svg:title/><svg:desc/></draw:frame><draw:frame draw:z-index="251770880" draw:id="id36" draw:style-name="a50" draw:name="Text Box 56" text:anchor-type="paragraph" svg:x="3.43542in" svg:y="2.15625in" svg:width="0.84583in" svg:height="0.33333in" style:rel-width="scale" style:rel-height="scale"><draw:text-box><text:p text:style-name="P327">標的明確</text:p></draw:text-box><svg:title/><svg:desc/></draw:frame><draw:connector draw:type="line" svg:x1="3.45833in" svg:y1="2.90625in" svg:x2="3.45833in" svg:y2="3.175in" draw:z-index="251676672" draw:id="id37" draw:style-name="a52" draw:name="AutoShape 43" text:anchor-type="paragraph"><svg:title/><svg:desc/></draw:connector><draw:connector draw:type="line" svg:x1="3.46875in" svg:y1="2.15625in" svg:x2="3.46875in" svg:y2="2.51042in" draw:z-index="251792384" draw:id="id38" draw:style-name="a54" draw:name="AutoShape 108" text:anchor-type="paragraph"><svg:title/><svg:desc/></draw:connector><draw:custom-shape svg:x="2.78125in" svg:y="2.51042in" svg:width="1.46875in" svg:height="0.40625in" draw:z-index="251791360" draw:id="id39" draw:style-name="a55" draw:name="AutoShape 107" text:anchor-type="paragraph"><svg:title/><svg:desc/><text:p text:style-name="P328"><text:span text:style-name="T329">先</text:span><text:span text:style-name="T330">會-政風單位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58333in" svg:y1="1.86458in" svg:x2="2.07292in" svg:y2="1.86458in" draw:z-index="251756544" draw:id="id40" draw:style-name="a57" draw:name="AutoShape 39" text:anchor-type="paragraph"><svg:title/><svg:desc/></draw:connector><draw:connector draw:type="line" svg:x1="3.46875in" svg:y1="1.17708in" svg:x2="3.46875in" svg:y2="1.53125in" draw:z-index="251754496" draw:id="id41" draw:style-name="a59" draw:name="AutoShape 37" text:anchor-type="paragraph"><svg:title/><svg:desc/></draw:connector><draw:connector draw:type="line" svg:x1="3.4375in" svg:y1="0.44792in" svg:x2="3.44792in" svg:y2="0.76042in" draw:z-index="251751424" draw:id="id42" draw:style-name="a61" draw:name="AutoShape 34" text:anchor-type="paragraph"><svg:title/><svg:desc/></draw:connector><draw:custom-shape svg:x="2.71875in" svg:y="4.22917in" svg:width="1.46875in" svg:height="0.40625in" draw:z-index="251761664" draw:id="id43" draw:style-name="a62" draw:name="AutoShape 45" text:anchor-type="paragraph"><svg:title/><svg:desc/><text:p text:style-name="P331">通知申請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soft-page-break/>
      <text:p text:style-name="P332"><text:span text:style-name="T333">農業部農村發展及水土保持署臺中分署</text:span><text:span text:style-name="T334">檔案</text:span><text:span text:style-name="T335">閱覽</text:span><text:span text:style-name="T336">審核表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>
            <text:p text:style-name="P344">申請人：　　　　　　國民身分證統一編號：</text:p>
            <text:p text:style-name="P345">住址：<text:s/></text:p>
          </table:table-cell>
          <table:covered-table-cell/>
          <table:table-cell table:style-name="TableCell346" table:number-columns-spanned="2">
            <text:p text:style-name="P347">申請書編號：　　　　</text:p>
            <text:p text:style-name="P348"><text:span text:style-name="T349">（申請書影本附後）</text:span></text:p>
          </table:table-cell>
          <table:covered-table-cell/>
        </table:table-row>
        <table:table-row table:style-name="TableRow350">
          <table:table-cell table:style-name="TableCell351" table:number-columns-spanned="4">
            <text:p text:style-name="P352">台端申請閱覽檔案之審核結果如下：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4">
            <text:p text:style-name="P355"><text:span text:style-name="T356">□</text:span><text:span text:style-name="T357">提供</text:span><text:span text:style-name="T358">閱覽</text:span></text:p>
          </table:table-cell>
          <table:table-cell table:style-name="TableCell359" table:number-columns-spanned="2">
            <text:p text:style-name="P360">閱覽方式</text:p>
          </table:table-cell>
          <table:covered-table-cell/>
          <table:table-cell table:style-name="TableCell361">
            <text:p text:style-name="P362">檔案申請序號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□可提供複製品供閱。</text:p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><text:span text:style-name="T373">□可提供檔案原件供閱。</text:span>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□ □可提供複製。</text:p>
            <text:p text:style-name="P380"><text:span text:style-name="T381">所申請複製檔案序號 　案件內容含其他當事人資料部分經遮掩處理後提供。</text:span></text:p>
            <text:p text:style-name="P382"><text:span text:style-name="T383"><text:s text:c="2"/>◎</text:span><text:span text:style-name="T384">若需郵寄服務，複製費用及郵資共計 <text:s text:c="7"/></text:span><text:span text:style-name="T385">新臺幣　　　元整</text:span><text:span text:style-name="T386">。請於　年　月　日前以現金袋或郵政匯票送</text:span><text:span text:style-name="T387">農業部農村發展及水土保持署臺中分署</text:span><text:span text:style-name="T388">。(地址：</text:span><text:span text:style-name="T389">臺中市豐原區陽明街22號</text:span><text:span text:style-name="T390">)</text:span></text:p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rows-spanned="9">
            <text:p text:style-name="P395"><text:span text:style-name="T396">□</text:span><text:span text:style-name="T397">暫無法提供使用</text:span></text:p>
          </table:table-cell>
          <table:table-cell table:style-name="TableCell398" table:number-columns-spanned="2">
            <text:p text:style-name="P399">原因</text:p>
          </table:table-cell>
          <table:covered-table-cell/>
          <table:table-cell table:style-name="TableCell400">
            <text:p text:style-name="P401">檔案申請序號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<text:span text:style-name="T406">□檔案內容涉及國家機密。</text:span></text:p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>□檔案內容涉及個人犯罪資料。</text:p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□檔案內容涉及工商秘密。</text:p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P424">□檔案內容涉及學識技能檢定及資格審查。</text:p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□檔案內容涉及人事及薪資資料。</text:p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>□依法令或契約有保密之義務。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>□有侵害公共利益或第三人正當權益之虞。</text:p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>□其他</text:p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4">
            <text:p text:style-name="P453"><text:span text:style-name="T454">法令依據：</text:span><text:span text:style-name="T455"><text:s/></text:span>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4">
            <text:p text:style-name="P458"><text:span text:style-name="T459">注意事項及</text:span><text:span text:style-name="T460">收費標準</text:span><text:span text:style-name="T461">：</text:span></text:p>
            <text:p text:style-name="P462"><text:span text:style-name="T463">一、</text:span><text:span text:style-name="T464">申請人如需</text:span><text:span text:style-name="T465">閱覽</text:span><text:span text:style-name="T466">檔案時，請持通知函並備身分證明文件（身分證、駕照或護照），至</text:span><text:span text:style-name="T467">農業部農村發展及水土保持署臺中分署</text:span><text:span text:style-name="T468">（地址：</text:span><text:span text:style-name="T469">臺中市豐原區陽明街22號</text:span><text:span text:style-name="T470">）洽辦，並請於行前3日前與承辦人連絡，以資準備。</text:span></text:p>
            <text:p text:style-name="P471">二、不服本分署審核決定者，得自本審核通知函送達翌日起30日內，繕具訴願書經由農業部農村發展及水土保持署臺中分署<text:span text:style-name="T472">向</text:span><text:span text:style-name="T473">農業部農村發展及水土保持署</text:span>提起訴願。</text:p>
            <text:p text:style-name="P474">三、閱覽收費標準：依檔案管理局所定「檔案閱覽抄錄複製收費標準」收費。</text:p>
          </table:table-cell>
          <table:covered-table-cell/>
          <table:covered-table-cell/>
          <table:covered-table-cell/>
        </table:table-row>
      </table:table>
      <text:p text:style-name="P475"/>
      <text:soft-page-break/>
      <text:p text:style-name="P476">農業部農村發展及水土保持署臺中分署檔案閱覽簽收單</text:p>
      <text:p text:style-name="P477"><text:span text:style-name="T478">共二聯（一聯受理單位備查、一聯申請人收執）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3">
            <text:p text:style-name="P490">申請書編號：</text:p>
            <text:p text:style-name="P491">申請人：　　<text:s text:c="6"/>　承辦人：　　　</text:p>
          </table:table-cell>
          <table:covered-table-cell/>
          <table:covered-table-cell/>
          <table:table-cell table:style-name="TableCell492" table:number-columns-spanned="5">
            <text:p text:style-name="P493">約定閱覽日期：　　年　　月　　日</text:p>
            <text:p text:style-name="P494">閱覽時間：　　　時　　　分至　　　時　　　分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序號</text:p>
          </table:table-cell>
          <table:table-cell table:style-name="TableCell498">
            <text:p text:style-name="P499">檔號</text:p>
          </table:table-cell>
          <table:table-cell table:style-name="TableCell500" table:number-columns-spanned="2">
            <text:p text:style-name="P501">檔案名稱或內容要旨</text:p>
          </table:table-cell>
          <table:covered-table-cell/>
          <table:table-cell table:style-name="TableCell502">
            <text:p text:style-name="P503">閱覽</text:p>
            <text:p text:style-name="P504">方式</text:p>
          </table:table-cell>
          <table:table-cell table:style-name="TableCell505">
            <text:p text:style-name="P506">還卷</text:p>
            <text:p text:style-name="P507">註記</text:p>
          </table:table-cell>
          <table:table-cell table:style-name="TableCell508">
            <text:p text:style-name="P509">頁數</text:p>
          </table:table-cell>
          <table:table-cell table:style-name="TableCell510">
            <text:p text:style-name="P511">備註</text:p>
          </table:table-cell>
        </table:table-row>
        <table:table-row table:style-name="TableRow512">
          <table:table-cell table:style-name="TableCell513">
            <text:p text:style-name="P514">1</text:p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>□閱覽□複製</text:p>
          </table:table-cell>
          <table:table-cell table:style-name="TableCell521">
            <text:p text:style-name="P522">□閱畢</text:p>
            <text:p text:style-name="P523"><text:span text:style-name="T524">□續閱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</text:p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>□閱覽□複製</text:p>
          </table:table-cell>
          <table:table-cell table:style-name="TableCell538">
            <text:p text:style-name="P539">□閱畢</text:p>
            <text:p text:style-name="P540"><text:span text:style-name="T541">□續閱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</text:p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>□閱覽□複製</text:p>
          </table:table-cell>
          <table:table-cell table:style-name="TableCell555">
            <text:p text:style-name="P556">□閱畢</text:p>
            <text:p text:style-name="P557"><text:span text:style-name="T558">□續閱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</text:p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□閱覽□複製</text:p>
          </table:table-cell>
          <table:table-cell table:style-name="TableCell572">
            <text:p text:style-name="P573">□閱畢</text:p>
            <text:p text:style-name="P574"><text:span text:style-name="T575">□續閱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5</text:p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□閱覽□複製</text:p>
          </table:table-cell>
          <table:table-cell table:style-name="TableCell589">
            <text:p text:style-name="P590">□閱畢</text:p>
            <text:p text:style-name="P591"><text:span text:style-name="T592">□續閱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6</text:p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□閱覽□複製</text:p>
          </table:table-cell>
          <table:table-cell table:style-name="TableCell606">
            <text:p text:style-name="P607">□閱畢</text:p>
            <text:p text:style-name="P608"><text:span text:style-name="T609">□續閱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7</text:p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□閱覽□複製</text:p>
          </table:table-cell>
          <table:table-cell table:style-name="TableCell623">
            <text:p text:style-name="P624">□閱畢</text:p>
            <text:p text:style-name="P625"><text:span text:style-name="T626">□續閱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8</text:p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>□閱覽□複製</text:p>
          </table:table-cell>
          <table:table-cell table:style-name="TableCell640">
            <text:p text:style-name="P641">□閱畢</text:p>
            <text:p text:style-name="P642"><text:span text:style-name="T643">□續閱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9</text:p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>□閱覽□複製</text:p>
          </table:table-cell>
          <table:table-cell table:style-name="TableCell657">
            <text:p text:style-name="P658">□閱畢</text:p>
            <text:p text:style-name="P659"><text:span text:style-name="T660">□續閱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0</text:p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>□閱覽□複製</text:p>
          </table:table-cell>
          <table:table-cell table:style-name="TableCell674">
            <text:p text:style-name="P675">□閱畢</text:p>
            <text:p text:style-name="P676"><text:span text:style-name="T677">□續閱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8">
            <text:p text:style-name="P684">申請人確認借調檔案內容、頁數及數量無誤簽收：</text:p>
            <text:p text:style-name="P685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37" svg:viewBox="0 0 20 30" svg:d="m10 0-10 30h20z"/>
    <draw:marker draw:name="a20" svg:viewBox="0 0 20 30" svg:d="m10 0-10 30h20z"/>
    <draw:marker draw:name="a60" svg:viewBox="0 0 20 30" svg:d="m10 0-10 30h20z"/>
    <draw:marker draw:name="a25" svg:viewBox="0 0 20 30" svg:d="m10 0-10 30h20z"/>
    <draw:marker draw:name="a28" svg:viewBox="0 0 20 30" svg:d="m10 0-10 30h20z"/>
    <draw:marker draw:name="a51" svg:viewBox="0 0 20 30" svg:d="m10 0-10 30h20z"/>
    <draw:marker draw:name="a15" svg:viewBox="0 0 20 30" svg:d="m10 0-10 30h20z"/>
    <draw:marker draw:name="a53" svg:viewBox="0 0 20 30" svg:d="m10 0-10 30h20z"/>
    <draw:marker draw:name="a18" svg:viewBox="0 0 20 30" svg:d="m10 0-10 30h20z"/>
    <draw:marker draw:name="a56" svg:viewBox="0 0 20 30" svg:d="m10 0-10 30h20z"/>
    <draw:marker draw:name="a58" svg:viewBox="0 0 20 30" svg:d="m10 0-10 30h20z"/>
    <draw:marker draw:name="a2" svg:viewBox="0 0 20 30" svg:d="m10 0-10 30h20z"/>
    <draw:marker draw:name="a40" svg:viewBox="0 0 20 30" svg:d="m10 0-10 30h20z"/>
    <draw:marker draw:name="a42" svg:viewBox="0 0 20 30" svg:d="m10 0-10 30h20z"/>
    <draw:marker draw:name="a8" svg:viewBox="0 0 20 30" svg:d="m10 0-10 30h20z"/>
    <draw:marker draw:name="a47" svg:viewBox="0 0 20 30" svg:d="m10 0-10 30h20z"/>
    <draw:marker draw:name="a30" svg:viewBox="0 0 20 30" svg:d="m10 0-10 30h20z"/>
    <draw:marker draw:name="a3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役政署檔案申請閱覽須知</dc:title>
    <meta:initial-creator>NCA</meta:initial-creator>
    <dc:creator>7081</dc:creator>
    <meta:creation-date>2023-06-26T06:06:00Z</meta:creation-date>
    <dc:date>2023-06-26T06:06:00Z</dc:date>
    <meta:print-date>2017-01-19T07:16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99" meta:character-count="3343" meta:row-count="23" meta:non-whitespace-character-count="2850"/>
  </office:meta>
</office:document-meta>
</file>