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widows="2" fo:orphans="2" style:text-autospace="none" fo:text-align="end" fo:margin-top="0.068in" fo:line-height="0.3611in" fo:margin-left="1.3333in" fo:margin-right="0.1166in" fo:text-indent="-1.3333in">
        <style:tab-stops/>
      </style:paragraph-properties>
      <style:text-properties style:font-name="微軟正黑體" style:font-name-asian="微軟正黑體" style:font-name-complex="標楷體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break-before="page"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break-before="page"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line-height="150%" fo:text-indent="0.4486in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9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0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2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3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5" style:parent-style-name="內文" style:family="paragraph">
      <style:paragraph-properties fo:text-align="justify" fo:line-height="150%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7月號</text:span><text:span text:style-name="T6">〉</text:span></text:p>
      <text:p text:style-name="P7">假投資真吸金-「詢價圈購」停看聽</text:p>
      <text:p text:style-name="P8">法務部調查局<text:s/>許芸瑋</text:p>
      <text:p text:style-name="P9"/>
      <text:p text:style-name="P10">貪婪是人性的弱點，也讓不法集團得以利用民眾「一夜致富」的貪婪心態，誘使其投注資金加入高獲利的金錢遊戲，藉以牟取不法暴利。</text:p>
      <text:p text:style-name="P11">從過去由人際關係網絡發展出的互助會或老鼠會類型的詐騙案，到目前逐漸演變為包裝著具有專業知識的首謀，利用有計畫的銷售行動，販售宣稱具短期、高獲利的複雜投資商品，徹底滿足人性貪婪又不願承擔風險的偏好，讓人抱持「賭一把大的」心態，不惜投入大筆資金，期待以短期獲取高額利益，最終卻付之一炬、血本無歸。法務部調查局臺中市調查處日前所偵辦的Z男等違反證券交易法案，就是以高報酬之「詢價圈購」為幌子，誘使民眾一頭栽入的典型案例。</text:p>
      <text:p text:style-name="P12"/>
      <text:soft-page-break/>
      <text:p text:style-name="P13">「詢價圈購」是什麼？</text:p>
      <text:p text:style-name="P14">「詢價圈購」是我國證券發行市場的一種承銷制度，是指承銷商在公告的特定期間內，接受投資人遞交圈購單，表達以特定價格認購特定數量的意願。承銷商辦理「詢價圈購」的目的，是在探詢市場實際需求狀況，以作為承銷價格訂定的參考，並配售給有意認購的投資人。「詢價圈購」除了對承銷商有便利性，也帶給投資人高額獲利的想像空間，因承銷商完全可「私相授受」給屬意的對象。「詢價圈購」不論對上市公司或承銷券商而言，都是「不能說的必要之惡」，對於上市公司而言，往往希望股票上市後，能「開紅盤」造勢，藉以打開知名度，另外亦能維持一定時間的漲幅，以吸引更多外資、法人青睞，因此上市公司願意讓承銷商「做主」，配售高比例股票給「有默契」護盤的創投公司或股市大戶，藉以拉抬聲勢；而對於承銷券商而言，更希望透過「詢價圈購」，「讓利」給經紀業務的大客戶，用以維持關係。在這樣的彼此互利關係下，動輒獲利20％的「首日行情」，自然絕大多數落在股市大戶手裡，散戶根本難以參與。</text:p>
      <text:p text:style-name="P15"/>
      <text:soft-page-break/>
      <text:p text:style-name="P16">股票蜜月期-投資獲利真容易？</text:p>
      <text:p text:style-name="P17"><text:span text:style-name="T18">正因「詢價圈購」具有前述</text:span><text:span text:style-name="T19">「首日行情」</text:span><text:span text:style-name="T20">獲利可觀及民眾參與不易的特性，本案</text:span><text:span text:style-name="T21">被告</text:span><text:span text:style-name="T22">Z男</text:span><text:span text:style-name="T23">即</text:span><text:span text:style-name="T24">以</text:span><text:span text:style-name="T25">成立投資公司</text:span><text:span text:style-name="T26">辦理「詢價圈購」的準上市櫃公司</text:span><text:span text:style-name="T27">，</text:span><text:span text:style-name="T28">首次公開發行股票( Initial Public Offerings,<text:s/></text:span><text:span text:style-name="T29">下稱：</text:span><text:span text:style-name="T30">IPO )當幌子</text:span><text:span text:style-name="T31">，</text:span><text:span text:style-name="T32">從1</text:span><text:span text:style-name="T33">01</text:span><text:span text:style-name="T34">年</text:span><text:span text:style-name="T35">1月</text:span><text:span text:style-name="T36">起在新北市、高雄</text:span><text:span text:style-name="T37">市</text:span><text:span text:style-name="T38">等</text:span><text:span text:style-name="T39">，向熟識的友人鼓吹加入投資，再透過友人牽線拉人、舉辦說明會方式，誆稱有特殊管道可不經公開抽籤，就能用承銷價「圈購」</text:span><text:span text:style-name="T40">IPO</text:span><text:span text:style-name="T41">，只要上市櫃當天</text:span><text:span text:style-name="T42">，就可</text:span><text:span text:style-name="T43">立即</text:span><text:span text:style-name="T44">出售並</text:span><text:span text:style-name="T45">獲取高額價差，每3個月發放獲利</text:span><text:span text:style-name="T46">一</text:span><text:span text:style-name="T47">次，</text:span><text:span text:style-name="T48">年利率為</text:span><text:span text:style-name="T49">30％</text:span><text:span text:style-name="T50">至70%不等</text:span><text:span text:style-name="T51">。初期，為了誘使</text:span><text:span text:style-name="T52">更多投資人</text:span><text:span text:style-name="T53">進入圈套，有依約給付紅利，以致於</text:span><text:span text:style-name="T54">投資人</text:span><text:span text:style-name="T55">誤信</text:span><text:span text:style-name="T56">自己</text:span><text:span text:style-name="T57">所圈購的股票</text:span><text:span text:style-name="T58">安全無虞</text:span><text:span text:style-name="T59">進而</text:span><text:span text:style-name="T60">加碼投資，</text:span><text:span text:style-name="T61">並吸引許多菜籃族、上班族加入</text:span><text:span text:style-name="T62">，</text:span><text:span text:style-name="T63">但其實Z男</text:span><text:span text:style-name="T64">僅</text:span><text:span text:style-name="T65">是拿新會員的投資金付給舊會員當紅利，</text:span><text:span text:style-name="T66">同時為避免吸金陷阱破局，多以</text:span><text:span text:style-name="T67">「</text:span><text:span text:style-name="T68">無法透露向哪間證券公司圈購股票」搪塞，</text:span><text:span text:style-name="T69">並詐稱每人的</text:span><text:a office:title="投資" xlink:href="https://www.new0.net/tag-%E6%8A%95%E8%B3%87.html" office:target-frame-name="_blank" xlink:show="new"><text:span text:style-name="T70">投資</text:span></text:a><text:span text:style-name="T71">額度有限，若先行將</text:span><text:a office:title="投資" xlink:href="https://www.new0.net/tag-%E6%8A%95%E8%B3%87.html" office:target-frame-name="_blank" xlink:show="new"><text:span text:style-name="T72">投資</text:span></text:a><text:span text:style-name="T73">本金取回，</text:span><text:span text:style-name="T74">放棄的額度將會讓予其他投資人</text:span><text:span text:style-name="T75">，</text:span><text:span text:style-name="T76">製造僧多粥少的假象，</text:span><text:span text:style-name="T77">達到持續向投資人吸金詐騙目的；</text:span><text:span text:style-name="T78">至</text:span><text:span text:style-name="T79">103年12月</text:span><text:span text:style-name="T80">止</text:span><text:span text:style-name="T81">，</text:span><text:span text:style-name="T82">Z男</text:span><text:span text:style-name="T83">以前述手法吸收資金超過5億元，</text:span><text:span text:style-name="T84">並告失聯</text:span><text:span text:style-name="T85">，</text:span><text:span text:style-name="T86">造成</text:span><text:span text:style-name="T87">數</text:span><text:span text:style-name="T88">百位</text:span><text:span text:style-name="T89">投</text:span><text:span text:style-name="T90">資人</text:span><text:span text:style-name="T91">鉅</text:span><text:span text:style-name="T92">額損失</text:span><text:span text:style-name="T93">，</text:span><text:span text:style-name="T94">實際上</text:span><text:span text:style-name="T95">Z男從未進行任何股票的「詢價圈購」事宜，</text:span><text:soft-page-break/><text:span text:style-name="T96">投資人所冀望之蜜</text:span><text:span text:style-name="T97">月行情，終究是一場空</text:span><text:span text:style-name="T98">。</text:span></text:p>
      <text:p text:style-name="P99"/>
      <text:p text:style-name="P100">犯罪背景及隱匿手法解析</text:p>
      <text:p text:style-name="P101">Z男過去曾是證券投顧公司營業員，於此案前曾在新北市開設投資公司非法吸金數千萬元，獲緩起訴處分後，轉換陣地捲土重來，大張旗鼓地舉辦說明會，還向前受害投資人宣稱「你們看我都沒事」，其囂張行徑令人可議。自捲款潛逃後，Z男為躲避偵查，時常居住承租處所、行蹤不定，使司法人員難以掌握，偵辦人員發現Z男除早期仍以自身名義對外招攬，102年後均以投資公司名義辦理說明會，並對與會民眾強調自己只是中間人，幕後尚有張姓金主等銀行官員及黑道人士，營造神秘色彩。並要求所有介紹人及親身接觸之投資人，不論是上繳投資款項或發放紅利，均需約定地點後再持現金交付，亦不得透過金融機構轉帳，以方便其隱匿不法所得。</text:p>
      <text:p text:style-name="P102"/>
      <text:p text:style-name="P103">結語</text:p>
      <text:p text:style-name="P104">正所謂天下沒有白吃的午餐，莫讓包裹著高利率糖衣的投資產品蒙蔽雙眼。Z男曾在羈押期間提及：「我會配合你們<text:soft-page-break/>所有的偵查行動，但要我把吸金來的幾億元款項都交出來，不可能!」等語，經濟犯罪的主嫌最終目的就是錢，沒有查扣到錢就踩不到犯罪者的痛處，本案雖經檢調單位合作追討不法所得數千萬元，然而民眾仍須具備正確的投資觀念，高獲利絕對是伴隨著高風險，投資前需嚴守停看聽三項原則，一、停：先確認發行機構與發行產品合法與否；二、看：簽約時應詳視合約中之權利義務；三、聽：勿聽信來歷不明的投資管道，始能確保自己不要落入犯罪者所設計的陷阱中。吾人亦切勿心存僥倖懷抱著自己不會是最後一隻老鼠的幻想，才能確保投資安全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假投資真吸金-「詢價圈購」停看聽</dc:title>
    <dc:description/>
    <dc:subject/>
    <meta:initial-creator>姚調查官聖泰</meta:initial-creator>
    <dc:creator>master</dc:creator>
    <meta:creation-date>2017-12-29T01:28:00Z</meta:creation-date>
    <dc:date>2017-12-29T01:28:00Z</dc:date>
    <meta:print-date>2017-05-17T03:44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5" meta:character-count="2045" meta:row-count="14" meta:non-whitespace-character-count="1744"/>
  </office:meta>
</office:document-meta>
</file>