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indent="0.1666in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0.5798in" style:use-optimal-column-width="false"/>
    </style:style>
    <style:style style:name="TableColumn13" style:family="table-column">
      <style:table-column-properties style:column-width="1.0763in" style:use-optimal-column-width="false"/>
    </style:style>
    <style:style style:name="TableColumn14" style:family="table-column">
      <style:table-column-properties style:column-width="0.6284in" style:use-optimal-column-width="false"/>
    </style:style>
    <style:style style:name="TableColumn15" style:family="table-column">
      <style:table-column-properties style:column-width="0.2513in" style:use-optimal-column-width="false"/>
    </style:style>
    <style:style style:name="TableColumn16" style:family="table-column">
      <style:table-column-properties style:column-width="1.3409in" style:use-optimal-column-width="false"/>
    </style:style>
    <style:style style:name="TableColumn17" style:family="table-column">
      <style:table-column-properties style:column-width="0.7687in" style:use-optimal-column-width="false"/>
    </style:style>
    <style:style style:name="TableColumn18" style:family="table-column">
      <style:table-column-properties style:column-width="2.0402in" style:use-optimal-column-width="false"/>
    </style:style>
    <style:style style:name="Table11" style:family="table">
      <style:table-properties style:width="6.6861in" style:rel-width="100%" fo:margin-left="0in" table:align="center"/>
    </style:style>
    <style:style style:name="TableRow19" style:family="table-row">
      <style:table-row-properties style:min-row-height="0.361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letter-spacing="-0.013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letter-spacing="-0.013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1.090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left="0.666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769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763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style:line-height-at-least="0.1666in" fo:margin-left="0.2298in" fo:text-indent="-0.0131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5" style:family="table-row">
      <style:table-row-properties style:min-row-height="0.1916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min-row-height="0.1916in" style:use-optimal-row-height="false" fo:keep-together="always"/>
    </style:style>
    <style:style style:name="P9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100" style:family="table-row">
      <style:table-row-properties style:min-row-height="0.2784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2784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2784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2784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278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2784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2784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2784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2784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84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0131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0131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text-align="justify" fo:margin-top="0.125in" fo:margin-bottom="0.125in" style:line-height-at-least="0.1666in" fo:margin-left="0.75in" fo:text-indent="0.25in">
        <style:tab-stops/>
      </style:paragraph-properties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0131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19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text-align="justify" fo:text-indent="0.5in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break-before="page" fo:text-align="center" fo:margin-top="0.25in" fo:margin-bottom="0.25in"/>
    </style:style>
    <style:style style:name="T2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center" fo:margin-left="0.3333in">
        <style:tab-stops/>
      </style:paragraph-properties>
    </style:style>
  </office:automatic-styles>
  <office:body>
    <office:text text:use-soft-page-breaks="true">
      <text:p text:style-name="P1"><text:span text:style-name="T4">農業部農村發展及水土保持署臺中分署</text:span><text:span text:style-name="T5"><text:s/></text:span><text:span text:style-name="T6">檔案</text:span><text:span text:style-name="T7">閱覽</text:span><text:span text:style-name="T8">申請書</text:span></text:p>
      <text:p text:style-name="P9"><text:span text:style-name="T10">申請書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>
            <text:p text:style-name="P25">身分證明文件字號</text:p>
          </table:table-cell>
          <table:table-cell table:style-name="TableCell26" table:number-columns-spanned="2">
            <text:p text:style-name="P27">住（居）所、聯絡電話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※</text:span><text:span text:style-name="T32">申請人</text:span></text:p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※</text:span><text:span text:style-name="T41">地址：</text:span></text:p>
            <text:p text:style-name="P42"><text:span text:style-name="T43">※</text:span><text:span text:style-name="T44">電話：</text:span><text:span text:style-name="T45">(</text:span><text:span text:style-name="T46">H</text:span><text:span text:style-name="T47">)</text:span><text:span text:style-name="T48"><text:s text:c="9"/></text:span></text:p>
            <text:p text:style-name="P49"><text:span text:style-name="T50">(O)</text:span><text:span text:style-name="T51"><text:s text:c="9"/></text:span></text:p>
            <text:p text:style-name="P52"><text:span text:style-name="T53">※</text:span><text:span text:style-name="T54">e-mail</text:span><text:span text:style-name="T55">：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代理人</text:p>
            <text:p text:style-name="P59"/>
            <text:p text:style-name="P60">（與申請人之關係：　　　　　　）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地址：</text:span></text:p>
            <text:p text:style-name="P68"/>
            <text:p text:style-name="P69">電話：</text:p>
            <text:p text:style-name="P70"><text:span text:style-name="T71">(</text:span><text:span text:style-name="T72">H</text:span><text:span text:style-name="T73">)</text:span><text:span text:style-name="T74">　　　　　　</text:span><text:span text:style-name="T75">(O)</text:span><text:span text:style-name="T76"><text:s/></text:span><text:span text:style-name="T77">　　　　　　</text:span></text:p>
          </table:table-cell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※</text:span><text:span text:style-name="T82">法人、團體、事務所或營業所名稱：</text:span></text:p>
            <text:p text:style-name="P83">地址：</text:p>
            <text:p text:style-name="P8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序號</text:p>
          </table:table-cell>
          <table:table-cell table:style-name="TableCell88" table:number-columns-spanned="5">
            <text:p text:style-name="P8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>申請項目（可複選）</text:p>
            <text:p text:style-name="P92">【閱覽、抄錄】【複製】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檔號</text:p>
          </table:table-cell>
          <table:covered-table-cell/>
          <table:table-cell table:style-name="TableCell97" table:number-columns-spanned="3">
            <text:p text:style-name="P98">檔案名稱或內容要旨</text:p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　□　　 □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　□　　 □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　□　　 □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　□　　 □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　□　　 □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　□　　 □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　□　　 □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　□　　 □</text:p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　□　　 □</text:p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　□　　 □</text:p>
          </table:table-cell>
        </table:table-row>
        <table:table-row table:style-name="TableRow190">
          <table:table-cell table:style-name="TableCell191" table:number-columns-spanned="7">
            <text:p text:style-name="P192"><text:span text:style-name="T193">※</text:span><text:span text:style-name="T194">序號</text:span><text:span text:style-name="T195">　　　　　　　　　</text:span><text:span text:style-name="T19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<text:span text:style-name="T200">※</text:span><text:span text:style-name="T201">申請目的</text:span><text:span text:style-name="T202">：</text:span><text:span text:style-name="T203"></text:span><text:span text:style-name="T204">歷史考證　</text:span><text:span text:style-name="T205"></text:span><text:span text:style-name="T206">學術研究　</text:span><text:span text:style-name="T207"></text:span><text:span text:style-name="T208">事證稽憑　</text:span><text:span text:style-name="T209"></text:span><text:span text:style-name="T210">業務參考　</text:span><text:span text:style-name="T211"></text:span><text:span text:style-name="T212">權益保障</text:span></text:p>
            <text:p text:style-name="P213"><text:span text:style-name="T214"></text:span><text:span text:style-name="T215">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>此致<text:s text:c="2"/>農業部農村發展及水土保持署臺中分署</text:p>
            <text:p text:style-name="P219"><text:span text:style-name="T220">※申請人簽章：</text:span><text:span text:style-name="T221">　　　　　　</text:span><text:span text:style-name="T222">代理人簽章</text:span><text:span text:style-name="T223">：</text:span><text:span text:style-name="T224">　　　　　</text:span><text:span text:style-name="T225">※申請日期：</text:span><text:span text:style-name="T226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pan text:style-name="T228">請詳閱後附填寫須知</text:span></text:p>
      <text:soft-page-break/>
      <text:p text:style-name="P229"><text:span text:style-name="T230">填　寫　須　知</text:span></text:p>
      <text:p text:style-name="P231">一、※標記者，請填具完整。</text:p>
      <text:p text:style-name="P232">二、身分證明文件字號請填列身分證字號或護照號碼。</text:p>
      <text:p text:style-name="P233">三、代理人如係意定代理者，請檢具委任書；如係法定代理者，請檢具相關證明文件影本。申請案件屬個人隱私資料者，請檢具身分關係證明文件。</text:p>
      <text:p text:style-name="P234">四、法人、團體、事務所或營業所請附登記證影本。</text:p>
      <text:p text:style-name="P235">五、申請機關檔案有檔案法第18條所定情形之一者，本分署得予駁回。</text:p>
      <text:p text:style-name="P236">六、閱覽、抄錄或複製檔案，應於各機關檔案閱覽規則所定時間及場所為之。</text:p>
      <text:p text:style-name="P237">七、閱覽、抄錄或複製檔案，應遵守檔案閱覽有關規定，並不得有下列行為：</text:p>
      <text:p text:style-name="P238"><text:s text:c="5"/>(一)添註、塗改、更換、抽取、圈點或污損檔案。</text:p>
      <text:p text:style-name="P239"><text:s text:c="5"/>(二)拆散已裝訂完成之檔案。</text:p>
      <text:p text:style-name="P240"><text:s text:c="5"/>(三)以其他方法破壞檔案或變更檔案內容。</text:p>
      <text:p text:style-name="P241">八、閱覽、抄錄及複製檔案，依檔案管理局訂定之「檔案閱覽抄錄複製收費標準」收費。</text:p>
      <text:p text:style-name="P242">九、申請書填具後，得以書面通訊方式送「農業部農村發展及水土保持署臺中分署」。</text:p>
      <text:p text:style-name="P243"><text:s text:c="4"/>地址：420018台中市豐原區陽明街22號</text:p>
      <text:p text:style-name="P244"><text:s text:c="4"/>電話：04-25261165分機2508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役政署檔案申請閱覽須知</dc:title>
    <meta:initial-creator>NCA</meta:initial-creator>
    <dc:creator>7081</dc:creator>
    <meta:creation-date>2023-07-20T05:56:00Z</meta:creation-date>
    <dc:date>2023-07-20T05:56:00Z</dc:date>
    <meta:print-date>2017-01-19T07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