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B3000007E4BB3BD4F687CF2AB7.jpg" manifest:media-type="image/jpeg"/>
  <manifest:file-entry manifest:full-path="Pictures/1000000000000F0A000007FC8E8940E7DE50C5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圖片 1" text:anchor-type="as-char" svg:width="25.686cm" svg:height="12.151cm" draw:z-index="0"><draw:image xlink:href="Pictures/10000000000010B3000007E4BB3BD4F687CF2AB7.jpg" xlink:type="simple" xlink:show="embed" xlink:actuate="onLoad"/></draw:frame></text:span><text:soft-page-break/><text:span text:style-name="T1"><draw:frame draw:style-name="fr1" draw:name="圖片 2" text:anchor-type="as-char" svg:width="25.686cm" svg:height="12.139cm" draw:z-index="1"><draw:image xlink:href="Pictures/1000000000000F0A000007FC8E8940E7DE50C595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4-06-18T10:06:00</meta:creation-date>
    <dc:creator>admin</dc:creator>
    <dc:date>2014-06-18T10:07:00</dc:date>
    <meta:editing-cycles>2</meta:editing-cycles>
    <meta:editing-duration>PT1M</meta:editing-duration>
    <meta:document-statistic meta:table-count="0" meta:image-count="2" meta:object-count="0" meta:page-count="2" meta:paragraph-count="1" meta:word-count="0" meta:character-count="0" meta:non-whitespace-character-count="0"/>
    <meta:generator>LibreOffice/5.0.3.2$Windows_x86 LibreOffice_project/e5f16313668ac592c1bfb310f4390624e3dbfb75</meta:generator>
  </office:meta>
</office:document-meta>
</file>