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F09E5E4EA08264448.jpg" manifest:media-type="image/jpeg"/>
  <manifest:file-entry manifest:full-path="Pictures/10000000000006730000091FE8CBEA91C0F669D8.jpg" manifest:media-type="image/jpeg"/>
  <manifest:file-entry manifest:full-path="Pictures/10000000000006730000091F58B7EF1D8313824D.jpg" manifest:media-type="image/jpeg"/>
  <manifest:file-entry manifest:full-path="Pictures/10000000000006730000091FEBFF8FC803CA8515.jpg" manifest:media-type="image/jpeg"/>
  <manifest:file-entry manifest:full-path="Pictures/10000000000006730000091F697E321FFE4C47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P4" style:family="paragraph" style:parent-style-name="Default">
      <style:paragraph-properties fo:margin-left="0cm" fo:margin-right="0cm" fo:text-align="start" style:justify-single-word="false" fo:orphans="0" fo:widows="0" fo:text-indent="0cm" style:auto-text-indent="false" fo:break-before="pag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cm" svg:y="0cm" svg:width="22.378cm" draw:z-index="1"><draw:text-box fo:min-height="0cm"><text:p text:style-name="P3"><draw:frame draw:style-name="fr2" text:anchor-type="as-char" svg:width="20.955cm" svg:height="29.669cm" draw:z-index="2"><draw:image xlink:href="Pictures/10000000000006730000091F09E5E4EA08264448.jpg" xlink:type="simple" xlink:show="embed" xlink:actuate="onLoad"/></draw:frame></text:p><text:p text:style-name="P3"/></draw:text-box></draw:frame><text:soft-page-break/><draw:frame draw:style-name="fr2" text:anchor-type="as-char" svg:width="20.955cm" svg:height="29.669cm" draw:z-index="0"><draw:image xlink:href="Pictures/10000000000006730000091FE8CBEA91C0F669D8.jpg" xlink:type="simple" xlink:show="embed" xlink:actuate="onLoad"/></draw:frame></text:p>
      <text:p text:style-name="P4"/>
      <text:p text:style-name="P4"><draw:frame draw:style-name="fr1" draw:name="框架2" text:anchor-type="paragraph" svg:x="0cm" svg:y="0cm" svg:width="22.378cm" draw:z-index="3"><draw:text-box fo:min-height="0cm"><text:p text:style-name="P1"/></draw:text-box></draw:frame></text:p>
      <text:p text:style-name="Standard"><draw:frame draw:style-name="fr1" draw:name="框架3" text:anchor-type="paragraph" svg:x="0cm" svg:y="0cm" svg:width="22.378cm" draw:z-index="4"><draw:text-box fo:min-height="0cm"><text:p text:style-name="P1"/></draw:text-box></draw:frame><draw:frame draw:style-name="fr3" text:anchor-type="as-char" svg:width="20.955cm" svg:height="29.669cm" draw:z-index="0"><draw:image xlink:href="Pictures/10000000000006730000091F58B7EF1D8313824D.jpg" xlink:type="simple" xlink:show="embed" xlink:actuate="onLoad"/></draw:frame></text:p>
      <text:p text:style-name="P4"/>
      <text:p text:style-name="P4"><draw:frame draw:style-name="fr1" draw:name="框架4" text:anchor-type="paragraph" svg:x="0cm" svg:y="0cm" svg:width="22.378cm" draw:z-index="5"><draw:text-box fo:min-height="0cm"><text:p text:style-name="P1"/></draw:text-box></draw:frame></text:p>
      <text:p text:style-name="Standard"><draw:frame draw:style-name="fr1" draw:name="框架5" text:anchor-type="paragraph" svg:x="0cm" svg:y="0cm" svg:width="22.378cm" draw:z-index="6"><draw:text-box fo:min-height="0cm"><text:p text:style-name="P1"/></draw:text-box></draw:frame><draw:frame draw:style-name="fr3" text:anchor-type="as-char" svg:width="20.955cm" svg:height="29.669cm" draw:z-index="0"><draw:image xlink:href="Pictures/10000000000006730000091FEBFF8FC803CA8515.jpg" xlink:type="simple" xlink:show="embed" xlink:actuate="onLoad"/></draw:frame></text:p>
      <text:p text:style-name="P4"/>
      <text:p text:style-name="P4"><draw:frame draw:style-name="fr1" draw:name="框架6" text:anchor-type="paragraph" svg:x="0cm" svg:y="0cm" svg:width="22.378cm" draw:z-index="7"><draw:text-box fo:min-height="0cm"><text:p text:style-name="P1"/></draw:text-box></draw:frame></text:p>
      <text:p text:style-name="Standard"><draw:frame draw:style-name="fr1" draw:name="框架7" text:anchor-type="paragraph" svg:x="0cm" svg:y="0cm" svg:width="22.378cm" draw:z-index="8"><draw:text-box fo:min-height="0cm"><text:p text:style-name="P1"/></draw:text-box></draw:frame><draw:frame draw:style-name="fr3" text:anchor-type="as-char" svg:width="20.955cm" svg:height="29.669cm" draw:z-index="0"><draw:image xlink:href="Pictures/10000000000006730000091F697E321FFE4C47C4.jpg" xlink:type="simple" xlink:show="embed" xlink:actuate="onLoad"/></draw:frame></text:p>
      <text:p text:style-name="P4"/>
      <text:p text:style-name="P4"><draw:frame draw:style-name="fr1" draw:name="框架8" text:anchor-type="paragraph" svg:x="0cm" svg:y="0cm" svg:width="22.378cm" draw:z-index="9"><draw:text-box fo:min-height="0cm"><text:p text:style-name="P1"/></draw:text-box></draw:frame><draw:frame draw:style-name="fr1" draw:name="框架9" text:anchor-type="paragraph" svg:x="0cm" svg:y="0cm" svg:width="22.378cm" draw:z-index="10"><draw:text-box fo:min-height="0cm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67cm" fo:page-height="29.653cm" style:num-format="1" style:print-orientation="portrait" fo:margin-top="1.588cm" fo:margin-bottom="0cm" fo:margin-left="1.588cm" fo:margin-right="1.588cm" style:writing-mode="lr-tb" style:layout-grid-color="#c0c0c0" style:layout-grid-lines="280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Image</dc:subject>
    <meta:creation-date>2014-05-20T16:14:00</meta:creation-date>
    <dc:date>2014-06-18T10:10:00</dc:date>
    <meta:editing-cycles>2</meta:editing-cycles>
    <meta:editing-duration>PT1S</meta:editing-duration>
    <meta:document-statistic meta:table-count="0" meta:image-count="5" meta:object-count="0" meta:page-count="9" meta:paragraph-count="5" meta:word-count="0" meta:character-count="0" meta:non-whitespace-character-count="0"/>
    <meta:generator>LibreOffice/5.0.3.2$Windows_x86 LibreOffice_project/e5f16313668ac592c1bfb310f4390624e3dbfb75</meta:generator>
    <meta:user-defined meta:name="Operator">admin</meta:user-defined>
  </office:meta>
</office:document-meta>
</file>