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25in" style:use-optimal-column-width="false"/>
    </style:style>
    <style:style style:name="TableColumn3" style:family="table-column">
      <style:table-column-properties style:column-width="0.7625in" style:use-optimal-column-width="false"/>
    </style:style>
    <style:style style:name="TableColumn4" style:family="table-column">
      <style:table-column-properties style:column-width="0.7625in" style:use-optimal-column-width="false"/>
    </style:style>
    <style:style style:name="TableColumn5" style:family="table-column">
      <style:table-column-properties style:column-width="1.1666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9798in" style:use-optimal-column-width="false"/>
    </style:style>
    <style:style style:name="Table1" style:family="table" style:master-page-name="MP0">
      <style:table-properties style:width="6.7673in" fo:margin-left="0in" table:align="center"/>
    </style:style>
    <style:style style:name="TableRow9" style:family="table-row">
      <style:table-row-properties style:min-row-height="1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style:line-break="normal" fo:text-align="end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25" style:family="table-row">
      <style:table-row-properties style:min-row-height="0.5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3" style:family="table-row">
      <style:table-row-properties style:min-row-height="0.3881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8" style:family="table-row">
      <style:table-row-properties style:min-row-height="0.3881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3" style:family="table-row">
      <style:table-row-properties style:min-row-height="0.3881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8" style:family="table-row">
      <style:table-row-properties style:min-row-height="0.3881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3" style:family="table-row">
      <style:table-row-properties style:min-row-height="0.3881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8" style:family="table-row">
      <style:table-row-properties style:min-row-height="0.3881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3" style:family="table-row">
      <style:table-row-properties style:min-row-height="0.3881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8" style:family="table-row">
      <style:table-row-properties style:min-row-height="0.3881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3" style:family="table-row">
      <style:table-row-properties style:min-row-height="0.3881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8" style:family="table-row">
      <style:table-row-properties style:min-row-height="0.3881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93" style:family="table-row">
      <style:table-row-properties style:min-row-height="0.3881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8" style:family="table-row">
      <style:table-row-properties style:min-row-height="0.3881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3" style:family="table-row">
      <style:table-row-properties style:min-row-height="0.3881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38" style:family="table-row">
      <style:table-row-properties style:min-row-height="0.3881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53" style:family="table-row">
      <style:table-row-properties style:min-row-height="0.3881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68" style:family="table-row">
      <style:table-row-properties style:min-row-height="0.3881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83" style:family="table-row">
      <style:table-row-properties style:min-row-height="0.3881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98" style:family="table-row">
      <style:table-row-properties style:min-row-height="0.3881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13" style:family="table-row">
      <style:table-row-properties style:min-row-height="0.3881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28" style:family="table-row">
      <style:table-row-properties style:min-row-height="0.3881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43" style:family="table-row">
      <style:table-row-properties style:min-row-height="0.3881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農村發展及水土保持署<text:s/><text:s/>分署施工中工地安全檢查結果統計表</text:p>
            <text:p text:style-name="P21"><text:span text:style-name="T22"><text:s text:c="7"/></text:span><text:span text:style-name="T23">填</text:span><text:span text:style-name="T24">表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分局</text:p>
          </table:table-cell>
          <table:table-cell table:style-name="TableCell28">
            <text:p text:style-name="P29">縣<text:s/>市</text:p>
          </table:table-cell>
          <table:table-cell table:style-name="TableCell30">
            <text:p text:style-name="P31">鄉<text:s/>鎮</text:p>
            <text:p text:style-name="P32">區</text:p>
          </table:table-cell>
          <table:table-cell table:style-name="TableCell33">
            <text:p text:style-name="P34">施工中</text:p>
            <text:p text:style-name="P35">工程件數(A)</text:p>
          </table:table-cell>
          <table:table-cell table:style-name="TableCell36">
            <text:p text:style-name="P37">已完安全檢查完成件數(B)</text:p>
          </table:table-cell>
          <table:table-cell table:style-name="TableCell38">
            <text:p text:style-name="P39">完成率</text:p>
            <text:p text:style-name="P40">(B/A)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</table:table-row>
        <table:table-row table:style-name="TableRow58"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</table:table-row>
        <table:table-row table:style-name="TableRow73"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</table:table-row>
        <table:table-row table:style-name="TableRow88"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</table:table-row>
        <table:table-row table:style-name="TableRow103"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</table:table-row>
        <table:table-row table:style-name="TableRow118"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</table:table-row>
        <table:table-row table:style-name="TableRow133"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</table:table-row>
        <table:table-row table:style-name="TableRow148"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</table:table-row>
        <table:table-row table:style-name="TableRow163"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</table:table-row>
        <table:table-row table:style-name="TableRow328"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</table:table-row>
        <table:table-row table:style-name="TableRow343"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</table:table-row>
      </table:table>
      <text:p text:style-name="內文"><text:span text:style-name="T358">製表</text:span><text:span text:style-name="T359">(</text:span><text:span text:style-name="T360">承辦人員)</text:span><text:span text:style-name="T361">：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複核</text:span><text:span text:style-name="T369">(</text:span><text:span text:style-name="T370">承辦</text:span><text:span text:style-name="T371">科</text:span><text:span text:style-name="T372">長)</text:span><text:span text:style-name="T37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12">SWCB-1</text:span><text:span text:style-name="T13">1030</text:span><text:span text:style-name="T14">-</text:span><text:span text:style-name="T15">2</text:span><text:span text:style-name="T16"><text:s text:c="51"/></text:span><text:span text:style-name="T17">臺中分</text:span><text:span text:style-name="T18">署</text:span><text:span text:style-name="T19">202</text:span><text:span text:style-name="T20">306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uperXP</meta:initial-creator>
    <dc:creator>Microsoft 帳戶</dc:creator>
    <meta:creation-date>2024-07-05T07:07:00Z</meta:creation-date>
    <dc:date>2024-07-05T07:07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