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104in"/>
    </style:style>
    <style:style style:name="TableColumn3" style:family="table-column">
      <style:table-column-properties style:column-width="0.4125in"/>
    </style:style>
    <style:style style:name="TableColumn4" style:family="table-column">
      <style:table-column-properties style:column-width="2.5993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1611in"/>
    </style:style>
    <style:style style:name="Table1" style:family="table" style:master-page-name="MP0">
      <style:table-properties style:width="6.8472in" style:rel-width="100.06%" fo:margin-left="0.000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611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Row22" style:family="table-row">
      <style:table-row-properties style:min-row-height="0.706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text-indent="0.0833in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 fo:text-indent="0.0833in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0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9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6263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1.830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222in">
        <style:tab-stops>
          <style:tab-stop style:type="left" style:position="0.23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603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min-row-height="0.680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7">農業部農村發展及水土保持署</text:span><text:span text:style-name="T18">臺中分署</text:span><text:span text:style-name="T19"><text:s/></text:span><text:span text:style-name="T20"><text:s/>工程預算書審查表</text:span><text:span text:style-name="T21">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計畫名稱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>
              <text:p text:style-name="P28">工程名稱</text:p>
            </table:table-cell>
            <table:table-cell table:style-name="TableCell29" table:number-columns-spanned="2">
              <text:p text:style-name="P30"/>
            </table:table-cell>
            <table:covered-table-cell/>
          </table:table-row>
          <table:table-row table:style-name="TableRow31">
            <table:table-cell table:style-name="TableCell32" table:number-columns-spanned="2">
              <text:p text:style-name="P33">工程地點</text:p>
            </table:table-cell>
            <table:covered-table-cell/>
            <table:table-cell table:style-name="TableCell34" table:number-columns-spanned="4">
              <text:p text:style-name="P35"><text:s text:c="5"/><text:s text:c="3"/>市 <text:s text:c="5"/><text:s text:c="2"/>區 <text:s text:c="7"/>建請指派審查人員 <text:s/></text:p>
            </table:table-cell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2" table:number-rows-spanned="2">
              <text:p text:style-name="P38"><text:s/>期別</text:p>
            </table:table-cell>
            <table:covered-table-cell/>
            <table:table-cell table:style-name="TableCell39" table:number-columns-spanned="4">
              <text:p text:style-name="P40"><text:span text:style-name="T41">■</text:span><text:span text:style-name="T42">基本設計 <text:s text:c="5"/></text:span><text:span text:style-name="T43">□</text:span><text:span text:style-name="T44">預算書稿本 <text:s/>　　</text:span><text:span text:style-name="T45">□</text:span><text:span text:style-name="T46">第一次預算書 <text:s text:c="4"/>□預算書定稿本</text:span></text:p>
            </table:table-cell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table-cell table:style-name="TableCell49" table:number-columns-spanned="4">
              <text:p text:style-name="P50"><text:span text:style-name="T51">■</text:span><text:span text:style-name="T52">變更預算書(稿本)　<text:s/></text:span><text:span text:style-name="T53">□</text:span><text:span text:style-name="T54">第1次變更預算書(稿本) <text:s text:c="2"/>□變更預算書定稿本</text:span>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2">
              <text:p text:style-name="P57">審查人員</text:p>
            </table:table-cell>
            <table:covered-table-cell/>
            <table:table-cell table:style-name="TableCell58" table:number-columns-spanned="3">
              <text:p text:style-name="P59">審查意見</text:p>
            </table:table-cell>
            <table:covered-table-cell/>
            <table:covered-table-cell/>
            <table:table-cell table:style-name="TableCell60">
              <text:p text:style-name="P61">簽章</text:p>
            </table:table-cell>
          </table:table-row>
        </table:table-header-rows>
        <table:table-row table:style-name="TableRow62">
          <table:table-cell table:style-name="TableCell63" table:number-rows-spanned="3">
            <text:p text:style-name="P64">聯合審查小組</text:p>
          </table:table-cell>
          <table:table-cell table:style-name="TableCell65">
            <text:p text:style-name="P66">承辦人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審查人員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科長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秘書</text:p>
          </table:table-cell>
          <table:covered-table-cell/>
          <table:table-cell table:style-name="TableCell97" table:number-columns-spanned="3"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副分署長</text:p>
          </table:table-cell>
          <table:covered-table-cell/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分署長</text:p>
          </table:table-cell>
          <table:covered-table-cell/>
          <table:table-cell table:style-name="TableCell117" table:number-columns-spanned="3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6888in"/>
      </style:footer-style>
    </style:page-layout>
    <style:style style:name="P11" style:parent-style-name="內文" style:family="paragraph">
      <style:paragraph-properties fo:line-height="0.15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1"><text:span text:style-name="T12"><text:s/>附表2</text:span><text:span text:style-name="T13"><text:s text:c="57"/></text:span><text:span text:style-name="T14">臺中分署202306</text:span><text:span text:style-name="T15">05</text:span><text:span text:style-name="T1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Microsoft 帳戶</dc:creator>
    <meta:creation-date>2024-07-05T06:54:00Z</meta:creation-date>
    <dc:date>2024-07-05T06:54:00Z</dc:date>
    <meta:print-date>2021-03-02T03:52:00Z</meta:print-date>
    <meta:template xlink:href="Normal" xlink:type="simple"/>
    <meta:editing-cycles>2</meta:editing-cycles>
    <meta:editing-duration>PT0S</meta:editing-duration>
    <meta:user-defined meta:name="KSOProductBuildVer">1033-11.2.0.11373</meta:user-defined>
    <meta:user-defined meta:name="ICV">4E49DD4FB77844F38B332B54C73541C4</meta:user-defined>
    <meta:document-statistic meta:page-count="1" meta:paragraph-count="1" meta:word-count="39" meta:character-count="264" meta:row-count="1" meta:non-whitespace-character-count="226"/>
  </office:meta>
</office:document-meta>
</file>