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ableColumn19" style:family="table-column">
      <style:table-column-properties style:column-width="0.4972in" style:use-optimal-column-width="false"/>
    </style:style>
    <style:style style:name="TableColumn20" style:family="table-column">
      <style:table-column-properties style:column-width="0.3583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227in" style:use-optimal-column-width="false"/>
    </style:style>
    <style:style style:name="TableColumn24" style:family="table-column">
      <style:table-column-properties style:column-width="0.1479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9493in" style:use-optimal-column-width="false"/>
    </style:style>
    <style:style style:name="TableColumn27" style:family="table-column">
      <style:table-column-properties style:column-width="0.3687in" style:use-optimal-column-width="false"/>
    </style:style>
    <style:style style:name="TableColumn28" style:family="table-column">
      <style:table-column-properties style:column-width="0.3722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5493in" style:use-optimal-column-width="false"/>
    </style:style>
    <style:style style:name="TableColumn31" style:family="table-column">
      <style:table-column-properties style:column-width="0.609in" style:use-optimal-column-width="false"/>
    </style:style>
    <style:style style:name="TableColumn32" style:family="table-column">
      <style:table-column-properties style:column-width="0.9756in" style:use-optimal-column-width="false"/>
    </style:style>
    <style:style style:name="Table18" style:family="table">
      <style:table-properties style:width="5.7604in" fo:margin-left="0.0194in" table:align="left"/>
    </style:style>
    <style:style style:name="TableRow33" style:family="table-row">
      <style:table-row-properties style:min-row-height="0.370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38" style:family="table-row">
      <style:table-row-properties style:min-row-height="0.370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47" style:family="table-row">
      <style:table-row-properties style:min-row-height="0.382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56" style:family="table-row">
      <style:table-row-properties style:min-row-height="0.498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496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491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Row73" style:family="table-row">
      <style:table-row-properties style:min-row-height="0.773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90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84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85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TableRow86" style:family="table-row">
      <style:table-row-properties style:min-row-height="0.379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1.7229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0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1.262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2798in" fo:text-indent="0.0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2798in" fo:text-indent="0.0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2798in" fo:text-indent="0.08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2798in" fo:text-indent="0.08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2798in" fo:text-indent="0.08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bottom="0.0833in"/>
      <style:text-properties style:font-name="標楷體" style:font-name-asian="標楷體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48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材料試驗檢驗申請暨紀錄表</text:p>
      <text:p text:style-name="P8">工程名稱： <text:s text:c="39"/>日期： <text:s/>年 <text:s/>月 <text:s/>日</text:p>
      <text:p text:style-name="P9"><text:span text:style-name="T10">農村發展及水土保持署</text:span><text:span text:style-name="T11"><text:s/></text:span><text:span text:style-name="T12">[</text:span><text:span text:style-name="T13"><text:s text:c="4"/></text:span><text:span text:style-name="T14"><text:s text:c="2"/>]</text:span><text:span text:style-name="T15">分署</text:span><text:span text:style-name="T16"><text:s text:c="28"/>編號：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承攬廠商</text:p>
          </table:table-cell>
          <table:covered-table-cell/>
          <table:covered-table-cell/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材料名稱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供料廠商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進場日期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進場數量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7">
            <text:p text:style-name="P58">材料出廠應提供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材料堆置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材料</text:span><text:span text:style-name="T70">契約規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檢驗方式</text:p>
          </table:table-cell>
          <table:covered-table-cell/>
          <table:table-cell table:style-name="TableCell76" table:number-columns-spanned="12">
            <text:p text:style-name="P77">□駐廠檢驗 <text:s text:c="10"/>□型錄樣品審核 <text:s text:c="4"/>□工地現場檢驗<text:s/></text:p>
            <text:p text:style-name="P78">□材料試驗室檢驗 <text:s text:c="4"/>□書面審核 <text:s text:c="8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取樣</text:p>
          </table:table-cell>
          <table:covered-table-cell/>
          <table:table-cell table:style-name="TableCell82" table:number-columns-spanned="12">
            <text:p text:style-name="P83">取樣數量： <text:s text:c="8"/>樣品保存或養護地點：</text:p>
            <text:p text:style-name="P84">取樣日期： <text:s text:c="8"/>送樣日期： <text:s text:c="10"/>試驗日期： <text:s/></text:p>
            <text:p text:style-name="P85">會驗人員： <text:s text:c="8"/>混凝土澆置位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試驗機構名稱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試驗報告編號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試驗項目及數據</text:p>
          </table:table-cell>
          <table:table-cell table:style-name="TableCell98" table:number-columns-spanned="13">
            <text:list text:style-name="LFO1" text:continue-numbering="true">
              <text:list-item>
                <text:p text:style-name="P99">如試驗報告</text:p>
              </text:list-item>
              <text:list-item>
                <text:p text:style-name="P100">其他：</text:p>
              </text:list-item>
            </text:list>
            <text:p text:style-name="P101">試驗項目： <text:s text:c="10"/>合格值： <text:s text:c="14"/>試驗值：</text:p>
            <text:p text:style-name="P102"/>
            <text:p text:style-name="P103">試驗項目： <text:s text:c="10"/>合格值： <text:s text:c="14"/>試驗值：</text:p>
            <text:p text:style-name="P104"/>
            <text:p text:style-name="P105">試驗項目： <text:s text:c="10"/>合格值： <text:s text:c="14"/>試驗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抽驗結果</text:p>
          </table:table-cell>
          <table:covered-table-cell/>
          <table:covered-table-cell/>
          <table:table-cell table:style-name="TableCell109" table:number-columns-spanned="5">
            <text:p text:style-name="P110">□合格同意使用 <text:s text:c="7"/></text:p>
            <text:p text:style-name="P111">□不合格隔離退貨 <text:s text:c="2"/></text:p>
            <text:p text:style-name="P112">□數量不足</text:p>
            <text:p text:style-name="P113">□材料堆置場所不良</text:p>
            <text:p text:style-name="P114">□其他： <text:s text:c="10"/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備註</text:p>
          </table:table-cell>
          <table:table-cell table:style-name="TableCell117" table:number-columns-spanned="5">
            <text:p text:style-name="P118">1.材料品質檢驗不合格時，填寫「不符合追蹤改善表」。</text:p>
            <text:p text:style-name="P119">2.委外試驗須檢附試驗報告。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承攬廠商(簽名)</text:p>
          </table:table-cell>
          <table:covered-table-cell/>
          <table:covered-table-cell/>
          <table:table-cell table:style-name="TableCell125" table:number-columns-spanned="5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監造人員</text:p>
            <text:p text:style-name="P130">(簽名)</text:p>
          </table:table-cell>
          <table:covered-table-cell/>
          <table:covered-table-cell/>
          <table:table-cell table:style-name="TableCell131" table:number-columns-spanned="3">
            <text:p text:style-name="P132"/>
            <text:p text:style-name="P13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fo:font-size="12pt" style:font-size-asian="12pt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0040-1</text:span><text:span text:style-name="T3"><text:s text:c="16"/></text:span><text:span text:style-name="T4"><text:s text:c="24"/></text:span><text:span text:style-name="T5">臺中分署</text:span><text:span text:style-name="T6">202</text:span><text:span text:style-name="T7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ISP－002－01</dc:title>
    <dc:description/>
    <dc:subject/>
    <meta:initial-creator>水土保持局</meta:initial-creator>
    <dc:creator>Microsoft 帳戶</dc:creator>
    <meta:creation-date>2024-07-05T06:05:00Z</meta:creation-date>
    <dc:date>2024-07-05T06:05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