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1.3875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1.6305in"/>
    </style:style>
    <style:style style:name="TableColumn12" style:family="table-column">
      <style:table-column-properties style:column-width="0.7277in"/>
    </style:style>
    <style:style style:name="TableColumn13" style:family="table-column">
      <style:table-column-properties style:column-width="1.3868in"/>
    </style:style>
    <style:style style:name="TableColumn14" style:family="table-column">
      <style:table-column-properties style:column-width="0.0861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1.5604in"/>
    </style:style>
    <style:style style:name="TableColumn17" style:family="table-column">
      <style:table-column-properties style:column-width="0.2513in"/>
    </style:style>
    <style:style style:name="TableColumn18" style:family="table-column">
      <style:table-column-properties style:column-width="1.9104in"/>
    </style:style>
    <style:style style:name="Table7" style:family="table">
      <style:table-properties style:width="10.6277in" fo:margin-left="-0.102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新細明體" style:font-name-asian="新細明體" style:font-size-complex="12pt"/>
    </style:style>
    <style:style style:name="T54" style:parent-style-name="預設段落字型" style:family="text">
      <style:text-properties style:font-name="新細明體" style:font-name-asian="新細明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name="新細明體" style:font-name-asian="新細明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Row63" style:family="table-row">
      <style:table-row-properties style:min-row-height="0.2534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7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7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新細明體" style:font-name-asian="新細明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1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新細明體" style:font-name-asian="新細明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0.3937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5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5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新細明體" style:font-name-asian="新細明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ableRow182" style:family="table-row">
      <style:table-row-properties style:min-row-height="0.3937in"/>
    </style:style>
    <style:style style:name="P183" style:parent-style-name="內文" style:family="paragraph"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9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19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text-properties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23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23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24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24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min-row-height="0.931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67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68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69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70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71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388in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fo:color="#FF0000" fo:font-size="10pt" style:font-size-asian="10pt" style:font-size-complex="10pt"/>
    </style:style>
    <style:style style:name="T285" style:parent-style-name="預設段落字型" style:family="text">
      <style:text-properties fo:color="#FF0000" fo:font-size="10pt" style:font-size-asian="10pt" style:font-size-complex="10pt"/>
    </style:style>
    <style:style style:name="T286" style:parent-style-name="預設段落字型" style:family="text">
      <style:text-properties fo:color="#FF0000" fo:font-size="10pt" style:font-size-asian="10pt" style:font-size-complex="10pt"/>
    </style:style>
    <style:style style:name="T287" style:parent-style-name="預設段落字型" style:family="text">
      <style:text-properties fo:color="#FF0000" fo:font-size="10pt" style:font-size-asian="10pt" style:font-size-complex="10pt"/>
    </style:style>
    <style:style style:name="T288" style:parent-style-name="預設段落字型" style:family="text">
      <style:text-properties fo:color="#FF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name="新細明體" style:font-name-asian="新細明體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D9D9D9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D9D9D9" style:font-size-complex="12pt"/>
    </style:style>
    <style:style style:name="T30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0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30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1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_____________________<text:s/></text:span><text:span text:style-name="T3">不同投標廠商重大異常關聯檢核及退還押標金確認表</text:span><text:span text:style-name="T4">(</text:span><text:span text:style-name="T5">表</text:span><text:span text:style-name="T6">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投標廠商</text:p>
          </table:table-cell>
          <table:table-cell table:style-name="TableCell24" table:number-columns-spanned="2">
            <text:p text:style-name="P25">廠商聯絡人姓名</text:p>
          </table:table-cell>
          <table:covered-table-cell/>
          <table:table-cell table:style-name="TableCell26">
            <text:p text:style-name="P27">開立支票銀行</text:p>
          </table:table-cell>
          <table:table-cell table:style-name="TableCell28">
            <text:p text:style-name="P29">支票號碼</text:p>
          </table:table-cell>
          <table:table-cell table:style-name="TableCell30" table:number-columns-spanned="2">
            <text:p text:style-name="P31">退還押標金</text:p>
          </table:table-cell>
          <table:covered-table-cell/>
          <table:table-cell table:style-name="TableCell32" table:number-columns-spanned="2">
            <text:p text:style-name="P33">廠商簽名處</text:p>
          </table:table-cell>
          <table:covered-table-cell/>
          <table:table-cell table:style-name="TableCell34">
            <text:p text:style-name="P35">確認處</text:p>
          </table:table-cell>
        </table:table-row>
        <table:table-row table:style-name="TableRow36">
          <table:table-cell table:style-name="TableCell37" table:number-rows-spanned="2">
            <text:p text:style-name="P38">1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負責人</text:p>
          </table:table-cell>
          <table:table-cell table:style-name="TableCell43">
            <text:p text:style-name="內文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rows-spanned="2">
            <text:p text:style-name="P52"><text:span text:style-name="T53">□</text:span><text:span text:style-name="T54"><text:s/></text:span><text:span text:style-name="T55">押標金已領回</text:span></text:p>
            <text:p text:style-name="P56"><text:span text:style-name="T57">□<text:s/></text:span><text:span text:style-name="T58">其他退款轉交</text:span><text:span text:style-name="T59">行政室</text:span></text:p>
            <text:p text:style-name="P60"><text:span text:style-name="T61">支票簽收</text:span><text:span text:style-name="T62">：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內文"/>
          </table:covered-table-cell>
          <table:table-cell table:style-name="TableCell65">
            <text:p text:style-name="P66">被授權代表人</text:p>
          </table:table-cell>
          <table:table-cell table:style-name="TableCell67">
            <text:p text:style-name="內文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被授權</text:span><text:span text:style-name="T73"><text:line-break/></text:span><text:span text:style-name="T74">代表人</text:span></text:p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>負責人</text:p>
          </table:table-cell>
          <table:table-cell table:style-name="TableCell84">
            <text:p text:style-name="內文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>
            <text:p text:style-name="P90">負責人</text:p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rows-spanned="2">
            <text:p text:style-name="P93"><text:span text:style-name="T94">□<text:s/></text:span><text:span text:style-name="T95">押標金已領回</text:span></text:p>
            <text:p text:style-name="P96"><text:span text:style-name="T97">□ 其他退款轉交</text:span><text:span text:style-name="T98">行政室</text:span></text:p>
            <text:p text:style-name="P99"><text:span text:style-name="T100">支票簽收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內文"/>
          </table:covered-table-cell>
          <table:table-cell table:style-name="TableCell104">
            <text:p text:style-name="P105"><text:span text:style-name="T106">被授權代表人</text:span></text:p>
          </table:table-cell>
          <table:table-cell table:style-name="TableCell107">
            <text:p text:style-name="內文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被授權</text:span><text:span text:style-name="T113"><text:line-break/></text:span><text:span text:style-name="T114">代表人</text:span></text:p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3</text:p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>負責人</text:p>
          </table:table-cell>
          <table:table-cell table:style-name="TableCell124">
            <text:p text:style-name="內文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columns-spanned="2">
            <text:p text:style-name="P130">負責人</text:p>
          </table:table-cell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rows-spanned="2">
            <text:p text:style-name="P133"><text:span text:style-name="T134">□<text:s/></text:span><text:span text:style-name="T135">押標金已領回</text:span></text:p>
            <text:p text:style-name="P136"><text:span text:style-name="T137">□ 其他退款轉交</text:span><text:span text:style-name="T138">行政室</text:span></text:p>
            <text:p text:style-name="P139"><text:span text:style-name="T140">支票簽收</text:span><text:span text:style-name="T141">：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內文"/>
          </table:covered-table-cell>
          <table:table-cell table:style-name="TableCell144">
            <text:p text:style-name="P145"><text:span text:style-name="T146">被授權代表人</text:span></text:p>
          </table:table-cell>
          <table:table-cell table:style-name="TableCell147">
            <text:p text:style-name="內文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被授權</text:span><text:span text:style-name="T153"><text:line-break/></text:span><text:span text:style-name="T154">代表人</text:span></text:p>
          </table:table-cell>
          <table:covered-table-cell/>
          <table:table-cell table:style-name="TableCell155" table:number-columns-spanned="2">
            <text:p text:style-name="內文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4</text:p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負責人</text:p>
          </table:table-cell>
          <table:table-cell table:style-name="TableCell164">
            <text:p text:style-name="內文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2">
            <text:p text:style-name="P170">負責人</text:p>
          </table:table-cell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 table:number-rows-spanned="2">
            <text:p text:style-name="P173"><text:span text:style-name="T174">□<text:s/></text:span><text:span text:style-name="T175">押標金已領回</text:span></text:p>
            <text:p text:style-name="P176"><text:span text:style-name="T177">□ 其他退款轉交</text:span><text:span text:style-name="T178">行政室</text:span></text:p>
            <text:p text:style-name="P179"><text:span text:style-name="T180">支票簽收</text:span><text:span text:style-name="T181">：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內文"/>
          </table:covered-table-cell>
          <table:table-cell table:style-name="TableCell184">
            <text:p text:style-name="P185"><text:span text:style-name="T186">被授權代表人</text:span></text:p>
          </table:table-cell>
          <table:table-cell table:style-name="TableCell187">
            <text:p text:style-name="內文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被授權</text:span><text:span text:style-name="T193"><text:line-break/></text:span><text:span text:style-name="T194">代表人</text:span></text:p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3">
            <text:p text:style-name="P199">5</text:p>
          </table:table-cell>
          <table:table-cell table:style-name="TableCell200" table:number-rows-spanned="3">
            <text:p text:style-name="P201"/>
          </table:table-cell>
          <table:table-cell table:style-name="TableCell202">
            <text:p text:style-name="P203">負責人</text:p>
          </table:table-cell>
          <table:table-cell table:style-name="TableCell204">
            <text:p text:style-name="內文"/>
          </table:table-cell>
          <table:table-cell table:style-name="TableCell205" table:number-rows-spanned="3">
            <text:p text:style-name="P206"/>
          </table:table-cell>
          <table:table-cell table:style-name="TableCell207" table:number-rows-spanned="3">
            <text:p text:style-name="P208"/>
          </table:table-cell>
          <table:table-cell table:style-name="TableCell209" table:number-columns-spanned="2">
            <text:p text:style-name="P210">負責人</text:p>
          </table:table-cell>
          <table:covered-table-cell/>
          <table:table-cell table:style-name="TableCell211" table:number-columns-spanned="2">
            <text:p text:style-name="內文"/>
          </table:table-cell>
          <table:covered-table-cell/>
          <table:table-cell table:style-name="TableCell212" table:number-rows-spanned="3">
            <text:p text:style-name="P213"><text:span text:style-name="T214">□<text:s/></text:span><text:span text:style-name="T215">押標金已領回</text:span></text:p>
            <text:p text:style-name="P216"><text:span text:style-name="T217">□ 其他退款轉交</text:span><text:span text:style-name="T218">行政室</text:span></text:p>
            <text:p text:style-name="P219"><text:span text:style-name="T220">支票簽收</text:span><text:span text:style-name="T221">：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內文"/>
          </table:covered-table-cell>
          <table:table-cell table:style-name="TableCell224">
            <text:p text:style-name="P225"><text:span text:style-name="T226">被授權代表人</text:span></text:p>
          </table:table-cell>
          <table:table-cell table:style-name="TableCell227">
            <text:p text:style-name="內文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被授權</text:span><text:span text:style-name="T233"><text:line-break/></text:span><text:span text:style-name="T234">代表人</text:span></text:p>
          </table:table-cell>
          <table:covered-table-cell/>
          <table:table-cell table:style-name="TableCell235" table:number-columns-spanned="2">
            <text:p text:style-name="內文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<text:span text:style-name="T240">被授權代表人</text:span></text:p>
          </table:table-cell>
          <table:table-cell table:style-name="TableCell24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2" table:number-columns-spanned="2">
            <text:p text:style-name="P243"><text:span text:style-name="T244">被授權</text:span><text:span text:style-name="T245"><text:line-break/></text:span><text:span text:style-name="T246">代表人</text:span></text:p>
          </table:table-cell>
          <table:covered-table-cell/>
          <table:table-cell table:style-name="TableCell24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248">
          <table:table-cell table:style-name="TableCell249" table:number-columns-spanned="7">
            <text:p text:style-name="P250">採購法第五十條第一項第五款「不同投標廠商間之投標文件內容有重大異常關聯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投標廠商是否有重大異常關聯</text:p>
          </table:table-cell>
          <table:covered-table-cell/>
          <table:table-cell table:style-name="TableCell253" table:number-columns-spanned="2">
            <text:p text:style-name="P254">押標金退還狀態</text:p>
          </table:table-cell>
          <table:covered-table-cell/>
        </table:table-row>
        <table:table-row table:style-name="TableRow255">
          <table:table-cell table:style-name="TableCell256" table:number-columns-spanned="5" table:number-rows-spanned="2">
            <text:p text:style-name="P257">一、投標文件內容由同一人或同一廠商繕寫或備具者。</text:p>
            <text:p text:style-name="P258">二、押標金由同一人或同一廠商繳納或申請退還者。</text:p>
            <text:p text:style-name="P259">三、投標標封或通知機關信函號碼連號，顯係同一人或同一廠商所為者。</text:p>
            <text:p text:style-name="P260">四、廠商地址、電話號碼、傳真機號碼、聯絡人或電子郵件網址相同者。</text:p>
            <text:p text:style-name="P261">五、其他顯係同一人或同一廠商所為之情形者。</text:p>
            <text:p text:style-name="P262">六、廠商投標文件所載負責人為同一人</text:p>
            <text:p text:style-name="P263"><text:span text:style-name="T264">七、機關辦理採購，有3家以上合格廠商投標，開標後有2家以上廠商有下列情形之一，致僅餘1家廠商符合招標文件規定者：1.押標金未附或不符合規定。2.投標文件為空白文件、無關文件或標封內空無一物。3.資格、規格或價格文件未附或不符合規定。4.標價高於公告之預算或公告之底價。5.其他疑似刻意造成不合格標之情形。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 table:number-rows-spanned="2">
            <text:p text:style-name="P266">□是<text:s text:c="5"/>□否</text:p>
            <text:p text:style-name="P267">□是<text:s text:c="5"/>□否</text:p>
            <text:p text:style-name="P268">□是<text:s text:c="5"/>□否</text:p>
            <text:p text:style-name="P269">□是<text:s text:c="5"/>□否</text:p>
            <text:p text:style-name="P270">□是<text:s text:c="5"/>□否</text:p>
            <text:p text:style-name="P271">□是<text:s text:c="5"/>□否</text:p>
            <text:p text:style-name="P272"><text:span text:style-name="T273">□是</text:span><text:span text:style-name="T274"><text:s text:c="5"/></text:span><text:span text:style-name="T275">□否</text:span></text:p>
          </table:table-cell>
          <table:covered-table-cell/>
          <table:table-cell table:style-name="TableCell276" table:number-columns-spanned="2">
            <text:p text:style-name="P277"><text:span text:style-name="T278">□</text:span><text:span text:style-name="T279"><text:s/></text:span><text:span text:style-name="T280">是</text:span><text:span text:style-name="T281"><text:s text:c="8"/></text:span><text:span text:style-name="T282">□否</text:span><text:span text:style-name="T283"><text:line-break/></text:span><text:span text:style-name="T284">發現廠商疑有違反採購法第</text:span><text:span text:style-name="T285">87</text:span><text:span text:style-name="T286">條至第</text:span><text:span text:style-name="T287">92</text:span><text:span text:style-name="T288">條之情形者，應立即保全相關證據並通知政風單位。</text:span></text:p>
          </table:table-cell>
          <table:covered-table-cell/>
          <table:table-cell table:style-name="TableCell289" table:number-columns-spanned="2">
            <text:p text:style-name="內文"><text:span text:style-name="T290">□</text:span><text:span text:style-name="T291"><text:s/></text:span><text:span text:style-name="T292">已確實退還</text:span><text:span text:style-name="T293"><text:line-break/></text:span><text:span text:style-name="T294">□</text:span><text:span text:style-name="T295"><text:s/></text:span><text:span text:style-name="T296">移交行政室續辦辦理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<text:span text:style-name="T302">本欄須由各課審標人員檢核蓋章</text:span></text:p>
          </table:table-cell>
          <table:covered-table-cell/>
          <table:table-cell table:style-name="TableCell303" table:number-columns-spanned="2">
            <text:p text:style-name="P304"><text:span text:style-name="T305">本欄須由各課採購承辦人員檢核蓋章</text:span></text:p>
          </table:table-cell>
          <table:covered-table-cell/>
        </table:table-row>
      </table:table>
      <text:p text:style-name="內文"><text:span text:style-name="T306">注意</text:span><text:span text:style-name="T307">：</text:span><text:span text:style-name="T308">1.支票</text:span><text:span text:style-name="T309">轉交行政室請收執人簽名或蓋章</text:span><text:span text:style-name="T310">、</text:span><text:span text:style-name="T311">2.</text:span><text:span text:style-name="T312">請將支票連同退還押標金申請單影印留存</text:span><text:span text:style-name="T313">、</text:span><text:span text:style-name="T314">3.</text:span><text:span text:style-name="T315">本確認表放置採購大標封存檔案室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鍵鑫 陳</meta:initial-creator>
    <dc:creator>Microsoft 帳戶</dc:creator>
    <meta:creation-date>2024-07-05T05:47:00Z</meta:creation-date>
    <dc:date>2024-07-05T05:47:00Z</dc:date>
    <meta:print-date>2023-05-22T0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