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2131in" fo:text-indent="0.13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9" style:parent-style-name="內文" style:family="paragraph">
      <style:paragraph-properties fo:line-height="0.3333in" fo:margin-left="-0.2131in" fo:text-indent="0.08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1.3041in"/>
    </style:style>
    <style:style style:name="TableColumn20" style:family="table-column">
      <style:table-column-properties style:column-width="1.8229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0.6916in"/>
    </style:style>
    <style:style style:name="TableColumn23" style:family="table-column">
      <style:table-column-properties style:column-width="0.6916in"/>
    </style:style>
    <style:style style:name="TableColumn24" style:family="table-column">
      <style:table-column-properties style:column-width="0.6916in"/>
    </style:style>
    <style:style style:name="Table18" style:family="table">
      <style:table-properties style:width="6.4812in" fo:margin-left="0in" table:align="center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6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3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421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margin-left="-0.001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41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3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459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344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420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311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88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8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8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262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64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1111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TableColumn209" style:family="table-column">
      <style:table-column-properties style:column-width="1.2916in" style:use-optimal-column-width="false"/>
    </style:style>
    <style:style style:name="TableColumn210" style:family="table-column">
      <style:table-column-properties style:column-width="1.2923in" style:use-optimal-column-width="false"/>
    </style:style>
    <style:style style:name="TableColumn211" style:family="table-column">
      <style:table-column-properties style:column-width="1.2923in" style:use-optimal-column-width="false"/>
    </style:style>
    <style:style style:name="TableColumn212" style:family="table-column">
      <style:table-column-properties style:column-width="1.2923in" style:use-optimal-column-width="false"/>
    </style:style>
    <style:style style:name="TableColumn213" style:family="table-column">
      <style:table-column-properties style:column-width="1.2923in" style:use-optimal-column-width="false"/>
    </style:style>
    <style:style style:name="Table208" style:family="table">
      <style:table-properties style:width="6.4611in" fo:margin-left="0in" table:align="center"/>
    </style:style>
    <style:style style:name="TableRow214" style:family="table-row">
      <style:table-row-properties style:min-row-height="0.258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/>
    </style:style>
    <style:style style:name="TableRow225" style:family="table-row">
      <style:table-row-properties style:min-row-height="0.897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break-before="page" fo:text-align="center" fo:line-height="0.3333in"/>
    </style:style>
    <style:style style:name="T238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240" style:parent-style-name="內文" style:family="paragraph">
      <style:paragraph-properties fo:text-align="center" fo:margin-bottom="0.0833in" style:line-height-at-least="0.125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TableColumn242" style:family="table-column">
      <style:table-column-properties style:column-width="1.1354in" style:use-optimal-column-width="false"/>
    </style:style>
    <style:style style:name="TableColumn243" style:family="table-column">
      <style:table-column-properties style:column-width="1.0437in" style:use-optimal-column-width="false"/>
    </style:style>
    <style:style style:name="TableColumn244" style:family="table-column">
      <style:table-column-properties style:column-width="3.0513in" style:use-optimal-column-width="false"/>
    </style:style>
    <style:style style:name="TableColumn245" style:family="table-column">
      <style:table-column-properties style:column-width="1.2027in" style:use-optimal-column-width="false"/>
    </style:style>
    <style:style style:name="Table241" style:family="table">
      <style:table-properties style:width="6.4333in" fo:margin-left="0in" table:align="center"/>
    </style:style>
    <style:style style:name="TableRow246" style:family="table-row">
      <style:table-row-properties style:min-row-height="0.8006in" style:use-optimal-row-height="false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2083in" fo:margin-bottom="0.0833in" fo:margin-left="0.2604in" fo:margin-right="0.259in" fo:text-indent="0.013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208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8.6062in" style:use-optimal-row-height="false"/>
    </style:style>
    <style:style style:name="TableCell2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3333in" fo:margin-left="-0.2131in" fo:text-indent="0.125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bookmark-start text:name="_Toc7720876"/><text:bookmark-start text:name="_Toc7720123"/><text:bookmark-start text:name="_Toc7720279"/><text:bookmark-start text:name="_Toc7720592"/><text:span text:style-name="T8">監造計畫審查單</text:span></text:p>
      <text:p text:style-name="P9"><text:bookmark-end text:name="_Toc7720876"/><text:bookmark-end text:name="_Toc7720123"/><text:bookmark-end text:name="_Toc7720279"/><text:bookmark-end text:name="_Toc7720592"/>工程名稱： <text:s text:c="41"/>日期： <text:s/>年 <text:s/>月 <text:s/>日</text:p>
      <text:p text:style-name="P10"><text:span text:style-name="T11">農村發展及</text:span><text:span text:style-name="T12">水土保持</text:span><text:span text:style-name="T13">署</text:span><text:span text:style-name="T14"><text:s/></text:span><text:span text:style-name="T15">[ <text:s text:c="4"/>]分</text:span><text:span text:style-name="T16">署</text:span><text:span text:style-name="T17"><text:s text:c="30"/>編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監造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承造廠商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審查項目</text:p>
          </table:table-cell>
          <table:table-cell table:style-name="TableCell37" table:number-columns-spanned="2" table:number-rows-spanned="2">
            <text:p text:style-name="P38">審 查 內 容</text:p>
          </table:table-cell>
          <table:covered-table-cell/>
          <table:table-cell table:style-name="TableCell39" table:number-columns-spanned="3">
            <text:p text:style-name="P40">審查結果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合　格</text:p>
          </table:table-cell>
          <table:table-cell table:style-name="TableCell46">
            <text:p text:style-name="P47">不合格</text:p>
          </table:table-cell>
          <table:table-cell table:style-name="TableCell48">
            <text:p text:style-name="P49">無此項</text:p>
          </table:table-cell>
        </table:table-row>
        <table:table-row table:style-name="TableRow50">
          <table:table-cell table:style-name="TableCell51">
            <text:p text:style-name="P52">1.監造範圍</text:p>
          </table:table-cell>
          <table:table-cell table:style-name="TableCell53" table:number-columns-spanned="2">
            <text:p text:style-name="P54">依據、工程概要、工程主要施工項目及數量、適用對象、名詞定義等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監造組織</text:p>
          </table:table-cell>
          <table:table-cell table:style-name="TableCell64" table:number-columns-spanned="2">
            <text:p text:style-name="P65">監造組織(附相關證照)、工作職掌等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品質計畫審查</text:p>
            <text:p text:style-name="P75">作業程序</text:p>
          </table:table-cell>
          <table:table-cell table:style-name="TableCell76" table:number-columns-spanned="2">
            <text:p text:style-name="P77">審查作業程序、審查重點、應用表單等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施工計畫審查作業程序</text:p>
          </table:table-cell>
          <table:table-cell table:style-name="TableCell87" table:number-columns-spanned="2">
            <text:p text:style-name="P88">審查作業程序、審查重點、分項工程施工計畫審查重點表、應用表單等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材料與設備抽驗程序及標準</text:p>
          </table:table-cell>
          <table:table-cell table:style-name="TableCell98" table:number-columns-spanned="2">
            <text:p text:style-name="P99">抽驗作業程序、材料品質標準、應用表單等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設備功能運轉測試檢驗程序及標準</text:p>
          </table:table-cell>
          <table:table-cell table:style-name="TableCell109" table:number-columns-spanned="2">
            <text:p text:style-name="P110">契約內容若包括有運轉類機電設備者，應含此項。內容包括：設備功能運轉測試檢驗程序、設備功能運轉測試檢驗標準、應用表單等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施工抽查程序及標準</text:p>
          </table:table-cell>
          <table:table-cell table:style-name="TableCell120" table:number-columns-spanned="2">
            <text:p text:style-name="P121">施工抽查程序、施工抽查標準、應用表單等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品質稽核</text:p>
          </table:table-cell>
          <table:table-cell table:style-name="TableCell131" table:number-columns-spanned="2">
            <text:p text:style-name="P132">品質稽核權責、品質稽核範圍、品質稽核頻率、品質稽核流程、應用表單等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文件紀錄管理系統</text:p>
          </table:table-cell>
          <table:table-cell table:style-name="TableCell142" table:number-columns-spanned="2">
            <text:p text:style-name="P143">文件管理系統、紀錄管理作業程序、紀錄移轉及存檔等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安全衛生監督 <text:s/></text:p>
            <text:p text:style-name="P153"><text:s text:c="3"/>查核計畫</text:p>
          </table:table-cell>
          <table:table-cell table:style-name="TableCell154" table:number-columns-spanned="2">
            <text:p text:style-name="P155">監督查核管理組織、職業安全衛生管理、實施方式、緊急事故通報作業等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.環境保護管制</text:p>
          </table:table-cell>
          <table:table-cell table:style-name="TableCell165" table:number-columns-spanned="2">
            <text:p text:style-name="P166">廠商應辦理環境保護工作項目、工地環境保護之檢查等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.臨時防減災措</text:p>
            <text:p text:style-name="P176"><text:s text:c="3"/>施</text:p>
          </table:table-cell>
          <table:table-cell table:style-name="TableCell177" table:number-columns-spanned="2">
            <text:p text:style-name="P178">防汛計畫、防災措施等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生態檢核文件</text:p>
          </table:table-cell>
          <table:table-cell table:style-name="TableCell188" table:number-columns-spanned="2">
            <text:p text:style-name="P189"><text:span text:style-name="T190">工程友善措施確認表、自主檢查表、抽查表</text:span><text:span text:style-name="T191"><text:line-break/></text:span><text:span text:style-name="T192">(1級</text:span><text:span text:style-name="T193">:</text:span><text:span text:style-name="T194">生態保育措施監測計畫確認表)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>審查意見(若欄位不敷使用則使用後頁附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主辦課<text:line-break/>承辦人員</text:p>
          </table:table-cell>
          <table:table-cell table:style-name="TableCell217">
            <text:p text:style-name="P218">科　　長</text:p>
          </table:table-cell>
          <table:table-cell table:style-name="TableCell219">
            <text:p text:style-name="P220">秘　　書</text:p>
          </table:table-cell>
          <table:table-cell table:style-name="TableCell221">
            <text:p text:style-name="P222">副分署長</text:p>
          </table:table-cell>
          <table:table-cell table:style-name="TableCell223">
            <text:p text:style-name="P224">分署長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備註：1.本表適用查核金額(含5000萬)以上之工程。</text:p>
      <text:soft-page-break/>
      <text:p text:style-name="P237"><text:span text:style-name="T238">監造</text:span><text:span text:style-name="T239">計畫審查單(續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審查意見<text:line-break/>序號</text:p>
          </table:table-cell>
          <table:table-cell table:style-name="TableCell249">
            <text:p text:style-name="P250">計畫之頁碼或圖表編號</text:p>
          </table:table-cell>
          <table:table-cell table:style-name="TableCell251">
            <text:p text:style-name="P252">審查意見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in" fo:text-indent="-0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樣式左0cm凸出1字元第一行-1字元" style:display-name="樣式 左:  0 cm 凸出:  1 字元 第一行:  -1 字元" style:family="paragraph" style:parent-style-name="內文">
      <style:paragraph-properties fo:margin-left="0.1527in" fo:text-indent="-0.1527in">
        <style:tab-stops/>
      </style:paragraph-properties>
      <style:text-properties style:font-name-complex="新細明體" fo:hyphenate="false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left" style:position="1.2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SWCB-09010-1<text:span text:style-name="T3"><text:s/></text:span><text:span text:style-name="T4"><text:s text:c="62"/></text:span><text:span text:style-name="T5">臺中分署</text:span><text:span text:style-name="T6">202</text:span><text:span text:style-name="T7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CB-SOP-003-01</dc:title>
    <dc:subject/>
    <meta:initial-creator>aaa</meta:initial-creator>
    <dc:creator>Microsoft 帳戶</dc:creator>
    <meta:creation-date>2024-07-05T03:53:00Z</meta:creation-date>
    <dc:date>2024-07-05T03:53:00Z</dc:date>
    <meta:print-date>2014-10-21T11:55:00Z</meta:print-date>
    <meta:template xlink:href="Normal" xlink:type="simple"/>
    <meta:editing-cycles>2</meta:editing-cycles>
    <meta:editing-duration>PT0S</meta:editing-duration>
    <meta:user-defined meta:name="KSOProductBuildVer">1033-11.2.0.11373</meta:user-defined>
    <meta:user-defined meta:name="ICV">78D3A0911B714424880205701D70E2AE</meta:user-defined>
    <meta:document-statistic meta:page-count="2" meta:paragraph-count="1" meta:word-count="133" meta:character-count="896" meta:row-count="6" meta:non-whitespace-character-count="764"/>
  </office:meta>
</office:document-meta>
</file>