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list-style-name="WWNum1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11" style:parent-style-name="預設段落字型" style:family="text">
      <style:text-properties style:font-name="Arial" style:font-name-asian="Arial" style:font-name-complex="Arial" fo:color="#000000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0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color="#000000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indent" style:family="paragraph">
      <style:paragraph-properties fo:text-align="justify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Textbodyindent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0" style:parent-style-name="Textbodyindent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indent" style:family="paragraph">
      <style:paragraph-properties fo:text-align="justify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" style:parent-style-name="Standard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150%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150%" fo:margin-left="0.3736in" fo:text-indent="-0.373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150%" fo:margin-left="0.5902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break-before="page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6" style:family="table-column">
      <style:table-column-properties style:column-width="1.1208in" style:use-optimal-column-width="false"/>
    </style:style>
    <style:style style:name="TableColumn97" style:family="table-column">
      <style:table-column-properties style:column-width="1.625in" style:use-optimal-column-width="false"/>
    </style:style>
    <style:style style:name="TableColumn98" style:family="table-column">
      <style:table-column-properties style:column-width="0.1506in" style:use-optimal-column-width="false"/>
    </style:style>
    <style:style style:name="TableColumn99" style:family="table-column">
      <style:table-column-properties style:column-width="0.9743in" style:use-optimal-column-width="false"/>
    </style:style>
    <style:style style:name="TableColumn100" style:family="table-column">
      <style:table-column-properties style:column-width="0.8993in" style:use-optimal-column-width="false"/>
    </style:style>
    <style:style style:name="TableColumn101" style:family="table-column">
      <style:table-column-properties style:column-width="0.1298in" style:use-optimal-column-width="false"/>
    </style:style>
    <style:style style:name="TableColumn102" style:family="table-column">
      <style:table-column-properties style:column-width="0.5951in" style:use-optimal-column-width="false"/>
    </style:style>
    <style:style style:name="TableColumn103" style:family="table-column">
      <style:table-column-properties style:column-width="1.5048in" style:use-optimal-column-width="false"/>
    </style:style>
    <style:style style:name="Table95" style:family="table">
      <style:table-properties style:width="7in" fo:margin-left="0in" table:align="center"/>
    </style:style>
    <style:style style:name="TableRow104" style:family="table-row">
      <style:table-row-properties style:min-row-height="0.4958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6" style:family="table-row">
      <style:table-row-properties style:min-row-height="0.6041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229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A" style:writing-mode="lr-tb" fo:padding-top="0in" fo:padding-left="0.0229in" fo:padding-bottom="0in" fo:padding-right="0.0194in"/>
    </style:style>
    <style:style style:name="P13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229in" fo:padding-bottom="0in" fo:padding-right="0.0194in"/>
    </style:style>
    <style:style style:name="P13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A" style:writing-mode="lr-tb" fo:padding-top="0in" fo:padding-left="0.0229in" fo:padding-bottom="0in" fo:padding-right="0.0194in"/>
    </style:style>
    <style:style style:name="P142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A" style:writing-mode="lr-tb" fo:padding-top="0in" fo:padding-left="0.0229in" fo:padding-bottom="0in" fo:padding-right="0.0194in"/>
    </style:style>
    <style:style style:name="P145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3659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58" style:family="table-row">
      <style:table-row-properties style:min-row-height="0.7409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66" style:family="table-row">
      <style:table-row-properties style:min-row-height="0.3534in" style:use-optimal-row-height="false"/>
    </style:style>
    <style:style style:name="TableCell16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A" style:writing-mode="lr-tb" fo:padding-top="0in" fo:padding-left="0.0229in" fo:padding-bottom="0in" fo:padding-right="0.0194in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229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A" style:writing-mode="lr-tb" fo:padding-top="0in" fo:padding-left="0.0229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A" style:writing-mode="lr-tb" fo:padding-top="0in" fo:padding-left="0.0229in" fo:padding-bottom="0in" fo:padding-right="0.0194in"/>
    </style:style>
    <style:style style:name="P181" style:parent-style-name="Standard" style:family="paragraph">
      <style:text-properties style:font-name-asian="標楷體"/>
    </style:style>
    <style:style style:name="TableCell182" style:family="table-cell">
      <style:table-cell-properties fo:border="0.0069in solid #00000A" style:writing-mode="lr-tb" fo:padding-top="0in" fo:padding-left="0.0229in" fo:padding-bottom="0in" fo:padding-right="0.0194in"/>
    </style:style>
    <style:style style:name="P183" style:parent-style-name="Standard" style:family="paragraph"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center" fo:line-height="0.2916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9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1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3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TableRow202" style:family="table-row">
      <style:table-row-properties style:min-row-height="0.8083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TableRow211" style:family="table-row">
      <style:table-row-properties style:min-row-height="3.0819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部農村發展及水土保持署臺中分署</text:span><text:span text:style-name="T3"><text:s/></text:span><text:span text:style-name="T4">甄選駕駛簡章</text:span></text:p>
      <text:list text:style-name="WWNum1">
        <text:list-item text:start-value="1">
          <text:p text:style-name="P5">名額：駕駛1名。</text:p>
        </text:list-item>
      </text:list>
      <text:p text:style-name="P6">二、性別：不拘。</text:p>
      <text:p text:style-name="P7">三、工作地址：臺中市豐原區陽明街22號</text:p>
      <text:p text:style-name="P8">四、薪資待遇：120-170薪點(新臺幣33,190-39,270元)</text:p>
      <text:p text:style-name="P9">五、資格條件：</text:p>
      <text:p text:style-name="P10"><text:span text:style-name="T11"><text:s text:c="6"/></text:span><text:span text:style-name="T12">(</text:span><text:span text:style-name="T13">一</text:span><text:span text:style-name="T14">)</text:span><text:span text:style-name="T15">需為中央所屬機關學校現職工友</text:span><text:span text:style-name="T16">（含</text:span><text:span text:style-name="T17">技工、</text:span><text:span text:style-name="T18">駕駛）</text:span><text:span text:style-name="T19">。</text:span></text:p>
      <text:p text:style-name="P20"><text:s text:c="4"/>(二)高中以上畢業，身體健康、品行端正、無不良紀錄。</text:p>
      <text:p text:style-name="P21"><text:span text:style-name="T22"><text:s text:c="6"/>(</text:span><text:span text:style-name="T23">三</text:span><text:span text:style-name="T24">)</text:span><text:span text:style-name="T25"><text:s/></text:span><text:span text:style-name="T26">具有</text:span><text:span text:style-name="T27">汽車職業駕駛執照者</text:span><text:span text:style-name="T28">(</text:span><text:span text:style-name="T29">具公務車輛駕駛經驗尤佳</text:span><text:span text:style-name="T30">)</text:span><text:span text:style-name="T31">。</text:span></text:p>
      <text:p text:style-name="P32">六、工作項目：</text:p>
      <text:p text:style-name="P33"><text:s text:c="6"/>(一)駕駛公務車及車輛保養維護。<text:s text:c="13"/></text:p>
      <text:p text:style-name="P34"><text:s text:c="6"/>(二)其他臨時交辦事項。</text:p>
      <text:p text:style-name="P35"><text:span text:style-name="T36">七、報名日期：請於</text:span><text:span text:style-name="T37">115</text:span><text:span text:style-name="T38">年</text:span><text:span text:style-name="T39">3</text:span><text:span text:style-name="T40">月</text:span><text:span text:style-name="T41">3</text:span><text:span text:style-name="T42">1</text:span><text:span text:style-name="T43">日前以</text:span><text:span text:style-name="T44">親送</text:span><text:span text:style-name="T45">或</text:span><text:span text:style-name="T46">郵局掛號方式郵寄</text:span><text:span text:style-name="T47">至「</text:span><text:span text:style-name="T48">420018</text:span></text:p>
      <text:p text:style-name="P49"><text:s text:c="14"/>臺中市豐原區陽明街22號<text:s text:c="2"/>農業部農村發展及水土保持署臺中</text:p>
      <text:p text:style-name="P50"><text:span text:style-name="T51"><text:s text:c="14"/></text:span><text:span text:style-name="T52">分署</text:span><text:span text:style-name="T53"><text:s/></text:span><text:span text:style-name="T54">秘書室」收，並請於信封封面註明</text:span><text:span text:style-name="T55">「參加駕駛甄選」</text:span>。</text:p>
      <text:p text:style-name="P56"><text:s text:c="32"/><text:span text:style-name="T57">(</text:span><text:span text:style-name="T58">以本分署秘書室郵戳為準</text:span><text:span text:style-name="T59">)</text:span></text:p>
      <text:p text:style-name="P60"><text:span text:style-name="T61">八、報名手續及檢附證件</text:span><text:span text:style-name="T62">（資料不齊，視為資格不符，不予受理）</text:span><text:span text:style-name="T63">：</text:span></text:p>
      <text:p text:style-name="P64"><text:span text:style-name="T65"><text:s text:c="4"/>(</text:span><text:span text:style-name="T66">一</text:span><text:span text:style-name="T67">)</text:span><text:span text:style-name="T68">甄選駕駛</text:span><text:span text:style-name="T69">履歷表，並貼妥最近</text:span><text:span text:style-name="T70">1</text:span><text:span text:style-name="T71">年內正面半身照片。（附表一）</text:span></text:p>
      <text:p text:style-name="P72"><text:s text:c="4"/>(二)最高學歷畢業證書影本、最近3年考績通知書、身分證正反面影本等相關資料。</text:p>
      <text:p text:style-name="P73"><text:span text:style-name="T74">九、面談甄選：</text:span><text:span text:style-name="T75">經書面審查合格後視情況通知面談甄選，資格不符</text:span><text:span text:style-name="T76">(</text:span><text:span text:style-name="T77">齊</text:span><text:span text:style-name="T78">)</text:span><text:span text:style-name="T79">或未獲遴用者，恕不另行通知及退件；另視甄選結果酌增</text:span><text:span text:style-name="T80">1</text:span><text:span text:style-name="T81">名候補名額，候補期間</text:span><text:span text:style-name="T82">3</text:span><text:span text:style-name="T83">個月，自甄選結果確定之翌日起算。</text:span></text:p>
      <text:p text:style-name="P84"><text:span text:style-name="T85">十、簡章及報名表，放至本分署網站：</text:span><text:a xlink:href="https://taichung.ardswc.gov.tw/" office:target-frame-name="_top" xlink:show="replace"><text:span text:style-name="T86">https://taichung.ardswc.gov.tw/</text:span></text:a><text:span text:style-name="T87">「</text:span><text:span text:style-name="T88">下載專區」下載</text:span><text:span text:style-name="T89">。。</text:span></text:p>
      <text:soft-page-break/>
      <text:p text:style-name="P90">十一、本分署毗鄰臺中市政府陽明市政大樓，辦公廳舍周邊生態及林相景觀豐富，鐵、公路交通方便，鄰近豐原廟東商圈，生活機能佳，業務屬性平易，歡迎現為中央機關學校現職技工、駕駛、工友加入本分署工作行列。本分署秘書室聯絡電話:(04)25261165轉2507，聯絡人：林小姐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91"><text:span text:style-name="T92">附表一</text:span><text:span text:style-name="T93"><text:s/></text:span><text:span text:style-name="T94">農業部農村發展及水土保持署臺中分署甄選駕駛履歷表</text:span></text:p>
      <text:p text:style-name="Standard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性別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rows-spanned="4">
            <text:p text:style-name="P114">黏貼最近1年內</text:p>
            <text:p text:style-name="P115">正面半身照片</text:p>
          </table:table-cell>
        </table:table-row>
        <table:table-row table:style-name="TableRow116">
          <table:table-cell table:style-name="TableCell117">
            <text:p text:style-name="P118">出生年月日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員額情形</text:p>
          </table:table-cell>
          <table:covered-table-cell/>
          <table:table-cell table:style-name="TableCell123" table:number-columns-spanned="3">
            <text:p text:style-name="P124">□超額<text:s text:c="2"/>□非超額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現職服務</text:p>
            <text:p text:style-name="P129">機關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職稱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最高</text:p>
            <text:p text:style-name="P140">學歷</text:p>
          </table:table-cell>
          <table:table-cell table:style-name="TableCell141">
            <text:p text:style-name="P142">學校：</text:p>
            <text:p text:style-name="P143">科系：</text:p>
          </table:table-cell>
          <table:table-cell table:style-name="TableCell144" table:number-columns-spanned="2">
            <text:p text:style-name="P145">具有身心障礙手冊</text:p>
          </table:table-cell>
          <table:covered-table-cell/>
          <table:table-cell table:style-name="TableCell146" table:number-columns-spanned="3">
            <text:p text:style-name="P147">□是<text:s text:c="2"/>□否</text:p>
          </table: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>經歷</text:p>
          </table:table-cell>
          <table:table-cell table:style-name="TableCell152" table:number-columns-spanned="2">
            <text:p text:style-name="P153">機關名稱</text:p>
          </table:table-cell>
          <table:covered-table-cell/>
          <table:table-cell table:style-name="TableCell154" table:number-columns-spanned="2">
            <text:p text:style-name="P155">職稱</text:p>
          </table:table-cell>
          <table:covered-table-cell/>
          <table:table-cell table:style-name="TableCell156" table:number-columns-spanned="3">
            <text:p text:style-name="P157">起迄年月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通訊地址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2">
            <text:p text:style-name="Standard"><text:span text:style-name="T175">（宅</text:span><text:span text:style-name="T176">）</text:span><text:span text:style-name="T177"><text:s text:c="11"/></text:span><text:span text:style-name="T178">　　　　</text:span><text:span text:style-name="T179"><text:s text:c="2"/></text:span></text:p>
          </table:table-cell>
          <table:covered-table-cell/>
          <table:table-cell table:style-name="TableCell180" table:number-columns-spanned="3">
            <text:p text:style-name="P181">（公）</text:p>
          </table:table-cell>
          <table:covered-table-cell/>
          <table:covered-table-cell/>
          <table:table-cell table:style-name="TableCell182" table:number-columns-spanned="2">
            <text:p text:style-name="P183">（手機）</text:p>
          </table:table-cell>
          <table:covered-table-cell/>
        </table:table-row>
        <table:table-row table:style-name="TableRow184">
          <table:table-cell table:style-name="TableCell185" table:number-rows-spanned="2">
            <text:p text:style-name="P186">最近3年</text:p>
            <text:p text:style-name="P187">考績等第</text:p>
          </table:table-cell>
          <table:table-cell table:style-name="TableCell188" table:number-columns-spanned="2">
            <text:p text:style-name="P189"><text:s text:c="5"/>年</text:p>
          </table:table-cell>
          <table:covered-table-cell/>
          <table:table-cell table:style-name="TableCell190" table:number-columns-spanned="3">
            <text:p text:style-name="P191"><text:s text:c="2"/>年</text:p>
          </table:table-cell>
          <table:covered-table-cell/>
          <table:covered-table-cell/>
          <table:table-cell table:style-name="TableCell192" table:number-columns-spanned="2">
            <text:p text:style-name="P193"><text:s text:c="3"/>年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持有證照</text:p>
            <text:p text:style-name="P205"><text:span text:style-name="T206">（</text:span><text:span text:style-name="T207">職業駕照種類）</text:span><text:span text:style-name="T208">名稱</text:span></text:p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簡要自傳</text:p>
          </table: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6">應徵人簽名：<text:s text:c="17"/>填表日期：<text:s text:c="4"/>年　　月<text:s/>　<text:s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盧威志</meta:initial-creator>
    <dc:creator>林映維</dc:creator>
    <meta:creation-date>2026-02-24T03:10:00Z</meta:creation-date>
    <dc:date>2026-02-24T03:10:00Z</dc:date>
    <meta:print-date>2025-02-24T01:4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3" meta:row-count="8" meta:non-whitespace-character-count="1026"/>
  </office:meta>
</office:document-meta>
</file>