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8" style:parent-style-name="預設段落字型" style:family="text">
      <style:text-properties style:use-window-font-color="tru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6638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1.7201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6055in" style:use-optimal-column-width="false"/>
    </style:style>
    <style:style style:name="TableColumn19" style:family="table-column">
      <style:table-column-properties style:column-width="0.6055in" style:use-optimal-column-width="false"/>
    </style:style>
    <style:style style:name="TableColumn20" style:family="table-column">
      <style:table-column-properties style:column-width="0.6062in" style:use-optimal-column-width="false"/>
    </style:style>
    <style:style style:name="Table9" style:family="table">
      <style:table-properties style:width="6.5423in" fo:margin-left="-0.3673in" table:align="left"/>
    </style:style>
    <style:style style:name="TableRow21" style:family="table-row">
      <style:table-row-properties style:min-row-height="0.1701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0527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0527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min-row-height="0.0527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Row56" style:family="table-row">
      <style:table-row-properties style:min-row-height="0.2937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C00000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C00000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color="#C00000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1958in" style:use-optimal-row-height="false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979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Row100" style:family="table-row">
      <style:table-row-properties style:min-row-height="0.2979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Row117" style:family="table-row">
      <style:table-row-properties style:min-row-height="0.2979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Row134" style:family="table-row">
      <style:table-row-properties style:min-row-height="0.2979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Row151" style:family="table-row">
      <style:table-row-properties style:min-row-height="0.29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color="#A6A6A6" fo:font-size="10pt" style:font-size-asian="10pt"/>
    </style:style>
    <style:style style:name="TableRow157" style:family="table-row">
      <style:table-row-properties style:min-row-height="0.2847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60" style:parent-style-name="預設段落字型" style:family="text">
      <style:text-properties style:font-name-asian="標楷體" fo:letter-spacing="-0.0034in"/>
    </style:style>
    <style:style style:name="T161" style:parent-style-name="預設段落字型" style:family="text">
      <style:text-properties style:font-name-asian="標楷體" fo:letter-spacing="-0.0034in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預設段落字型" style:family="text">
      <style:text-properties style:font-name-asian="標楷體" fo:letter-spacing="-0.0034in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fo:font-size="8pt" style:font-size-asian="8pt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486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-asian="標楷體" fo:letter-spacing="-0.0034in"/>
    </style:style>
    <style:style style:name="T195" style:parent-style-name="預設段落字型" style:family="text">
      <style:text-properties style:font-name-asian="標楷體" fo:letter-spacing="-0.0034in"/>
    </style:style>
    <style:style style:name="T196" style:parent-style-name="預設段落字型" style:family="text">
      <style:text-properties style:font-name-asian="標楷體" fo:letter-spacing="-0.0034in"/>
    </style:style>
    <style:style style:name="P19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-asian="標楷體" fo:letter-spacing="-0.0034in"/>
    </style:style>
    <style:style style:name="T199" style:parent-style-name="預設段落字型" style:family="text">
      <style:text-properties style:font-name-asian="標楷體" fo:letter-spacing="-0.0034in"/>
    </style:style>
    <style:style style:name="T200" style:parent-style-name="預設段落字型" style:family="text">
      <style:text-properties style:font-name-asian="標楷體" fo:letter-spacing="-0.0034in"/>
    </style:style>
    <style:style style:name="T201" style:parent-style-name="預設段落字型" style:family="text">
      <style:text-properties style:font-name-asian="標楷體" fo:letter-spacing="-0.0034in"/>
    </style:style>
    <style:style style:name="T202" style:parent-style-name="預設段落字型" style:family="text">
      <style:text-properties style:font-name-asian="標楷體" fo:letter-spacing="-0.0034in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0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8" style:parent-style-name="預設段落字型" style:family="text">
      <style:text-properties style:font-name-asian="標楷體" fo:letter-spacing="-0.0034in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-asian="標楷體" fo:letter-spacing="-0.0034in"/>
    </style:style>
    <style:style style:name="T214" style:parent-style-name="預設段落字型" style:family="text">
      <style:text-properties style:font-name-asian="標楷體" fo:letter-spacing="-0.0034in"/>
    </style:style>
    <style:style style:name="T215" style:parent-style-name="預設段落字型" style:family="text">
      <style:text-properties style:font-name-asian="標楷體" fo:letter-spacing="-0.0034in"/>
    </style:style>
    <style:style style:name="T216" style:parent-style-name="預設段落字型" style:family="text">
      <style:text-properties style:font-name-asian="標楷體" fo:letter-spacing="-0.0034in"/>
    </style:style>
    <style:style style:name="T217" style:parent-style-name="預設段落字型" style:family="text">
      <style:text-properties style:font-name-asian="標楷體" fo:letter-spacing="-0.0034in"/>
    </style:style>
    <style:style style:name="TableRow218" style:family="table-row">
      <style:table-row-properties style:min-row-height="3.152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letter-spacing="-0.0034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style:font-name-asian="標楷體" fo:letter-spacing="-0.0034in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29" style:family="table-row">
      <style:table-row-properties style:min-row-height="1.0118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fo:margin-top="0in" fo:margin-bottom="0in" fo:margin-left="-0.0194in" fo:text-indent="0.019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 fo:margin-left="0.175in" fo:text-indent="-0.1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 fo:margin-left="0.1402in" fo:text-indent="-0.0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3472in" fo:margin-left="-0.393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style:snap-to-layout-grid="false" fo:text-align="justify" fo:margin-left="-0.0562in" fo:text-indent="-0.3368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A6A6A6" style:font-size-complex="12pt"/>
    </style:style>
    <style:style style:name="TableColumn257" style:family="table-column">
      <style:table-column-properties style:column-width="2.9034in"/>
    </style:style>
    <style:style style:name="TableColumn258" style:family="table-column">
      <style:table-column-properties style:column-width="2.9034in"/>
    </style:style>
    <style:style style:name="Table256" style:family="table">
      <style:table-properties style:width="5.8069in" fo:margin-left="0in" table:align="left"/>
    </style:style>
    <style:style style:name="TableRow259" style:family="table-row">
      <style:table-row-properties style:min-row-height="1.907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31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1.935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311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letter-spacing="-0.0034in"/>
    </style:style>
    <style:style style:name="T287" style:parent-style-name="預設段落字型" style:family="text">
      <style:text-properties style:font-name-asian="標楷體" fo:letter-spacing="-0.0034in"/>
    </style:style>
    <style:style style:name="T288" style:parent-style-name="預設段落字型" style:family="text">
      <style:text-properties style:font-name="標楷體" style:font-name-asian="標楷體" fo:color="#A6A6A6" style:font-size-complex="12pt"/>
    </style:style>
    <style:style style:name="TableColumn290" style:family="table-column">
      <style:table-column-properties style:column-width="2.9319in"/>
    </style:style>
    <style:style style:name="TableColumn291" style:family="table-column">
      <style:table-column-properties style:column-width="2.9319in"/>
    </style:style>
    <style:style style:name="Table289" style:family="table">
      <style:table-properties style:width="5.8638in" fo:margin-left="0in" table:align="left"/>
    </style:style>
    <style:style style:name="TableRow292" style:family="table-row">
      <style:table-row-properties style:min-row-height="1.95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297" style:family="table-row">
      <style:table-row-properties style:min-row-height="0.29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1.795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08" style:family="table-row">
      <style:table-row-properties style:min-row-height="0.29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8">工程友善措施自主檢查表</text:span>（□設計、□開工前、□施工期間）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程執行機關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施工</text:span><text:span text:style-name="T29">廠商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工程名稱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縣市/鄉鎮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工區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工區坐標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施工期間</text:p>
          </table:table-cell>
          <table:covered-table-cell/>
          <table:table-cell table:style-name="TableCell54" table:number-columns-spanned="9">
            <text:p text:style-name="P55">民國<text:s text:c="5"/>年<text:s text:c="3"/>月<text:s text:c="3"/>日<text:s/>至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編號</text:p>
          </table:table-cell>
          <table:table-cell table:style-name="TableCell59" table:number-columns-spanned="3" table:number-rows-spanned="2">
            <text:p text:style-name="P60"><text:span text:style-name="T61">施工期間生態保育措施監測</text:span><text:span text:style-name="T62">項目</text:span></text:p>
          </table:table-cell>
          <table:covered-table-cell/>
          <table:covered-table-cell/>
          <table:table-cell table:style-name="TableCell63" table:number-columns-spanned="4" table:number-rows-spanned="2">
            <text:p text:style-name="P64"><text:span text:style-name="T65">監測</text:span><text:span text:style-name="T66">標準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監測</text:span><text:span text:style-name="T70">日期</text:span></text:p>
            <text:p text:style-name="P71"><text:span text:style-name="T72">及是否符合標準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□是<text:s text:c="2"/>□否</text:p>
            <text:p text:style-name="P92">□尚未執行</text:p>
          </table:table-cell>
          <table:table-cell table:style-name="TableCell93">
            <text:p text:style-name="P94">□是<text:s text:c="2"/>□否</text:p>
            <text:p text:style-name="P95">□尚未執行</text:p>
          </table:table-cell>
          <table:table-cell table:style-name="TableCell96">
            <text:p text:style-name="P97">□是<text:s text:c="2"/>□否</text:p>
            <text:p text:style-name="P98"><text:span text:style-name="T99">□尚未執行</text:span></text:p>
          </table:table-cell>
        </table:table-row>
        <table:table-row table:style-name="TableRow100">
          <table:table-cell table:style-name="TableCell101">
            <text:p text:style-name="P102">B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□是<text:s text:c="2"/>□否</text:p>
            <text:p text:style-name="P109">□尚未執行</text:p>
          </table:table-cell>
          <table:table-cell table:style-name="TableCell110">
            <text:p text:style-name="P111">□是<text:s text:c="2"/>□否</text:p>
            <text:p text:style-name="P112">□尚未執行</text:p>
          </table:table-cell>
          <table:table-cell table:style-name="TableCell113">
            <text:p text:style-name="P114">□是<text:s text:c="2"/>□否</text:p>
            <text:p text:style-name="P115"><text:span text:style-name="T116">□尚未執行</text:span></text:p>
          </table:table-cell>
        </table:table-row>
        <table:table-row table:style-name="TableRow117">
          <table:table-cell table:style-name="TableCell118">
            <text:p text:style-name="P119">C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□是<text:s text:c="2"/>□否</text:p>
            <text:p text:style-name="P126">□尚未執行</text:p>
          </table:table-cell>
          <table:table-cell table:style-name="TableCell127">
            <text:p text:style-name="P128">□是<text:s text:c="2"/>□否</text:p>
            <text:p text:style-name="P129">□尚未執行</text:p>
          </table:table-cell>
          <table:table-cell table:style-name="TableCell130">
            <text:p text:style-name="P131">□是<text:s text:c="2"/>□否</text:p>
            <text:p text:style-name="P132"><text:span text:style-name="T133">□尚未執行</text:span></text:p>
          </table:table-cell>
        </table:table-row>
        <table:table-row table:style-name="TableRow134">
          <table:table-cell table:style-name="TableCell135">
            <text:p text:style-name="P136">…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□是<text:s text:c="2"/>□否</text:p>
            <text:p text:style-name="P143">□尚未執行</text:p>
          </table:table-cell>
          <table:table-cell table:style-name="TableCell144">
            <text:p text:style-name="P145">□是<text:s text:c="2"/>□否</text:p>
            <text:p text:style-name="P146">□尚未執行</text:p>
          </table:table-cell>
          <table:table-cell table:style-name="TableCell147">
            <text:p text:style-name="P148">□是<text:s text:c="2"/>□否</text:p>
            <text:p text:style-name="P149"><text:span text:style-name="T150">□尚未執行</text:span></text:p>
          </table:table-cell>
        </table:table-row>
        <table:table-row table:style-name="TableRow151">
          <table:table-cell table:style-name="TableCell152" table:number-columns-spanned="4">
            <text:p text:style-name="P153">檢查未符標準之原因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異常狀況</text:span><text:span text:style-name="T161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異常狀況類型</text:span></text:p>
          </table:table-cell>
          <table:covered-table-cell/>
          <table:covered-table-cell/>
          <table:table-cell table:style-name="TableCell166" table:number-columns-spanned="8">
            <text:p text:style-name="P167"><text:span text:style-name="T168">□</text:span><text:span text:style-name="T169">施工範圍超過原設計、</text:span><text:span text:style-name="T170">□</text:span><text:span text:style-name="T171">構造物開挖面過大、</text:span><text:span text:style-name="T172">□</text:span><text:span text:style-name="T173">生態保護對象</text:span><text:span text:style-name="T174">異常</text:span><text:span text:style-name="T175">、</text:span><text:span text:style-name="T176">□</text:span><text:span text:style-name="T177">動物暴斃</text:span><text:span text:style-name="T178">、</text:span><text:span text:style-name="T179">□</text:span><text:span text:style-name="T180">常流水斷流、</text:span><text:span text:style-name="T181">□</text:span><text:span text:style-name="T182">水質濁度異常、</text:span><text:span text:style-name="T183">□</text:span><text:span text:style-name="T184">民</text:span><text:span text:style-name="T185">眾</text:span><text:span text:style-name="T186">陳</text:span><text:span text:style-name="T187">抗、</text:span><text:span text:style-name="T188">□</text:span><text:span text:style-name="T189">其他</text:span><text:span text:style-name="T19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狀況</text:span><text:span text:style-name="T195">通</text:span><text:span text:style-name="T196">報人</text:span></text:p>
            <text:p text:style-name="P197"><text:span text:style-name="T198">(</text:span><text:span text:style-name="T199">單位</text:span><text:span text:style-name="T200">/</text:span><text:span text:style-name="T201">職稱</text:span><text:span text:style-name="T202">)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異常狀況</text:p>
            <text:p text:style-name="P207"><text:span text:style-name="T208">發現日期</text:span></text:p>
          </table:table-cell>
          <table:covered-table-cell/>
          <table:table-cell table:style-name="TableCell209" table:number-columns-spanned="4">
            <text:p text:style-name="P210"><text:span text:style-name="T211">民國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3"/>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異常狀況說明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解決對策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備註：</text:p>
            <text:p text:style-name="P232"><text:span text:style-name="T233">1.</text:span><text:span text:style-name="T234">本表</text:span><text:span text:style-name="T235">由設計單位訂定</text:span><text:span text:style-name="T236">監測</text:span><text:span text:style-name="T237">項目及標準後，併同</text:span><text:span text:style-name="T238">基本設計及</text:span><text:span text:style-name="T239">預算書圖送工程執行機關審查，開工前由監造單位</text:span><text:span text:style-name="T240">確認後，交由施工廠商併同施工計畫書提交。施工</text:span><text:span text:style-name="T241">期間</text:span><text:span text:style-name="T242">，由施工廠商隨施工項目進場及變動情形填寫，</text:span><text:span text:style-name="T243">併同施工日誌提交監造單位及工程執行機關</text:span><text:span text:style-name="T244">。</text:span></text:p>
            <text:p text:style-name="P245"><text:span text:style-name="T246">2.施工期間發現異常狀況</text:span><text:span text:style-name="T247">時，請註明處理方式，第一時間通報監造單位與工程執行機關。</text:span></text:p>
            <text:p text:style-name="P248"><text:span text:style-name="T249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工地負責人簽名：<text:s text:c="31"/>提交日期：</text:p>
      <text:p text:style-name="P251"/>
      <text:p text:style-name="P252"><text:span text:style-name="T253">※</text:span><text:span text:style-name="T254">生態保護對象照片</text:span><text:span text:style-name="T255">(以特寫與全景照紀錄，欄位不足時，請自行增加附頁）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位置或樁號：</text:p>
            <text:p text:style-name="P267">說明：</text:p>
          </table:table-cell>
          <table:table-cell table:style-name="TableCell268">
            <text:p text:style-name="P269">位置或樁號：</text:p>
            <text:p text:style-name="P270">說明：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位置或樁號：</text:p>
            <text:p text:style-name="P279">說明：</text:p>
          </table:table-cell>
          <table:table-cell table:style-name="TableCell280">
            <text:p text:style-name="P281">位置或樁號：</text:p>
            <text:p text:style-name="P282">說明：</text:p>
          </table:table-cell>
        </table:table-row>
      </table:table>
      <text:p text:style-name="P283"/>
      <text:p text:style-name="P284"><text:span text:style-name="T285">※</text:span><text:span text:style-name="T286">異常狀況</text:span><text:span text:style-name="T287">照片</text:span><text:span text:style-name="T288">(欄位不足時，請自行增加附頁）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異常狀況照片</text:p>
          </table:table-cell>
          <table:table-cell table:style-name="TableCell295">
            <text:p text:style-name="P296">改善照片</text:p>
          </table:table-cell>
        </table:table-row>
        <table:table-row table:style-name="TableRow297">
          <table:table-cell table:style-name="TableCell298">
            <text:p text:style-name="P299">位置或樁號：</text:p>
            <text:p text:style-name="P300">異常狀況說明：</text:p>
          </table:table-cell>
          <table:table-cell table:style-name="TableCell301">
            <text:p text:style-name="P302">改善情形說明：</text:p>
          </table:table-cell>
        </table:table-row>
        <table:table-row table:style-name="TableRow303">
          <table:table-cell table:style-name="TableCell304">
            <text:p text:style-name="P305">異常狀況照片</text:p>
          </table:table-cell>
          <table:table-cell table:style-name="TableCell306">
            <text:p text:style-name="P307">改善照片</text:p>
          </table:table-cell>
        </table:table-row>
        <table:table-row table:style-name="TableRow308">
          <table:table-cell table:style-name="TableCell309">
            <text:p text:style-name="P310">位置或樁號：</text:p>
            <text:p text:style-name="P311">異常狀況說明：</text:p>
          </table:table-cell>
          <table:table-cell table:style-name="TableCell312">
            <text:p text:style-name="P313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25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7</text:span><text:span text:style-name="T4"><text:s text:c="3"/></text:span><text:span text:style-name="T5"><text:tab/></text:span><text:span text:style-name="T6"><text:tab/></text:span><text:span text:style-name="T7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9:00Z</meta:creation-date>
    <dc:date>2024-07-05T06:49:00Z</dc: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1" meta:row-count="6" meta:non-whitespace-character-count="776"/>
  </office:meta>
</office:document-meta>
</file>