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bullet-char="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333in" text:min-label-width="0.7916in" text:list-level-position-and-space-mode="label-alignment">
          <style:list-level-label-alignment text:label-followed-by="listtab" fo:margin-left="1.025in" fo:text-indent="-0.791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bullet-char="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.7875in" text:min-label-width="0.4625in" text:list-level-position-and-space-mode="label-alignment">
          <style:list-level-label-alignment text:label-followed-by="listtab" fo:margin-left="1.25in" fo:text-indent="-0.4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2.3333in" text:list-level-position-and-space-mode="label-alignment">
          <style:list-level-label-alignment text:label-followed-by="listtab" fo:margin-left="2.9166in" fo:text-indent="-2.3333in"/>
        </style:list-level-properties>
      </text:list-level-style-number>
      <text:list-level-style-bullet text:level="3" text:style-name="WW_CharLFO29LVL3" text:bullet-char="●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附圖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附表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附圖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附表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6LVL3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二" style:master-page-name="MPF0" style:family="paragraph">
      <style:paragraph-properties fo:break-before="page" style:snap-to-layout-grid="false" fo:margin-top="0.1666in" fo:line-height="100%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3.4368in"/>
    </style:style>
    <style:style style:name="TableColumn16" style:family="table-column">
      <style:table-column-properties style:column-width="3.4062in"/>
    </style:style>
    <style:style style:name="Table14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fo:margin-left="-0.0618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標題二" style:family="paragraph">
      <style:paragraph-properties style:snap-to-layout-grid="false" fo:text-align="start" fo:line-height="100%"/>
      <style:text-properties fo:font-weight="bold" style:font-weight-asian="bold" fo:font-size="10pt" style:font-size-asian="10pt" style:font-size-complex="10pt"/>
    </style:style>
    <style:style style:name="TableColumn37" style:family="table-column">
      <style:table-column-properties style:column-width="3.4368in"/>
    </style:style>
    <style:style style:name="TableColumn38" style:family="table-column">
      <style:table-column-properties style:column-width="3.4062in"/>
    </style:style>
    <style:style style:name="Table36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0.368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368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indent="0.3888in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0.368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368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7569in" fo:text-indent="-0.3888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.3736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5pt" style:font-size-asian="2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5pt" style:font-size-asian="2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5pt" style:font-size-asian="2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5pt" style:font-size-asian="2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5pt" style:font-size-asian="2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5pt" style:font-size-asian="25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5pt" style:font-size-asian="25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5pt" style:font-size-asian="25pt"/>
    </style:style>
    <style:style style:name="TableColumn102" style:family="table-column">
      <style:table-column-properties style:column-width="3.6118in"/>
    </style:style>
    <style:style style:name="TableColumn103" style:family="table-column">
      <style:table-column-properties style:column-width="3.6118in"/>
    </style:style>
    <style:style style:name="Table101" style:family="table">
      <style:table-properties style:width="7.223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3631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.6798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left="0.3631in">
        <style:tab-stops/>
      </style:paragraph-properties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6798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3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5pt" style:font-size-asian="15pt"/>
    </style:style>
    <style:style style:name="T148" style:parent-style-name="預設段落字型" style:family="text">
      <style:text-properties style:font-name="Arial" style:font-name-asian="標楷體" style:font-name-complex="Arial" fo:color="#FF0000" fo:font-size="15pt" style:font-size-asian="15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153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54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olumn184" style:family="table-column">
      <style:table-column-properties style:column-width="0.4923in"/>
    </style:style>
    <style:style style:name="TableColumn185" style:family="table-column">
      <style:table-column-properties style:column-width="3.659in"/>
    </style:style>
    <style:style style:name="TableColumn186" style:family="table-column">
      <style:table-column-properties style:column-width="0.375in"/>
    </style:style>
    <style:style style:name="TableColumn187" style:family="table-column">
      <style:table-column-properties style:column-width="2.2659in"/>
    </style:style>
    <style:style style:name="Table183" style:family="table">
      <style:table-properties style:width="6.7923in" fo:margin-left="0.118in" table:align="left"/>
    </style:style>
    <style:style style:name="TableRow188" style:family="table-row">
      <style:table-row-properties style:min-row-height="2.3902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1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13" style:family="table-row">
      <style:table-row-properties style:min-row-height="2.2319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2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115%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justify" fo:line-height="115%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 fo:line-height="115%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text-align="justify" fo:line-height="115%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line-height="150%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P255" style:parent-style-name="內文" style:family="paragraph">
      <style:paragraph-properties style:snap-to-layout-grid="false" fo:line-height="150%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line-height="150%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69" style:family="table-row">
      <style:table-row-properties style:min-row-height="0.0555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82" style:parent-style-name="內文" style:list-style-name="LFO8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P290" style:parent-style-name="內文" style:list-style-name="LFO8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2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150%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P309" style:parent-style-name="內文" style:family="paragraph">
      <style:paragraph-properties style:snap-to-layout-grid="false" fo:text-align="center" fo:line-height="150%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P315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6pt" style:font-size-asian="6pt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19" style:parent-style-name="預設段落字型" style:family="text">
      <style:text-properties style:font-name="Arial" style:font-name-asian="標楷體" style:font-name-complex="Arial" fo:font-size="13pt" style:font-size-asian="13pt"/>
    </style:style>
  </office:automatic-styles>
  <office:body>
    <office:text text:use-soft-page-breaks="true">
      <text:p text:style-name="P1"><text:span text:style-name="T8">附表1 <text:s text:c="2"/></text:span><text:span text:style-name="T9">農村發展及水土保持署臺中分署</text:span><text:span text:style-name="T10">土石流災害緊急應變小組<text:s/></text:span><text:span text:style-name="T11">災害案件</text:span><text:span text:style-name="T12">交辦</text:span><text:span text:style-name="T13">單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編號：</text:span><text:span text:style-name="T21"><text:s text:c="20"/></text:span></text:p>
          </table:table-cell>
          <table:table-cell table:style-name="TableCell22">
            <text:p text:style-name="P23"><text:span text:style-name="T24">時間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text:span text:style-name="T31"><text:s text:c="4"/></text:span><text:span text:style-name="T32">時</text:span><text:span text:style-name="T33">　　</text:span><text:span text:style-name="T34">分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o</text:span><text:span text:style-name="T43">：</text:span><text:span text:style-name="T44">□</text:span><text:span text:style-name="T45">中央災害應變中心</text:span><text:span text:style-name="T46"><text:s/>Fax:02-23112502</text:span></text:p>
          </table:table-cell>
          <table:table-cell table:style-name="TableCell47">
            <text:p text:style-name="P48"><text:span text:style-name="T49">□臺中市</text:span><text:span text:style-name="T50">災害應變中心：</text:span><text:span text:style-name="T51">04-23227672</text:span></text:p>
          </table:table-cell>
        </table:table-row>
        <table:table-row table:style-name="TableRow52">
          <table:table-cell table:style-name="TableCell53">
            <text:p text:style-name="P54"><text:span text:style-name="T55">□</text:span><text:span text:style-name="T56">農業部</text:span><text:span text:style-name="T57">進駐人員</text:span><text:span text:style-name="T58"><text:s/>Fax:02-23112502</text:span></text:p>
          </table:table-cell>
          <table:table-cell table:style-name="TableCell59">
            <text:p text:style-name="P60"><text:span text:style-name="T61">□苗栗縣</text:span><text:span text:style-name="T62">災害應變中心：</text:span><text:span text:style-name="T63">037-336982</text:span></text:p>
          </table:table-cell>
        </table:table-row>
        <table:table-row table:style-name="TableRow64">
          <table:table-cell table:style-name="TableCell65">
            <text:p text:style-name="P66"><text:span text:style-name="T67">□</text:span><text:span text:style-name="T68">農業部</text:span><text:span text:style-name="T69">應變小組</text:span><text:span text:style-name="T70"><text:s/>Fax:02-23126990</text:span></text:p>
          </table:table-cell>
          <table:table-cell table:style-name="TableCell71">
            <text:p text:style-name="P72"><text:span text:style-name="T73">□</text:span><text:span text:style-name="T74"><text:s text:c="7"/></text:span><text:span text:style-name="T75">鄉</text:span><text:span text:style-name="T76">(</text:span><text:span text:style-name="T77">鎮</text:span><text:span text:style-name="T78">)</text:span><text:span text:style-name="T79">應變中心</text:span></text:p>
          </table:table-cell>
        </table:table-row>
        <table:table-row table:style-name="TableRow80">
          <table:table-cell table:style-name="TableCell81">
            <text:p text:style-name="P82"><text:span text:style-name="T83">□</text:span><text:span text:style-name="T84">農村水保署</text:span><text:span text:style-name="T85">土石流災害</text:span><text:span text:style-name="T86">緊急</text:span><text:span text:style-name="T87">應變小組</text:span><text:span text:style-name="T88">Fax:049-2394</text:span><text:span text:style-name="T89">309</text:span>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<text:s text:c="4"/></text:span><text:span text:style-name="T94"><text:s text:c="2"/></text:span><text:span text:style-name="T95">颱風</text:span><text:span text:style-name="T96">/</text:span><text:span text:style-name="T97">豪雨</text:span><text:span text:style-name="T98">災害案件</text:span><text:span text:style-name="T99">交辦</text:span><text:span text:style-name="T100">單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來源：</text:span><text:span text:style-name="T108">□</text:span><text:span text:style-name="T109">農村水保署</text:span><text:span text:style-name="T110">土石流災害</text:span><text:span text:style-name="T111">緊急</text:span><text:span text:style-name="T112">應變小組</text:span></text:p>
          </table:table-cell>
          <table:table-cell table:style-name="TableCell113">
            <text:p text:style-name="P114"><text:span text:style-name="T115">□</text:span><text:span text:style-name="T116"><text:s text:c="16"/></text:span><text:span text:style-name="T117">鄉</text:span><text:span text:style-name="T118">(</text:span><text:span text:style-name="T119">鎮</text:span><text:span text:style-name="T120">)</text:span><text:span text:style-name="T121">公所</text:span></text:p>
          </table:table-cell>
        </table:table-row>
        <table:table-row table:style-name="TableRow122">
          <table:table-cell table:style-name="TableCell123">
            <text:p text:style-name="P124"><text:span text:style-name="T125">□</text:span><text:span text:style-name="T126">中央災害應變中心</text:span></text:p>
          </table:table-cell>
          <table:table-cell table:style-name="TableCell127">
            <text:p text:style-name="P128"><text:span text:style-name="T129">□媒體：</text:span><text:span text:style-name="T130"><text:s text:c="9"/></text:span><text:span text:style-name="T131"><text:s text:c="5"/></text:span></text:p>
          </table:table-cell>
        </table:table-row>
        <table:table-row table:style-name="TableRow132">
          <table:table-cell table:style-name="TableCell133">
            <text:p text:style-name="P134"><text:span text:style-name="T135">□</text:span><text:span text:style-name="T136">農業部</text:span><text:span text:style-name="T137">災害緊急應變小組</text:span></text:p>
          </table:table-cell>
          <table:table-cell table:style-name="TableCell138">
            <text:p text:style-name="P139"><text:span text:style-name="T140">□</text:span><text:span text:style-name="T141">防災專員</text:span><text:span text:style-name="T142">(</text:span><text:span text:style-name="T143">民眾</text:span><text:span text:style-name="T144">)</text:span><text:span text:style-name="T145"><text:s text:c="9"/></text:span></text:p>
          </table:table-cell>
        </table:table-row>
      </table:table>
      <text:p text:style-name="P146"><text:span text:style-name="T147">姓名：</text:span><text:span text:style-name="T148"><text:s text:c="6"/></text:span><text:span text:style-name="T149"><text:s text:c="11"/></text:span><text:span text:style-name="T150"><text:s/></text:span><text:span text:style-name="T151">電話：</text:span><text:span text:style-name="T152"><text:s/></text:span><text:span text:style-name="T153"><text:s text:c="16"/></text:span><text:span text:style-name="T154"><text:s/></text:span><text:span text:style-name="T155">傳真：</text:span></text:p>
      <text:p text:style-name="P156"><text:span text:style-name="T157">地點：</text:span><text:span text:style-name="T158">　　</text:span><text:span text:style-name="T159"><text:s text:c="4"/></text:span><text:span text:style-name="T160">縣</text:span><text:span text:style-name="T161">(</text:span><text:span text:style-name="T162">市</text:span><text:span text:style-name="T163">)</text:span><text:span text:style-name="T164">　　</text:span><text:span text:style-name="T165"><text:s text:c="3"/></text:span><text:span text:style-name="T166">鄉</text:span><text:span text:style-name="T167">(</text:span><text:span text:style-name="T168">鎮</text:span><text:span text:style-name="T169">)</text:span><text:span text:style-name="T170">　　</text:span><text:span text:style-name="T171"><text:s text:c="3"/></text:span><text:span text:style-name="T172">村</text:span><text:span text:style-name="T173">(</text:span><text:span text:style-name="T174">里</text:span><text:span text:style-name="T175">) <text:s text:c="5"/></text:span><text:span text:style-name="T176">路</text:span><text:span text:style-name="T177"><text:s/>(</text:span><text:span text:style-name="T178">街</text:span><text:span text:style-name="T179">) <text:s text:c="4"/></text:span><text:span text:style-name="T180">巷</text:span><text:span text:style-name="T181"><text:s text:c="5"/></text:span><text:span text:style-name="T182">號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災</text:p>
            <text:p text:style-name="P191">情</text:p>
            <text:p text:style-name="P192">或</text:p>
            <text:p text:style-name="P193">通</text:p>
            <text:p text:style-name="P194">報</text:p>
            <text:p text:style-name="P195">內</text:p>
            <text:p text:style-name="P196"><text:span text:style-name="T197">容</text:span></text:p>
          </table:table-cell>
          <table:table-cell table:style-name="TableCell198" table:number-columns-spanned="3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記錄人：</text:span><text:span text:style-name="T209"><text:s text:c="3"/></text:span><text:span text:style-name="T210"><text:s text:c="3"/></text:span><text:span text:style-name="T211"><text:s text:c="5"/></text:span><text:span text:style-name="T212">(簽名)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處</text:p>
            <text:p text:style-name="P216">理</text:p>
            <text:p text:style-name="P217">情</text:p>
            <text:p text:style-name="P218"><text:span text:style-name="T219">形</text:span></text:p>
          </table:table-cell>
          <table:table-cell table:style-name="TableCell220" table:number-columns-spanned="3">
            <text:p text:style-name="P221"><text:span text:style-name="T222">□<text:s/></text:span><text:span text:style-name="T223">呈報</text:span><text:span text:style-name="T224">農村水保署</text:span><text:span text:style-name="T225">土石流災害</text:span><text:span text:style-name="T226">緊急</text:span><text:span text:style-name="T227">應變小組</text:span><text:span text:style-name="T228">：□請求協助、□知悉。□</text:span><text:span text:style-name="T229"><text:s text:c="15"/></text:span></text:p>
            <text:p text:style-name="P230"><text:span text:style-name="T231">□<text:s/></text:span><text:span text:style-name="T232">呈報農業部</text:span><text:span text:style-name="T233">應變小組： □請求協助、□知悉。□</text:span><text:span text:style-name="T234"><text:s text:c="28"/></text:span></text:p>
            <text:p text:style-name="P235"><text:span text:style-name="T236">□ 呈報中央災害應變中心： □請求協助、□知悉。□</text:span><text:span text:style-name="T237"><text:s text:c="25"/></text:span></text:p>
            <text:p text:style-name="P238"><text:span text:style-name="T239">□傳送</text:span><text:span text:style-name="T240"><text:s text:c="7"/></text:span><text:span text:style-name="T241">縣（市）災害應變中心：</text:span><text:span text:style-name="T242"><text:s text:c="45"/></text:span></text:p>
            <text:p text:style-name="P243"><text:span text:style-name="T244">□傳送</text:span><text:span text:style-name="T245"><text:s text:c="7"/>鄉</text:span><text:span text:style-name="T246">（鎮）災害應變中心：</text:span><text:span text:style-name="T247"><text:s text:c="45"/></text:span></text:p>
            <text:p text:style-name="P248"><text:span text:style-name="T249">□請</text:span><text:span text:style-name="T250"><text:s text:c="8"/></text:span><text:span text:style-name="T251">科</text:span><text:span text:style-name="T252">立即辦理 <text:s text:c="3"/>□請</text:span><text:span text:style-name="T253"><text:s text:c="12"/></text:span><text:span text:style-name="T254">兄立即辦理回報。</text:span></text:p>
            <text:p text:style-name="P255"><text:span text:style-name="T256">□<text:s/></text:span><text:span text:style-name="T257"><text:s text:c="56"/></text:span></text:p>
            <text:p text:style-name="P258"><text:span text:style-name="T259"><text:s text:c="3"/></text:span><text:span text:style-name="T260"><text:s text:c="15"/></text:span><text:span text:style-name="T261"><text:s text:c="10"/></text:span><text:span text:style-name="T262"><text:s text:c="2"/></text:span><text:span text:style-name="T263"><text:s text:c="12"/></text:span><text:span text:style-name="T264"><text:s text:c="5"/></text:span></text:p>
            <text:p text:style-name="P265"><text:span text:style-name="T266">輪值主管：</text:span><text:span text:style-name="T267"><text:s text:c="10"/></text:span><text:span text:style-name="T268">(簽名)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追蹤情形</text:p>
          </table:table-cell>
          <table:table-cell table:style-name="TableCell272">
            <text:p text:style-name="P273"><text:span text:style-name="T274">□</text:span><text:span text:style-name="T275">已</text:span><text:span text:style-name="T276">電話確認</text:span><text:span text:style-name="T277"><text:s text:c="2"/></text:span><text:span text:style-name="T278">姓名</text:span><text:span text:style-name="T279">/</text:span><text:span text:style-name="T280">職稱：</text:span><text:span text:style-name="T281"><text:s text:c="15"/></text:span></text:p>
            <text:list text:style-name="LFO8" text:continue-numbering="true">
              <text:list-item>
                <text:p text:style-name="P282"><text:span text:style-name="T283">已傳真</text:span><text:span text:style-name="T284">/</text:span><text:span text:style-name="T285">影印分送</text:span><text:span text:style-name="T286"><text:s text:c="3"/></text:span><text:span text:style-name="T287">□</text:span><text:span text:style-name="T288">已處理，</text:span><text:span text:style-name="T289">毋須追蹤</text:span></text:p>
              </text:list-item>
              <text:list-item>
                <text:p text:style-name="P290"><text:span text:style-name="T291"><text:s text:c="14"/></text:span><text:span text:style-name="T292"><text:s/></text:span><text:span text:style-name="T293">處理人：</text:span><text:span text:style-name="T294"><text:s text:c="9"/></text:span><text:span text:style-name="T295">(</text:span><text:span text:style-name="T296">簽名</text:span><text:span text:style-name="T297">)</text:span></text:p>
              </text:list-item>
            </text:list>
          </table:table-cell>
          <table:table-cell table:style-name="TableCell298">
            <text:p text:style-name="P299"><text:span text:style-name="T300">系統登錄</text:span></text:p>
          </table:table-cell>
          <table:table-cell table:style-name="TableCell301">
            <text:p text:style-name="P302"><text:span text:style-name="T303"><text:s/></text:span><text:span text:style-name="T304"><text:s text:c="2"/></text:span><text:span text:style-name="T305">勤務日誌</text:span><text:span text:style-name="T306"><text:s text:c="2"/></text:span><text:span text:style-name="T307"><text:s text:c="2"/></text:span><text:span text:style-name="T308">災害勘查單</text:span></text:p>
            <text:p text:style-name="P309"><text:span text:style-name="T310">登錄人：</text:span><text:span text:style-name="T311"><text:s text:c="11"/></text:span><text:span text:style-name="T312">(</text:span><text:span text:style-name="T313">簽名</text:span><text:span text:style-name="T314">)</text:span></text:p>
          </table:table-cell>
        </table:table-row>
      </table:table>
      <text:p text:style-name="P315"/>
      <text:p text:style-name="P316"><text:span text:style-name="T317">農村發展及水土保持署臺中分署</text:span><text:span text:style-name="T318">土石流災害緊急應變小組</text:span><text:span text:style-name="T319">Tel:04-25252870 Fax:04-252840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標題二" style:display-name="標題二" style:family="paragraph" style:parent-style-name="內文">
      <style:paragraph-properties fo:text-align="center" fo:line-height="0.2916in"/>
      <style:text-properties style:font-name="標楷體" style:font-name-asian="標楷體" fo:font-size="16pt" style:font-size-asian="16pt" fo:hyphenate="false"/>
    </style:style>
    <style:style style:name="標題二字元" style:display-name="標題二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附表1字元" style:display-name="附表1 字元" style:family="text" style:parent-style-name="標題二字元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Arial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4LVL1" style:family="text">
      <style:text-properties style:font-name-asian="標楷體" fo:font-size="14pt" style:font-size-asian="14pt" style:font-size-complex="14pt"/>
    </style:style>
    <style:style style:name="WW_CharLFO24LVL2" style:family="text">
      <style:text-properties fo:font-size="14pt" style:font-size-asian="14pt" style:font-size-complex="14pt"/>
    </style:style>
    <style:style style:name="WW_CharLFO24LVL4" style:family="text">
      <style:text-properties fo:font-size="14pt" style:font-size-asian="14pt" style:font-size-complex="14pt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3" style:family="text">
      <style:text-properties style:font-name="新細明體" style:font-name-asian="新細明體" style:font-name-complex="Times New Roman"/>
    </style:style>
    <style:style style:name="WW_CharLFO36LVL1" style:family="text">
      <style:text-properties style:font-name-asian="標楷體" fo:font-size="14pt" style:font-size-asian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asian="標楷體" fo:font-size="14pt" style:font-size-asian="14pt"/>
    </style:style>
    <style:style style:name="WW_CharLFO39LVL1" style:family="text">
      <style:text-properties style:font-name-asian="標楷體" fo:font-size="14pt" style:font-size-asian="14pt"/>
    </style:style>
    <style:style style:name="WW_CharLFO40LVL1" style:family="text">
      <style:text-properties style:font-name-asian="標楷體" fo:font-size="14pt" style:font-size-asian="14pt"/>
    </style:style>
    <style:style style:name="WW_CharLFO41LVL1" style:family="text">
      <style:text-properties style:font-name-asian="標楷體" fo:font-size="14pt" style:font-size-asian="14pt"/>
    </style:style>
    <style:style style:name="WW_CharLFO42LVL1" style:family="text">
      <style:text-properties style:font-name-asian="標楷體" fo:font-size="14pt" style:font-size-asian="14pt"/>
    </style:style>
    <style:style style:name="WW_CharLFO43LVL1" style:family="text">
      <style:text-properties style:font-name-asian="標楷體" fo:font-size="16pt" style:font-size-asian="16pt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language="en" fo:country="US"/>
    </style:style>
    <style:style style:name="WW_CharLFO46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bullet-char="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333in" text:min-label-width="0.7916in" text:list-level-position-and-space-mode="label-alignment">
          <style:list-level-label-alignment text:label-followed-by="listtab" fo:margin-left="1.025in" fo:text-indent="-0.791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bullet-char="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.7875in" text:min-label-width="0.4625in" text:list-level-position-and-space-mode="label-alignment">
          <style:list-level-label-alignment text:label-followed-by="listtab" fo:margin-left="1.25in" fo:text-indent="-0.4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2.3333in" text:list-level-position-and-space-mode="label-alignment">
          <style:list-level-label-alignment text:label-followed-by="listtab" fo:margin-left="2.9166in" fo:text-indent="-2.3333in"/>
        </style:list-level-properties>
      </text:list-level-style-number>
      <text:list-level-style-bullet text:level="3" text:style-name="WW_CharLFO29LVL3" text:bullet-char="●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附圖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附表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附圖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附表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6LVL3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style:language-asian="zh" style:country-asian="TW"/>
    </style:style>
    <style:style style:name="T4" style:parent-style-name="預設段落字型" style:family="text">
      <style:text-properties style:font-name="Calibri" style:font-name-complex="Calibri" style:language-asian="zh" style:country-asian="TW"/>
    </style:style>
    <style:style style:name="T5" style:parent-style-name="預設段落字型" style:family="text">
      <style:text-properties style:font-name="Calibri" style:font-name-complex="Calibri" style:language-asian="zh" style:country-asian="TW"/>
    </style:style>
    <style:style style:name="T6" style:parent-style-name="預設段落字型" style:family="text">
      <style:text-properties style:font-name="Calibri" style:font-name-complex="Calibri" style:language-asian="zh" style:country-asian="TW"/>
    </style:style>
    <style:style style:name="P7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2</text:span><text:span text:style-name="T4">-6</text:span><text:span text:style-name="T5">-</text:span><text:span text:style-name="T6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7">臺中分署202306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目錄</dc:title>
    <dc:subject/>
    <meta:initial-creator>mrsevil</meta:initial-creator>
    <dc:creator>Microsoft 帳戶</dc:creator>
    <meta:creation-date>2024-07-05T05:40:00Z</meta:creation-date>
    <dc:date>2024-07-05T05:40:00Z</dc:date>
    <meta:print-date>2018-10-12T0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6" meta:row-count="8" meta:non-whitespace-character-count="1020"/>
  </office:meta>
</office:document-meta>
</file>