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法決標公告</text:p>
      <text:p text:style-name="P10"><text:s text:c="2"/>上網公告要項<text:s text:c="3"/>（參考表）</text:p>
      <text:p text:style-name="P11"><text:span text:style-name="T12">[招標機關]</text:span><text:span text:style-name="T13"><text:s/></text:span><text:span text:style-name="T14">農業部農村發展及水土保持署</text:span><text:span text:style-name="T15">○</text:span><text:span text:style-name="T16">○</text:span><text:span text:style-name="T17">分</text:span><text:span text:style-name="T18">署</text:span></text:p>
      <text:p text:style-name="P19">[招標機關地址]</text:p>
      <text:p text:style-name="P20">[案號]</text:p>
      <text:p text:style-name="P21">[無法決標序號]</text:p>
      <text:p text:style-name="P22">[招標方式]</text:p>
      <text:p text:style-name="P23">[招標序號]</text:p>
      <text:p text:style-name="P24">[決標標的名稱及數量摘要]</text:p>
      <text:p text:style-name="P25">[標的分類]</text:p>
      <text:p text:style-name="P26">[採購金額級距]</text:p>
      <text:p text:style-name="P27">[聯絡人(或單位)]</text:p>
      <text:p text:style-name="P28">[電話]</text:p>
      <text:p text:style-name="P29">[無法決標理由]</text:p>
      <text:p text:style-name="P30">[是否繼續辦理採購]</text:p>
      <text:p text:style-name="P31">[登錄日期]</text:p>
      <text:p text:style-name="P32">[附加說明]</text:p>
      <text:p text:style-name="P33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SWCB-08030-6</text:span><text:span text:style-name="T3"><text:s text:c="31"/></text:span><text:span text:style-name="T4"><text:s text:c="19"/></text:span><text:span text:style-name="T5"><text:s/></text:span><text:span text:style-name="T6">臺中分署</text:span><text:span text:style-name="T7">202</text:span><text:span text:style-name="T8">306</text:span><text:span text:style-name="T9">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決標公告</dc:title>
    <dc:description/>
    <dc:subject/>
    <meta:initial-creator>SuperXP</meta:initial-creator>
    <dc:creator>Microsoft 帳戶</dc:creator>
    <meta:creation-date>2024-07-05T05:46:00Z</meta:creation-date>
    <dc:date>2024-07-05T05:4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