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全真顏體" svg:font-family="全真顏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odern" svg:font-family="Moder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3">
      <style:table-cell-properties fo:border="thin solid #000000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" style:family="table-cell" style:parent-style-name="Default" style:data-style-name="N2">
      <style:table-cell-properties fo:border="thin solid #000000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全真顏體" style:font-name-asian="全真顏體" style:font-name-complex="全真顏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0">
      <style:text-properties fo:color="#000000" style:font-name="全真顏體" style:font-name-asian="全真顏體" style:font-name-complex="全真顏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2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Modern" style:font-name-asian="Modern" style:font-name-complex="Moder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1.534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>
      <style:graphic-properties fo:wrap-option="wrap" fo:padding-top="0.03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/>
    </style:style>
    <style:style style:family="graphic" style:name="a39" style:parent-style-name="Graphics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.04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5in" fo:padding-bottom="0in" fo:padding-left="0.04in" fo:padding-right="0.04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指數調整" table:style-name="ta1">
        <table:table-column table:style-name="co1" table:default-cell-style-name="ce4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table:style-name="ce4"/>
          <table:table-cell table:style-name="ce2">
            <draw:frame draw:z-index="4" draw:id="id3" draw:style-name="a18" draw:name="圖片 5" svg:x="0.41667in" svg:y="0.07292in" svg:width="0.30208in" svg:height="0.26042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11" draw:name="文字 2" svg:x="0.16042in" svg:y="0.08333in" svg:width="3.40834in" svg:height="0.25in">
              <draw:text-box>
                <text:p text:style-name="a10" text:class-names="" text:cond-style-name=""><text:span text:style-name="a9" text:class-names="">交通部台灣區國道新建工程局</text:span></text:p>
              </draw:text-box>
              <svg:title/>
              <svg:desc/>
            </draw:frame>
          </table:table-cell>
          <table:table-cell table:style-name="ce3"/>
          <table:table-cell table:number-columns-repeated="16380" table:style-name="ce2"/>
        </table:table-row>
        <table:table-row table:style-name="ro2">
          <table:table-cell table:style-name="ce4"/>
          <table:table-cell table:style-name="ce2"/>
          <table:table-cell table:style-name="ce2">
            <draw:frame draw:z-index="3" draw:id="id2" draw:style-name="a17" draw:name="文字 3" svg:x="0.21875in" svg:y="0.11458in" svg:width="3.3479in" svg:height="0.28125in">
              <draw:text-box>
                <text:p text:style-name="a16" text:class-names="" text:cond-style-name=""><text:span text:style-name="a12" text:class-names="">原契約估驗隨物價指數機動調整計算表</text:span><text:span text:style-name="a13" text:class-names="">(</text:span><text:span text:style-name="a14" text:class-names="">總指數</text:span><text:span text:style-name="a15" text:class-names="">)</text:span></text:p>
              </draw:text-box>
              <svg:title/>
              <svg:desc/>
            </draw:frame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table:style-name="ce4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style-name="ce12">
            <text:p>工程名稱：</text:p>
          </table:table-cell>
          <table:table-cell table:style-name="ce13"/>
          <table:table-cell table:style-name="ce13">
            <draw:frame draw:z-index="1" draw:id="id0" draw:style-name="a8" draw:name="文字 1" svg:x="0.76875in" svg:y="0.05208in" svg:width="2.49585in" svg:height="0.375in">
              <draw:text-box>
                <text:p text:style-name="a2" text:class-names="" text:cond-style-name=""><text:span text:style-name="a0" text:class-names="">開標月份物價指數</text:span><text:span text:style-name="a1" text:class-names="">(A)</text:span></text:p>
                <text:p text:style-name="a5" text:class-names="" text:cond-style-name=""><text:span text:style-name="a3" text:class-names="">預付款佔原契約總價百分比</text:span><text:span text:style-name="a4" text:class-names="">(B)</text:span></text:p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5"/>
          <table:table-cell office:value-type="string" table:style-name="ce15">
            <text:p>製表日期： <text:s/>年 <text:s/>月 <text:s/>日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開摽日期：</text:p>
          </table:table-cell>
          <table:table-cell office:value-type="string" table:style-name="ce13">
            <text:p><text:s text:c="2"/>年 <text:s/>月 <text:s/>日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string" table:style-name="ce15">
            <text:p>第 <text:s/>頁共 <text:s/>頁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月 <text:s/>份<text:s text:c="11"/></text:p>
            <text:p>(年／月）</text:p>
          </table:table-cell>
          <table:table-cell office:value-type="string" table:style-name="ce9">
            <text:p>計價月份</text:p>
            <text:p>物價指數<text:span text:style-name="T8"><text:s/>　　　　</text:span></text:p>
            <text:p/>
            <text:p>(D)</text:p>
          </table:table-cell>
          <table:table-cell office:value-type="string" table:style-name="ce9">
            <text:p>物價指數</text:p>
            <text:p>增 減 率<text:span text:style-name="T5"/></text:p>
            <text:p><text:span text:style-name="T8">((D)/(A)-1)*100%</text:span></text:p>
            <text:p>(E)</text:p>
          </table:table-cell>
          <table:table-cell office:value-type="string" table:style-name="ce20">
            <text:p>增減率＞ <text:s text:c="3"/>%</text:p>
            <text:p>部分(E)- <text:s text:c="3"/>%</text:p>
            <text:p/>
            <text:p>(F)</text:p>
          </table:table-cell>
          <table:table-cell office:value-type="string" table:style-name="ce9">
            <text:p>本期本部分</text:p>
            <text:p>估　驗　款</text:p>
            <text:p>(未扣保留款)</text:p>
            <text:p>(G)</text:p>
          </table:table-cell>
          <table:table-cell office:value-type="string" table:style-name="ce9">
            <text:p>本 期 機 動</text:p>
            <text:p>調 整 金 額</text:p>
            <text:p><text:span text:style-name="T7">(G)X(F)X(1-(B))</text:span></text:p>
            <text:p>(H)</text:p>
          </table:table-cell>
          <table:table-cell office:value-type="string" table:style-name="ce10">
            <text:p>備 <text:s text:c="3"/>註</text:p>
          </table:table-cell>
          <table:table-cell table:number-columns-repeated="16377"/>
        </table:table-row>
        <table:table-row table:number-rows-repeated="32" table:style-name="ro5">
          <table:table-cell table:style-name="ce8"/>
          <table:table-cell table:number-columns-repeated="3" table:style-name="ce11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5">
          <table:table-cell office:value-type="string" table:style-name="ce8">
            <text:p>計</text:p>
          </table:table-cell>
          <table:table-cell table:number-columns-repeated="3" table:style-name="ce11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6">
          <table:table-cell table:style-name="ce18"/>
          <table:table-cell table:number-columns-repeated="2" table:style-name="ce2"/>
          <table:table-cell office:value-type="string" table:style-name="ce16">
            <text:p>計 <text:s/>算：</text:p>
          </table:table-cell>
          <table:table-cell table:style-name="ce2"/>
          <table:table-cell office:value-type="string" table:style-name="ce16">
            <text:p>審 <text:s/>核：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3">
            <text:p>說明<text:span text:style-name="T10">:</text:span>第<text:span text:style-name="T10">F</text:span>項增減率標準應依據原契約規定辦理</text:p>
          </table:table-cell>
          <table:table-cell table:number-columns-repeated="6" table:style-name="ce19"/>
          <table:table-cell table:number-columns-repeated="16377"/>
        </table:table-row>
        <table:table-row table:number-rows-repeated="1048535" table:style-name="ro8">
          <table:table-cell table:number-columns-repeated="16384"/>
        </table:table-row>
      </table:table>
      <table:table table:name="工資調整部份" table:style-name="ta2">
        <table:table-column table:style-name="co1" table:default-cell-style-name="ce4"/>
        <table:table-column table:style-name="co1" table:default-cell-style-name="ce2"/>
        <table:table-column table:style-name="co7" table:default-cell-style-name="ce2"/>
        <table:table-column table:style-name="co3" table:default-cell-style-name="ce3"/>
        <table:table-column table:style-name="co4" table:number-columns-repeated="2" table:default-cell-style-name="ce2"/>
        <table:table-column table:style-name="co5" table:default-cell-style-name="ce2"/>
        <table:table-column table:style-name="co8" table:number-columns-repeated="16377" table:default-cell-style-name="ce1"/>
        <table:table-row table:style-name="ro1">
          <table:table-cell table:style-name="ce4"/>
          <table:table-cell table:style-name="ce2">
            <draw:frame draw:z-index="4" draw:id="id7" draw:style-name="a38" draw:name="圖片 5" svg:x="0.36458in" svg:y="0.08333in" svg:width="0.32292in" svg:height="0.26042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2">
            <draw:frame draw:z-index="2" draw:id="id5" draw:style-name="a31" draw:name="文字 2" svg:x="0.16042in" svg:y="0.08333in" svg:width="3.58542in" svg:height="0.25in">
              <draw:text-box>
                <text:p text:style-name="a30" text:class-names="" text:cond-style-name=""><text:span text:style-name="a29" text:class-names="">交通部台灣區國道新建工程局</text:span></text:p>
              </draw:text-box>
              <svg:title/>
              <svg:desc/>
            </draw:frame>
          </table:table-cell>
          <table:table-cell table:style-name="ce3"/>
          <table:table-cell table:number-columns-repeated="16380" table:style-name="ce2"/>
        </table:table-row>
        <table:table-row table:style-name="ro2">
          <table:table-cell table:style-name="ce4"/>
          <table:table-cell table:style-name="ce2"/>
          <table:table-cell table:style-name="ce2">
            <draw:frame draw:z-index="3" draw:id="id6" draw:style-name="a37" draw:name="文字 3" svg:x="0.25417in" svg:y="0.11458in" svg:width="3.45001in" svg:height="0.21875in">
              <draw:text-box>
                <text:p text:style-name="a36" text:class-names="" text:cond-style-name=""><text:span text:style-name="a32" text:class-names="">原契約估驗隨物價指數機動調整計算表</text:span><text:span text:style-name="a33" text:class-names="">(</text:span><text:span text:style-name="a34" text:class-names="">工資部分</text:span><text:span text:style-name="a35" text:class-names="">)</text:span></text:p>
              </draw:text-box>
              <svg:title/>
              <svg:desc/>
            </draw:frame>
          </table:table-cell>
          <table:table-cell table:style-name="ce3"/>
          <table:table-cell table:number-columns-repeated="16380" table:style-name="ce2"/>
        </table:table-row>
        <table:table-row table:style-name="ro9">
          <table:table-cell table:style-name="ce4"/>
          <table:table-cell table:number-columns-repeated="2" table:style-name="ce2"/>
          <table:table-cell table:style-name="ce3">
            <draw:frame draw:z-index="1" draw:id="id4" draw:style-name="a28" draw:name="文字 1" svg:x="0.1375in" svg:y="0.13542in" svg:width="1.8417in" svg:height="0.41667in">
              <draw:text-box>
                <text:p text:style-name="a21" text:class-names="" text:cond-style-name=""><text:span text:style-name="a19" text:class-names="">開標月份薪資指數</text:span><text:span text:style-name="a20" text:class-names="">(A)</text:span></text:p>
                <text:p text:style-name="a24" text:class-names="" text:cond-style-name=""><text:span text:style-name="a22" text:class-names="">預付款佔契約總價百分比</text:span><text:span text:style-name="a23" text:class-names="">(B)</text:span></text:p>
                <text:p text:style-name="a27" text:class-names="" text:cond-style-name=""><text:span text:style-name="a25" text:class-names="">本工程工資價款佔合約總價百分比</text:span><text:span text:style-name="a26" text:class-names="">(C)</text:span></text:p>
              </draw:text-box>
              <svg:title/>
              <svg:desc/>
            </draw:frame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工程名稱：</text:p>
          </table:table-cell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office:value-type="string" table:style-name="ce15">
            <text:p>製表日期： <text:s/>年 <text:s/>月 <text:s/>日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12">
            <text:p>開摽日期：</text:p>
          </table:table-cell>
          <table:table-cell office:value-type="string" table:style-name="ce13">
            <text:p><text:s text:c="2"/>年 <text:s/>月 <text:s/>日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string" table:style-name="ce15">
            <text:p>第 <text:s/>頁共 <text:s/>頁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1">
            <text:p><text:s/>月 <text:s/>份</text:p>
            <text:p/>
            <text:p>(年／月）</text:p>
          </table:table-cell>
          <table:table-cell office:value-type="string" table:style-name="ce9">
            <text:p>計價月份</text:p>
            <text:p>薪資指數<text:span text:style-name="T8"><text:s/>　　　　</text:span></text:p>
            <text:p/>
            <text:p>(D)</text:p>
          </table:table-cell>
          <table:table-cell office:value-type="string" table:style-name="ce9">
            <text:p>薪資指數</text:p>
            <text:p>增 減 率<text:span text:style-name="T5"/></text:p>
            <text:p><text:span text:style-name="T8">((D)/(A)-1)*100%</text:span></text:p>
            <text:p>(E)</text:p>
          </table:table-cell>
          <table:table-cell office:value-type="string" table:style-name="ce20">
            <text:p>增減率＞<text:span text:style-name="T9"><text:s text:c="2"/></text:span>%</text:p>
            <text:p>部分(E)- <text:s/>%</text:p>
            <text:p>(F)</text:p>
          </table:table-cell>
          <table:table-cell office:value-type="string" table:style-name="ce9">
            <text:p>本期本部分</text:p>
            <text:p>估　驗　款</text:p>
            <text:p>(未扣保留款)</text:p>
            <text:p>(G)</text:p>
          </table:table-cell>
          <table:table-cell office:value-type="string" table:style-name="ce20">
            <text:p>本 期 機 動</text:p>
            <text:p>調 整 金 額</text:p>
            <text:p>(G)X(F)X(1-(B))X(C)</text:p>
            <text:p>(H)</text:p>
          </table:table-cell>
          <table:table-cell office:value-type="string" table:style-name="ce10">
            <text:p>備 <text:s text:c="3"/>註</text:p>
          </table:table-cell>
          <table:table-cell table:number-columns-repeated="16377" table:style-name="ce2"/>
        </table:table-row>
        <table:table-row table:number-rows-repeated="32" table:style-name="ro5">
          <table:table-cell table:style-name="ce8"/>
          <table:table-cell table:number-columns-repeated="3" table:style-name="ce11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5">
          <table:table-cell office:value-type="string" table:style-name="ce8">
            <text:p>計</text:p>
          </table:table-cell>
          <table:table-cell table:number-columns-repeated="3" table:style-name="ce11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6">
          <table:table-cell table:style-name="ce22"/>
          <table:table-cell table:number-columns-repeated="2" table:style-name="ce2"/>
          <table:table-cell office:value-type="string" table:style-name="ce16">
            <text:p>計 <text:s/>算：</text:p>
          </table:table-cell>
          <table:table-cell table:style-name="ce2"/>
          <table:table-cell office:value-type="string" table:style-name="ce16">
            <text:p>審 <text:s/>核：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23">
            <text:p>說明<text:span text:style-name="T10">:</text:span>第<text:span text:style-name="T10">F</text:span>項增減率標準應依據原契約規定辦理</text:p>
          </table:table-cell>
          <table:table-cell table:number-columns-repeated="6" table:style-name="ce19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number-rows-repeated="1048534" table:style-name="ro12">
          <table:table-cell table:number-columns-repeated="16384"/>
        </table:table-row>
      </table:table>
      <table:table table:name="材料調整部份" table:style-name="ta3">
        <table:table-column table:style-name="co9" table:default-cell-style-name="ce25"/>
        <table:table-column table:style-name="co5" table:default-cell-style-name="ce25"/>
        <table:table-column table:style-name="co10" table:default-cell-style-name="ce25"/>
        <table:table-column table:style-name="co9" table:default-cell-style-name="ce25"/>
        <table:table-column table:style-name="co11" table:default-cell-style-name="ce27"/>
        <table:table-column table:style-name="co12" table:default-cell-style-name="ce27"/>
        <table:table-column table:style-name="co6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8" table:number-columns-repeated="16374" table:default-cell-style-name="ce34"/>
        <table:table-row table:style-name="ro13">
          <table:table-cell table:style-name="ce25"/>
          <table:table-cell office:value-type="string" table:number-columns-spanned="9" table:number-rows-spanned="1" table:style-name="ce41">
            <text:p>農業部農村發展及水土保持署 <text:s text:c="4"/>分署</text:p>
          </table:table-cell>
          <table:covered-table-cell>
            <draw:frame draw:z-index="1" draw:id="id8" draw:style-name="a39" draw:name="Picture 5" svg:x="0.16728in" svg:y="0.23958in" svg:width="0.69792in" svg:height="0.69792in" style:rel-width="scale" style:rel-height="scale">
              <draw:object-ole draw:class-id="0003000A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2" table:style-name="ce26"/>
          <table:table-cell table:number-columns-repeated="16372" table:style-name="ce27"/>
        </table:table-row>
        <table:table-row table:style-name="ro14">
          <table:table-cell table:style-name="ce25"/>
          <table:table-cell office:value-type="string" table:number-columns-spanned="9" table:number-rows-spanned="1" table:style-name="ce43">
            <text:p>工程估驗隨物價指數機動調整計算表</text:p>
          </table:table-cell>
          <table:covered-table-cell table:number-columns-repeated="8"/>
          <table:table-cell table:number-columns-repeated="2" table:style-name="ce24"/>
          <table:table-cell table:number-columns-repeated="16372" table:style-name="ce27"/>
        </table:table-row>
        <table:table-row table:style-name="ro15">
          <table:table-cell office:value-type="string" table:style-name="ce40">
            <text:p>工程名稱：</text:p>
          </table:table-cell>
          <table:table-cell table:number-columns-repeated="3" table:style-name="ce40"/>
          <table:table-cell table:number-columns-repeated="4" table:style-name="ce34"/>
          <table:table-cell table:style-name="ce39"/>
          <table:table-cell office:value-type="string" table:style-name="ce39">
            <text:p>製表日期： <text:s/>年 <text:s/>月 <text:s/>日</text:p>
          </table:table-cell>
          <table:table-cell table:number-columns-repeated="16374" table:style-name="ce34"/>
        </table:table-row>
        <table:table-row table:style-name="ro15">
          <table:table-cell office:value-type="string" table:style-name="ce40">
            <text:p>開標日期：</text:p>
          </table:table-cell>
          <table:table-cell office:value-type="string" table:style-name="ce34">
            <text:p><text:s text:c="2"/>年 <text:s/>月 <text:s/>日</text:p>
          </table:table-cell>
          <table:table-cell table:number-columns-repeated="2" table:style-name="ce40"/>
          <table:table-cell table:style-name="ce27"/>
          <table:table-cell table:number-columns-repeated="4" table:style-name="ce34"/>
          <table:table-cell office:value-type="string" table:style-name="ce39">
            <text:p>第 <text:s/>頁共 <text:s/>頁</text:p>
          </table:table-cell>
          <table:table-cell table:number-columns-repeated="16374" table:style-name="ce34"/>
        </table:table-row>
        <table:table-row table:style-name="ro16">
          <table:table-cell office:value-type="string" table:style-name="ce35">
            <text:p><text:s/>月 <text:s/>份</text:p>
            <text:p/>
            <text:p>(年／月）</text:p>
          </table:table-cell>
          <table:table-cell office:value-type="string" table:style-name="ce35">
            <text:p>本期估驗款<text:s/><text:span text:style-name="T14"><text:s text:c="5"/></text:span><text:span text:style-name="T15">（A'）</text:span></text:p>
          </table:table-cell>
          <table:table-cell office:value-type="string" table:style-name="ce35">
            <text:p>適用營造工程物價總指數調整金額<text:span text:style-name="T17"><text:s text:c="18"/></text:span><text:span text:style-name="T18">A</text:span></text:p>
          </table:table-cell>
          <table:table-cell office:value-type="string" table:style-name="ce35">
            <text:p>計價月份之物價指數</text:p>
            <text:p><text:span text:style-name="T15">(B)</text:span></text:p>
          </table:table-cell>
          <table:table-cell office:value-type="string" table:style-name="ce35">
            <text:p>決標當月之物價指數<text:s text:c="2"/><text:span text:style-name="T13"><text:s text:c="9"/></text:span><text:span text:style-name="T15">（C）</text:span></text:p>
          </table:table-cell>
          <table:table-cell office:value-type="string" table:style-name="ce35">
            <text:p>已付預付款之最高額佔契約總價之百分比<text:s text:c="20"/><text:span text:style-name="T15">（E）</text:span></text:p>
          </table:table-cell>
          <table:table-cell office:value-type="string" table:style-name="ce37">
            <text:p>（F）<text:span text:style-name="T11">＝1+營業稅率</text:span></text:p>
          </table:table-cell>
          <table:table-cell office:value-type="string" table:style-name="ce37">
            <text:p>物價指數</text:p>
            <text:p>增 減 率<text:span text:style-name="T11"/></text:p>
            <text:p><text:span text:style-name="T11">[(B)/(C)-1]*100%</text:span></text:p>
            <text:p/>
          </table:table-cell>
          <table:table-cell office:value-type="string" table:style-name="ce37">
            <text:p>調整金額<text:span text:style-name="T13"><text:s text:c="4"/></text:span><text:span text:style-name="T11"><text:s text:c="14"/>Ax（1-E）x（物價指數增減率之絕對值-2.5﹪）xF</text:span></text:p>
          </table:table-cell>
          <table:table-cell office:value-type="string" table:style-name="ce36">
            <text:p>備 <text:s text:c="3"/>註</text:p>
          </table:table-cell>
          <table:table-cell table:number-columns-repeated="16374" table:style-name="ce28"/>
        </table:table-row>
        <table:table-row table:number-rows-repeated="10" table:style-name="ro17">
          <table:table-cell table:number-columns-repeated="4" table:style-name="ce29"/>
          <table:table-cell table:number-columns-repeated="4" table:style-name="ce30"/>
          <table:table-cell table:style-name="ce31"/>
          <table:table-cell table:style-name="ce32"/>
          <table:table-cell table:number-columns-repeated="16374" table:style-name="ce33"/>
        </table:table-row>
        <table:table-row table:style-name="ro18">
          <table:table-cell office:value-type="string" table:style-name="ce38">
            <text:p>合計</text:p>
          </table:table-cell>
          <table:table-cell table:number-columns-repeated="3" table:style-name="ce29"/>
          <table:table-cell table:number-columns-repeated="4" table:style-name="ce30"/>
          <table:table-cell table:style-name="ce31"/>
          <table:table-cell table:style-name="ce32"/>
          <table:table-cell table:number-columns-repeated="16374" table:style-name="ce33"/>
        </table:table-row>
        <table:table-row table:style-name="ro18">
          <table:table-cell/>
          <table:table-cell office:value-type="string" table:style-name="ce39">
            <text:p>計<text:span text:style-name="T16"><text:s text:c="2"/></text:span>算：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39">
            <text:p>審 <text:s/>核：</text:p>
          </table:table-cell>
          <table:table-cell table:number-columns-repeated="16377"/>
        </table:table-row>
        <table:table-row table:number-rows-repeated="104855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全真顏體" svg:font-family="全真顏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odern" svg:font-family="Moder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57">
      <number:year/>
      <number:text>/</number:text>
      <number:month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984251968503937in" fo:margin-right="0.984251968503937in" style:print-orientation="portrait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/>
          <text:p/>
          <text:p><text:span text:style-name="T1">QSP-74001-04</text:span></text:p>
          <text:p><text:span text:style-name="T1">版本.版次:3.0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/>
          <text:p/>
          <text:p><text:span text:style-name="T2">QSP-74001-04</text:span></text:p>
          <text:p><text:span text:style-name="T2">版本.版次:3.0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<text:span text:style-name="T3">SWCB-09030-6</text:span></text:p>
        </style:region-left>
        <style:region-right>
          <text:p><text:span text:style-name="T4">臺中分局2022112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表7130E-1</dc:title>
    <meta:initial-creator>管制科</meta:initial-creator>
    <dc:creator>Ann</dc:creator>
    <meta:creation-date>1999-07-12T07:00:08Z</meta:creation-date>
    <dc:date>2024-07-05T07:13:25Z</dc:date>
    <meta:print-date>2022-11-08T09:12:04Z</meta:print-date>
  </office:meta>
</office:document-meta>
</file>