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ableColumn21" style:family="table-column">
      <style:table-column-properties style:column-width="0.8958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2.0027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6291in" style:use-optimal-column-width="false"/>
    </style:style>
    <style:style style:name="TableColumn26" style:family="table-column">
      <style:table-column-properties style:column-width="0.85in" style:use-optimal-column-width="false"/>
    </style:style>
    <style:style style:name="TableColumn27" style:family="table-column">
      <style:table-column-properties style:column-width="0.8958in" style:use-optimal-column-width="false"/>
    </style:style>
    <style:style style:name="Table20" style:family="table">
      <style:table-properties style:width="6.0194in" fo:margin-left="0in" table:align="center"/>
    </style:style>
    <style:style style:name="TableRow28" style:family="table-row">
      <style:table-row-properties style:min-row-height="0.320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80"/>
    </style:style>
    <style:style style:name="TableRow33" style:family="table-row">
      <style:table-row-properties style:min-row-height="0.32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80"/>
    </style:style>
    <style:style style:name="TableRow38" style:family="table-row">
      <style:table-row-properties style:min-row-height="0.32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" style:family="table-row">
      <style:table-row-properties style:min-row-height="0.320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17" style:family="table-row">
      <style:table-row-properties style:min-row-height="0.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6" style:family="table-row">
      <style:table-row-properties style:min-row-height="0.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3" style:family="table-row">
      <style:table-row-properties style:min-row-height="0.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62" style:family="table-row">
      <style:table-row-properties style:min-row-height="0.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1" style:family="table-row">
      <style:table-row-properties style:min-row-height="0.8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9">[</text:span><text:span text:style-name="T10">○○構造物</text:span><text:span text:style-name="T11">]</text:span><text:span text:style-name="T12"><text:s/></text:span><text:span text:style-name="T13">施工</text:span><text:span text:style-name="T14">放樣</text:span><text:span text:style-name="T15">工程</text:span><text:span text:style-name="T16">抽查紀錄表</text:span><text:span text:style-name="T17">(範例)</text:span><text:span text:style-name="T18"><text:s text:c="3"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程名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承攬廠商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抽查位置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抽查日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抽查時機</text:p>
          </table:table-cell>
          <table:table-cell table:style-name="TableCell50" table:number-columns-spanned="6">
            <text:p text:style-name="P51">□檢查停留點 <text:s text:c="9"/>□施工中抽查 <text:s text:c="8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抽查工程項目</text:p>
          </table:table-cell>
          <table:covered-table-cell/>
          <table:table-cell table:style-name="TableCell55" table:number-columns-spanned="2">
            <text:p text:style-name="P56">依設計圖說、規範之抽查標準</text:p>
            <text:p text:style-name="P57">（定量定性）</text:p>
          </table:table-cell>
          <table:covered-table-cell/>
          <table:table-cell table:style-name="TableCell58" table:number-columns-spanned="2">
            <text:p text:style-name="P59">實際抽查情形</text:p>
            <text:p text:style-name="P60">（含檢查數據）</text:p>
          </table:table-cell>
          <table:covered-table-cell/>
          <table:table-cell table:style-name="TableCell61">
            <text:p text:style-name="P62">抽查結果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缺失部份處理情形：　　　　　　　　　　　　　　</text:p>
            <text:p text:style-name="內文"><text:span text:style-name="T174">　　</text:span><text:span text:style-name="T175">□</text:span><text:span text:style-name="T176">已立即完成改善（檢附改善前中後照片）</text:span></text:p>
            <text:p text:style-name="內文"><text:span text:style-name="T177">　　</text:span><text:span text:style-name="T178">□</text:span><text:span text:style-name="T179">未完成改善，填具「不合格品管制報告書」進行追蹤改善</text:span></text:p>
            <text:p text:style-name="P180">現場人員簽名： <text:s text:c="18"/>監造單位抽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pan text:style-name="T2">SWCB-08054-3</text:span><text:span text:style-name="T3"><text:s text:c="32"/></text:span><text:span text:style-name="T4"><text:s text:c="19"/></text:span><text:span text:style-name="T5">臺中分署</text:span><text:span text:style-name="T6">202</text:span><text:span text:style-name="T7">30605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測量工程自主檢查表          編號：</dc:title>
    <dc:description/>
    <dc:subject/>
    <meta:initial-creator>SuperXP</meta:initial-creator>
    <dc:creator>Microsoft 帳戶</dc:creator>
    <meta:creation-date>2024-07-05T07:02:00Z</meta:creation-date>
    <dc:date>2024-07-05T07:02:00Z</dc:date>
    <meta:print-date>2014-10-15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