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Textbodyindent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indent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break-before="page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3" style:family="table-column">
      <style:table-column-properties style:column-width="1.1208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Column95" style:family="table-column">
      <style:table-column-properties style:column-width="0.1506in" style:use-optimal-column-width="false"/>
    </style:style>
    <style:style style:name="TableColumn96" style:family="table-column">
      <style:table-column-properties style:column-width="0.9743in" style:use-optimal-column-width="false"/>
    </style:style>
    <style:style style:name="TableColumn97" style:family="table-column">
      <style:table-column-properties style:column-width="0.8993in" style:use-optimal-column-width="false"/>
    </style:style>
    <style:style style:name="TableColumn98" style:family="table-column">
      <style:table-column-properties style:column-width="0.1298in" style:use-optimal-column-width="false"/>
    </style:style>
    <style:style style:name="TableColumn99" style:family="table-column">
      <style:table-column-properties style:column-width="0.5951in" style:use-optimal-column-width="false"/>
    </style:style>
    <style:style style:name="TableColumn100" style:family="table-column">
      <style:table-column-properties style:column-width="1.5048in" style:use-optimal-column-width="false"/>
    </style:style>
    <style:style style:name="Table92" style:family="table">
      <style:table-properties style:width="7in" fo:margin-left="0in" table:align="center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6041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3659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7409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Row199" style:family="table-row">
      <style:table-row-properties style:min-row-height="0.8083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3.0819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技</text:span><text:span text:style-name="T5">工</text:span><text:span text:style-name="T6">簡章</text:span></text:p>
      <text:list text:style-name="WWNum1">
        <text:list-item text:start-value="1">
          <text:p text:style-name="P7">名額：技工1名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3,190-39,27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需為中央所屬機關學校現職工友</text:span><text:span text:style-name="T18">（含</text:span><text:span text:style-name="T19">技工、</text:span><text:span text:style-name="T20">駕駛）</text:span><text:span text:style-name="T21">。</text:span></text:p>
      <text:p text:style-name="P22"><text:span text:style-name="T23"><text:s text:c="6"/>(</text:span><text:span text:style-name="T24">二</text:span><text:span text:style-name="T25">)</text:span><text:span text:style-name="T26">具</text:span><text:span text:style-name="T27">高中職以上學歷，身體健康、品行端正、無不良紀錄。</text:span></text:p>
      <text:p text:style-name="P28">六、工作項目：</text:p>
      <text:p text:style-name="P29"><text:s text:c="6"/>(一)一般文書處理。<text:s text:c="13"/></text:p>
      <text:p text:style-name="P30"><text:s text:c="6"/>(二)行政庶務等相關工作。</text:p>
      <text:p text:style-name="P31"><text:s text:c="6"/>(三)其他臨時交辦事項。</text:p>
      <text:p text:style-name="P32"><text:span text:style-name="T33">七、報名日期：請於</text:span><text:span text:style-name="T34">11</text:span><text:span text:style-name="T35">5</text:span><text:span text:style-name="T36">年</text:span><text:span text:style-name="T37">1</text:span><text:span text:style-name="T38">月</text:span><text:span text:style-name="T39">30</text:span><text:span text:style-name="T40">日前以</text:span><text:span text:style-name="T41">親送</text:span><text:span text:style-name="T42">或</text:span><text:span text:style-name="T43">郵局掛號方式郵寄</text:span><text:span text:style-name="T44">至「</text:span><text:span text:style-name="T45">420018</text:span></text:p>
      <text:p text:style-name="P46"><text:s text:c="14"/>臺中市豐原區陽明街22號<text:s text:c="2"/>農業部農村發展及水土保持署臺中</text:p>
      <text:p text:style-name="P47"><text:span text:style-name="T48"><text:s text:c="14"/></text:span><text:span text:style-name="T49">分署</text:span><text:span text:style-name="T50"><text:s/></text:span><text:span text:style-name="T51">秘書室」收，並請於信封封面註明</text:span><text:span text:style-name="T52">「參加技工甄選」</text:span>。</text:p>
      <text:p text:style-name="P53"><text:s text:c="32"/><text:span text:style-name="T54">(</text:span><text:span text:style-name="T55">以本分署秘書室郵戳為準</text:span><text:span text:style-name="T56">)</text:span></text:p>
      <text:p text:style-name="P57"><text:span text:style-name="T58">八、報名手續及檢附證件</text:span><text:span text:style-name="T59">（資料不齊，視為資格不符，不予受理）</text:span><text:span text:style-name="T60">：</text:span></text:p>
      <text:p text:style-name="P61"><text:span text:style-name="T62"><text:s text:c="4"/>(</text:span><text:span text:style-name="T63">一</text:span><text:span text:style-name="T64">)</text:span><text:span text:style-name="T65">甄選技工</text:span><text:span text:style-name="T66">履歷表，並貼妥最近</text:span><text:span text:style-name="T67">1</text:span><text:span text:style-name="T68">年內正面半身照片。（附表一）</text:span></text:p>
      <text:p text:style-name="P69"><text:s text:c="4"/>(二)最高學歷畢業證書影本、最近3年考績通知書、身分證正反面影本等相關資料。</text:p>
      <text:p text:style-name="P70"><text:span text:style-name="T71">九、面談甄選：</text:span><text:span text:style-name="T72">經書面審查合格後視情況通知面談甄選，資格不符</text:span><text:span text:style-name="T73">(</text:span><text:span text:style-name="T74">齊</text:span><text:span text:style-name="T75">)</text:span><text:span text:style-name="T76">或未獲遴用者，恕不另行通知及退件；另視甄選結果酌增</text:span><text:span text:style-name="T77">1</text:span><text:span text:style-name="T78">名候補名額，候補期間</text:span><text:span text:style-name="T79">3</text:span><text:span text:style-name="T80">個月，自甄選結果確定之翌日起算。</text:span></text:p>
      <text:soft-page-break/>
      <text:p text:style-name="P81"><text:span text:style-name="T82">十、簡章及報名表，請至本分署網站：</text:span><text:a xlink:href="https://taichung.ardswc.gov.tw/" office:target-frame-name="_top" xlink:show="replace"><text:span text:style-name="T83">https://taichung.ardswc.gov.tw/</text:span></text:a><text:span text:style-name="T84">「</text:span><text:span text:style-name="T85">下載專區」下載</text:span><text:span text:style-name="T86">。</text:span></text:p>
      <text:p text:style-name="P87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"><text:span text:style-name="T89">附表一</text:span><text:span text:style-name="T90"><text:s/></text:span><text:span text:style-name="T91">農業部農村發展及水土保持署臺中分署甄選技工履歷表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4">
            <text:p text:style-name="P111">黏貼最近1年內</text:p>
            <text:p text:style-name="P112">正面半身照片</text:p>
          </table:table-cell>
        </table:table-row>
        <table:table-row table:style-name="TableRow113">
          <table:table-cell table:style-name="TableCell114">
            <text:p text:style-name="P115">出生年月日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員額情形</text:p>
          </table:table-cell>
          <table:covered-table-cell/>
          <table:table-cell table:style-name="TableCell120" table:number-columns-spanned="3">
            <text:p text:style-name="P121">□超額<text:s text:c="2"/>□非超額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現職服務</text:p>
            <text:p text:style-name="P126">機關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最高</text:p>
            <text:p text:style-name="P137">學歷</text:p>
          </table:table-cell>
          <table:table-cell table:style-name="TableCell138">
            <text:p text:style-name="P139">學校：</text:p>
            <text:p text:style-name="P140">科系：</text:p>
          </table:table-cell>
          <table:table-cell table:style-name="TableCell141" table:number-columns-spanned="2">
            <text:p text:style-name="P142">具有身心障礙手冊</text:p>
          </table:table-cell>
          <table:covered-table-cell/>
          <table:table-cell table:style-name="TableCell143" table:number-columns-spanned="3">
            <text:p text:style-name="P144">□是<text:s text:c="2"/>□否</text:p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經歷</text:p>
          </table:table-cell>
          <table:table-cell table:style-name="TableCell149" table:number-columns-spanned="2">
            <text:p text:style-name="P150">機關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迄年月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 table:number-columns-spanned="2">
            <text:p text:style-name="Standard"><text:span text:style-name="T172">（宅</text:span><text:span text:style-name="T173">）</text:span><text:span text:style-name="T174"><text:s text:c="11"/></text:span><text:span text:style-name="T175">　　　　</text:span><text:span text:style-name="T176"><text:s text:c="2"/></text:span></text:p>
          </table:table-cell>
          <table:covered-table-cell/>
          <table:table-cell table:style-name="TableCell177" table:number-columns-spanned="3">
            <text:p text:style-name="P178">（公）</text:p>
          </table:table-cell>
          <table:covered-table-cell/>
          <table:covered-table-cell/>
          <table:table-cell table:style-name="TableCell179" table:number-columns-spanned="2">
            <text:p text:style-name="P180">（手機）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最近3年</text:p>
            <text:p text:style-name="P184">考績等第</text:p>
          </table:table-cell>
          <table:table-cell table:style-name="TableCell185" table:number-columns-spanned="2">
            <text:p text:style-name="P186"><text:s text:c="5"/>年</text:p>
          </table:table-cell>
          <table:covered-table-cell/>
          <table:table-cell table:style-name="TableCell187" table:number-columns-spanned="3">
            <text:p text:style-name="P188"><text:s text:c="2"/>年</text:p>
          </table:table-cell>
          <table:covered-table-cell/>
          <table:covered-table-cell/>
          <table:table-cell table:style-name="TableCell189" table:number-columns-spanned="2">
            <text:p text:style-name="P190"><text:s text:c="3"/>年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持有證照</text:p>
            <text:p text:style-name="P202"><text:span text:style-name="T203">（</text:span><text:span text:style-name="T204">職業駕照種類）</text:span><text:span text:style-name="T205">名稱</text:span>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簡要自傳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3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12-09T03:01:00Z</meta:creation-date>
    <dc:date>2025-12-09T03:01:00Z</dc:date>
    <meta:print-date>2025-05-01T07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