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決標公告</text:p>
      <text:p text:style-name="P10">上網決標公告要項<text:s text:c="2"/>（參考表）</text:p>
      <text:p text:style-name="P11"><text:span text:style-name="T12">[招標機關]</text:span><text:span text:style-name="T13"><text:s/></text:span><text:span text:style-name="T14">農業部農村發展及水土保持署</text:span><text:span text:style-name="T15">○</text:span><text:span text:style-name="T16">○</text:span><text:span text:style-name="T17">分</text:span><text:span text:style-name="T18">署</text:span></text:p>
      <text:p text:style-name="P19">[機關代碼]</text:p>
      <text:p text:style-name="P20">[招標機關地址]</text:p>
      <text:p text:style-name="P21">[案號]</text:p>
      <text:p text:style-name="P22">[決標序號]</text:p>
      <text:p text:style-name="P23">[招標方式]</text:p>
      <text:p text:style-name="P24">[招標序號]</text:p>
      <text:p text:style-name="P25">[契約編號]</text:p>
      <text:p text:style-name="P26">[決標標的名稱及數量摘要]</text:p>
      <text:p text:style-name="P27">[標的分類]</text:p>
      <text:p text:style-name="P28">[採購金額級距]</text:p>
      <text:p text:style-name="P29">[聯絡人(或單位)]</text:p>
      <text:p text:style-name="P30">[電話]</text:p>
      <text:p text:style-name="P31">[預算金額]</text:p>
      <text:p text:style-name="P32">[底價金額]</text:p>
      <text:p text:style-name="P33">[底價金額是否公告]</text:p>
      <text:p text:style-name="P34">[是否依採購法第58條規定採次低標或次次低標等決標]</text:p>
      <text:p text:style-name="P35">[決標方式]</text:p>
      <text:p text:style-name="P36">[原公告日期]</text:p>
      <text:p text:style-name="P37">[決標日期]</text:p>
      <text:p text:style-name="P38">[總決標金額]</text:p>
      <text:p text:style-name="P39">[決標金額是否公告]</text:p>
      <text:p text:style-name="P40">[得標廠商數]</text:p>
      <text:p text:style-name="P41">[廠商代碼]</text:p>
      <text:p text:style-name="P42">[廠商名稱]</text:p>
      <text:p text:style-name="P43">[廠商地址]</text:p>
      <text:p text:style-name="P44">[廠商電話]</text:p>
      <text:p text:style-name="P45">[決標金額]</text:p>
      <text:p text:style-name="P46">[是否為中小企業]</text:p>
      <text:p text:style-name="P47">[預估分包予中小企業之金額]</text:p>
      <text:p text:style-name="P48">[原產地國別或得標廠商國別]</text:p>
      <text:p text:style-name="P49">[未得標廠商代碼1]○○○○○[未得標廠商名稱1]○○○○○○</text:p>
      <text:p text:style-name="P50">[未得標廠商代碼2]○○○○○[未得標廠商名稱2]○○○○○○</text:p>
      <text:p text:style-name="P51">[登錄日期]</text:p>
      <text:p text:style-name="P52">[附加說明]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</office:automatic-styles>
  <office:master-styles>
    <style:master-page style:name="MP0" style:page-layout-name="PL0">
      <style:header>
        <text:p text:style-name="頁首"><text:span text:style-name="T2">SWCB-08030-7</text:span><text:span text:style-name="T3"><text:s text:c="29"/></text:span><text:span text:style-name="T4"><text:s text:c="21"/></text:span><text:span text:style-name="T5"><text:s/></text:span><text:span text:style-name="T6">臺中分署</text:span><text:span text:style-name="T7">202</text:span><text:span text:style-name="T8">306</text:span><text:span text:style-name="T9">0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決標公告</dc:title>
    <dc:description/>
    <dc:subject/>
    <meta:initial-creator>SuperXP</meta:initial-creator>
    <dc:creator>Microsoft 帳戶</dc:creator>
    <meta:creation-date>2024-07-05T05:46:00Z</meta:creation-date>
    <dc:date>2024-07-05T05:46:00Z</dc:date>
    <meta:print-date>2005-04-15T04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