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roman" svg:panose-1="0 0 0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11" style:family="table-column">
      <style:table-column-properties style:column-width="0.3326in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0.5868in"/>
    </style:style>
    <style:style style:name="TableColumn14" style:family="table-column">
      <style:table-column-properties style:column-width="1.2381in"/>
    </style:style>
    <style:style style:name="TableColumn15" style:family="table-column">
      <style:table-column-properties style:column-width="0.8562in"/>
    </style:style>
    <style:style style:name="TableColumn16" style:family="table-column">
      <style:table-column-properties style:column-width="0.742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1.3604in"/>
    </style:style>
    <style:style style:name="Table10" style:family="table">
      <style:table-properties style:width="6.6868in" style:rel-width="100%" fo:margin-left="0in" table:align="left"/>
    </style:style>
    <style:style style:name="TableRow19" style:family="table-row">
      <style:table-row-properties style:min-row-height="0.2402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28" style:family="table-row">
      <style:table-row-properties style:min-row-height="0.2402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2402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2743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55" style:family="table-row">
      <style:table-row-properties style:min-row-height="0.5083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0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1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2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3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4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6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7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68" style:family="table-row">
      <style:table-row-properties style:min-row-height="0.3895in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新細明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新細明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新細明體" fo:font-weight="bold" style:font-weight-asian="bold" style:font-weight-complex="bold"/>
    </style:style>
    <style:style style:name="TableRow77" style:family="table-row">
      <style:table-row-properties style:min-row-height="0.3895in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80" style:family="table-column">
      <style:table-column-properties style:column-width="1.1888in"/>
    </style:style>
    <style:style style:name="TableColumn81" style:family="table-column">
      <style:table-column-properties style:column-width="2.0027in"/>
    </style:style>
    <style:style style:name="TableColumn82" style:family="table-column">
      <style:table-column-properties style:column-width="1.4256in"/>
    </style:style>
    <style:style style:name="TableColumn83" style:family="table-column">
      <style:table-column-properties style:column-width="1.8986in"/>
    </style:style>
    <style:style style:name="Table79" style:family="table">
      <style:table-properties style:width="6.5159in" style:rel-width="100%" fo:margin-left="0in" table:align="left"/>
    </style:style>
    <style:style style:name="TableRow84" style:family="table-row">
      <style:table-row-properties style:row-height="0.709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 fo:margin-left="0.3902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 fo:margin-left="0.3902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row-height="0.709in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1" style:family="table-row">
      <style:table-row-properties style:row-height="0.709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2" style:family="table-row">
      <style:table-row-properties style:row-height="0.709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FF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1" style:family="table-row">
      <style:table-row-properties style:row-height="0.709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0" style:family="table-row">
      <style:table-row-properties style:row-height="0.709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FF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148" style:family="table-row">
      <style:table-row-properties style:min-row-height="0.3895in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5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6pt"/>
    </style:style>
    <style:style style:name="TableRow153" style:family="table-row">
      <style:table-row-properties style:min-row-height="0.3895in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156" style:family="table-row">
      <style:table-row-properties style:min-row-height="0.3895in" fo:keep-together="always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ableRow168" style:family="table-row">
      <style:table-row-properties style:min-row-height="0.3895in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171" style:family="table-row">
      <style:table-row-properties style:min-row-height="0.3895in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xl22" style:family="paragraph">
      <style:paragraph-properties fo:widows="0" fo:orphans="0" fo:border="none" fo:padding="0in" style:shadow="none" style:vertical-align="auto" fo:margin-top="0in" fo:margin-bottom="0in" fo:line-height="0.1666in"/>
      <style:text-properties style:font-name-complex="Times New Roman" fo:font-weight="bold" style:font-weight-asian="bold" style:font-weight-complex="bold" fo:color="#000000" style:letter-kerning="true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184" style:family="table-row">
      <style:table-row-properties style:min-row-height="0.3895in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197" style:family="table-row">
      <style:table-row-properties style:min-row-height="0.3895in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210" style:family="table-row">
      <style:table-row-properties style:min-row-height="0.3895in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223" style:family="table-row">
      <style:table-row-properties style:min-row-height="0.3895in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236" style:family="table-row">
      <style:table-row-properties style:min-row-height="0.3895in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249" style:family="table-row">
      <style:table-row-properties style:min-row-height="0.3895in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262" style:family="table-row">
      <style:table-row-properties style:min-row-height="0.3895in" fo:keep-together="always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275" style:family="table-row">
      <style:table-row-properties style:min-row-height="0.3895in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288" style:family="table-row">
      <style:table-row-properties style:min-row-height="0.3895in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301" style:family="table-row">
      <style:table-row-properties style:min-row-height="0.3895in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314" style:family="table-row">
      <style:table-row-properties style:min-row-height="0.2402in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319" style:family="table-row">
      <style:table-row-properties style:min-row-height="3.402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22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23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24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25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26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27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29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30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31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32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33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34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35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36" style:parent-style-name="內文" style:family="paragraph">
      <style:paragraph-properties fo:text-align="justify" fo:line-height="0.3333in"/>
      <style:text-properties style:font-name="標楷體" style:font-name-asian="標楷體" fo:color="#FF0000"/>
    </style:style>
    <style:style style:name="TableRow337" style:family="table-row">
      <style:table-row-properties style:min-row-height="0.3895in" fo:keep-together="always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FF0000"/>
    </style:style>
    <style:style style:name="TableRow340" style:family="table-row">
      <style:table-row-properties style:min-row-height="0.2402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3333in"/>
    </style:style>
    <style:style style:name="T3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345" style:family="table-row">
      <style:table-row-properties style:min-row-height="3.402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48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49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50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51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52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54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55" style:parent-style-name="內文" style:family="paragraph">
      <style:paragraph-properties fo:text-align="justify" fo:line-height="0.3333in"/>
      <style:text-properties style:font-name="標楷體" style:font-name-asian="標楷體" fo:color="#FF0000"/>
    </style:style>
    <style:style style:name="TableRow356" style:family="table-row">
      <style:table-row-properties style:min-row-height="3.402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3.402in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362" style:parent-style-name="內文" style:family="paragraph">
      <style:paragraph-properties fo:margin-left="0.4166in" fo:text-indent="-0.0833in">
        <style:tab-stops/>
      </style:paragraph-properties>
      <style:text-properties style:font-name="標楷體" style:font-name-asian="標楷體" fo:color="#FF0000"/>
    </style:style>
  </office:automatic-styles>
  <office:body>
    <office:text text:use-soft-page-breaks="true">
      <text:p text:style-name="P1">附表4</text:p>
      <text:p text:style-name="P9">緊急處理與維護工程竣工及結算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案件編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開工日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工程地點(縣市鄉鎮)</text:p>
            <text:p text:style-name="P31">GPS座標</text:p>
          </table:table-cell>
          <table:covered-table-cell/>
          <table:table-cell table:style-name="TableCell32" table:number-columns-spanned="2">
            <text:p text:style-name="P33"><text:s text:c="5"/></text:p>
          </table:table-cell>
          <table:covered-table-cell/>
          <table:table-cell table:style-name="TableCell34" table:number-columns-spanned="2">
            <text:p text:style-name="P35">竣工日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工期(日曆天)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履約逾期總天數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結算總價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施作項目及數量<text:line-break/></text:p>
          </table:table-cell>
          <table:covered-table-cell/>
          <table:table-cell table:style-name="TableCell58" table:number-columns-spanned="6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____定期預約工程契約金額___________元，本次派案(第__案)所需工程費__________元</text:span><text:span text:style-name="T72">，</text:span><text:span text:style-name="T73">累計派案使用經費共___________元</text:span><text:span text:style-name="T74">，</text:span><text:span text:style-name="T75">可使用契約金額尚餘____________元</text:span><text:span text:style-name="T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 table:number-rows-spanned="2">
                  <text:p text:style-name="P86"><text:line-break/>承攬廠商<text:line-break/><text:s text:c="2"/>印信</text:p>
                </table:table-cell>
                <table:table-cell table:style-name="TableCell87" table:number-rows-spanned="2">
                  <text:p text:style-name="P88"/>
                </table:table-cell>
                <table:table-cell table:style-name="TableCell89">
                  <text:p text:style-name="P90"><text:span text:style-name="T91"><text:s text:c="2"/></text:span><text:span text:style-name="T92">權責單位</text:span><text:span text:style-name="T93"><text:s text:c="3"/></text:span><text:span text:style-name="T94"><text:line-break/></text:span><text:span text:style-name="T95"><text:s text:c="2"/></text:span><text:span text:style-name="T96">科</text:span><text:span text:style-name="T97"><text:s text:c="4"/></text:span><text:span text:style-name="T98">長</text:span></text:p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covered-table-cell>
                  <text:p text:style-name="P102"/>
                </table:covered-table-cell>
                <table:covered-table-cell>
                  <text:p text:style-name="P103"/>
                </table:covered-table-cell>
                <table:table-cell table:style-name="TableCell104">
                  <text:p text:style-name="P105"><text:span text:style-name="T106"><text:line-break/></text:span><text:span text:style-name="T107"><text:s/></text:span><text:span text:style-name="T108">擬派主驗人員</text:span></text:p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<text:s/>廠商負責人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><text:s text:c="3"/>主計單位</text:p>
                  <text:p text:style-name="P118"><text:span text:style-name="T119">監(會)辦單位</text:span></text:p>
                </table:table-cell>
                <table:table-cell table:style-name="TableCell120">
                  <text:p text:style-name="P121">會請主計單位會同監辦</text:p>
                </table:table-cell>
              </table:table-row>
              <table:table-row table:style-name="TableRow122">
                <table:table-cell table:style-name="TableCell123">
                  <text:p text:style-name="P124">專任工程人員 <text:s text:c="3"/><text:line-break/><text:s text:c="2"/>(無則免)</text:p>
                </table:table-cell>
                <table:table-cell table:style-name="TableCell125">
                  <text:p text:style-name="P126"/>
                </table:table-cell>
                <table:table-cell table:style-name="TableCell127" table:number-rows-spanned="3">
                  <text:p text:style-name="P128">機關首長或其授權人員</text:p>
                </table:table-cell>
                <table:table-cell table:style-name="TableCell129" table:number-rows-spanned="3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<text:line-break/></text:span><text:span text:style-name="T135">工地負責人</text:span></text:p>
                </table:table-cell>
                <table:table-cell table:style-name="TableCell136">
                  <text:p text:style-name="P137"/>
                </table:table-cell>
                <table:covered-table-cell>
                  <text:p text:style-name="P138"/>
                </table:covered-table-cell>
                <table:covered-table-cell>
                  <text:p text:style-name="P139"/>
                </table:covered-table-cell>
              </table:table-row>
              <table:table-row table:style-name="TableRow140">
                <table:table-cell table:style-name="TableCell141">
                  <text:p text:style-name="P142">權責單位<text:line-break/>承辦人員</text:p>
                </table:table-cell>
                <table:table-cell table:style-name="TableCell143">
                  <text:p text:style-name="P144"/>
                </table: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</table:table-row>
            </table:table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擬訂於 <text:s text:c="7"/>年 <text:s text:c="6"/>月 <text:s text:c="5"/>日辦理驗收</text:span><text:span text:style-name="T1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主驗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內文"><text:span text:style-name="T158">檢附(附表</text:span><text:span text:style-name="T159">4</text:span><text:span text:style-name="T160">)緊急處理與維護工程</text:span><text:span text:style-name="T161">核定單</text:span><text:span text:style-name="T162">及契約規定相關檢驗報告</text:span><text:span text:style-name="T163">供參</text:span><text:span text:style-name="T164">。</text:span><text:span text:style-name="T165"><text:line-break/></text:span><text:span text:style-name="T166">正本由權責單位先行收存，待結案後送治理科</text:span><text:span text:style-name="T167">辦理最後書面驗收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8">
            <text:p text:style-name="P170">結算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項次</text:p>
          </table:table-cell>
          <table:table-cell table:style-name="TableCell174" table:number-columns-spanned="2">
            <text:p text:style-name="P175">項目說明</text:p>
          </table:table-cell>
          <table:covered-table-cell/>
          <table:table-cell table:style-name="TableCell176">
            <text:p text:style-name="P177">單位</text:p>
          </table:table-cell>
          <table:table-cell table:style-name="TableCell178">
            <text:p text:style-name="P179">數量</text:p>
          </table:table-cell>
          <table:table-cell table:style-name="TableCell180" table:number-columns-spanned="2">
            <text:p text:style-name="P181">單價</text:p>
          </table:table-cell>
          <table:covered-table-cell/>
          <table:table-cell table:style-name="TableCell182">
            <text:p text:style-name="P183">複價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8">
            <text:p text:style-name="P316"><text:span text:style-name="T317">竣工</text:span><text:span text:style-name="T318">圖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8">
            <text:p text:style-name="P339">技師職業圖記及簽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 table:number-columns-spanned="8">
            <text:p text:style-name="P342"><text:span text:style-name="T343"><text:s text:c="26"/></text:span><text:span text:style-name="T344">竣工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roman" svg:panose-1="0 0 0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 style:line-height-at-least="0.25in"/>
      <style:text-properties style:font-name="細明體" style:font-name-asian="細明體" style:font-name-complex="細明體" fo:font-weight="bold" style:font-weight-asian="bold" style:font-weight-complex="bold" style:letter-kerning="false" fo:font-size="30pt" style:font-size-asian="30pt" style:font-size-complex="30pt" fo:language="en" fo:country="US" style:language-asian="zh" style:country-asian="TW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font-name-complex="華康楷書體W5" style:letter-kerning="false" fo:font-size="15pt" style:font-size-asian="15pt" style:font-size-complex="15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style:font-name-complex="新細明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1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font-name-complex="全真楷書" style:letter-kerning="false" fo:font-size="16pt" style:font-size-asian="16pt" style:font-size-complex="16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style:font-size-complex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style:font-name-complex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font-name-complex="全真楷書" style:letter-kerning="false" fo:font-size="14pt" style:font-size-asian="14pt" style:font-size-complex="14pt" fo:hyphenate="false"/>
    </style:style>
    <style:style style:name="條文三" style:display-name="條文三" style:family="paragraph" style:parent-style-name="內文" style:list-style-name="LFO2">
      <style:paragraph-properties fo:text-align="justify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第一款" style:display-name="第一款" style:family="paragraph" style:parent-style-name="內文">
      <style:paragraph-properties fo:text-align="justify" style:vertical-align="auto" fo:line-height="0.3333in" fo:margin-left="0.4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第一點" style:display-name="第一點" style:family="paragraph" style:parent-style-name="內文">
      <style:paragraph-properties style:snap-to-layout-grid="false" fo:text-align="justify" style:vertical-align="auto" fo:margin-top="0.0416in" fo:margin-bottom="0.0416in" fo:line-height="0.3333in" fo:margin-left="0.425in" fo:text-indent="-0.4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Shu-SB-Estd-BF" style:font-name-asian="DFKaiShu-SB-Estd-BF" style:font-name-complex="DFKaiShu-SB-Estd-BF" fo:hyphenate="false"/>
    </style:style>
    <style:style style:name="T2" style:display-name="T2" style:family="paragraph" style:parent-style-name="BodyText21">
      <style:paragraph-properties style:line-height-at-least="0.2222in" fo:margin-left="1.5159in" fo:text-indent="-0.3347in">
        <style:tab-stops/>
      </style:paragraph-properties>
      <style:text-properties style:use-window-font-color="true" fo:hyphenate="false"/>
    </style:style>
    <style:style style:name="BodyText21" style:display-name="Body Text 21" style:family="paragraph" style:parent-style-name="內文">
      <style:paragraph-properties style:line-height-at-least="0.1944in" fo:margin-left="2.0472in" fo:text-indent="-0.8659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xl22" style:display-name="xl2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E0" style:display-name="022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fo:hyphenate="false"/>
    </style:style>
    <style:style style:name="字元字元字元" style:display-name=" 字元 字元 字元" style:family="paragraph" style:parent-style-name="內文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65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008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-asian="標楷體" style:font-name-complex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 style:font-name-complex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header>
        <text:p text:style-name="P2">臺中分署20230605</text:p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3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搶險搶修開口契約</dc:title>
    <dc:subject/>
    <meta:initial-creator>陳志坤</meta:initial-creator>
    <dc:creator>Microsoft 帳戶</dc:creator>
    <meta:creation-date>2024-07-05T05:41:00Z</meta:creation-date>
    <dc:date>2024-07-05T05:41:00Z</dc:date>
    <meta:print-date>2018-10-12T07:05:00Z</meta:print-date>
    <meta:template xlink:href="Normal" xlink:type="simple"/>
    <meta:editing-cycles>2</meta:editing-cycles>
    <meta:editing-duration>PT0S</meta:editing-duration>
    <meta:user-defined meta:name="KSOProductBuildVer">1033-11.2.0.10463</meta:user-defined>
    <meta:user-defined meta:name="ICV">36F98972F21B41ABB16ECBAF47F2204B</meta:user-defined>
    <meta:document-statistic meta:page-count="3" meta:paragraph-count="1" meta:word-count="95" meta:character-count="638" meta:row-count="4" meta:non-whitespace-character-count="544"/>
  </office:meta>
</office:document-meta>
</file>