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277in" style:use-optimal-column-width="false"/>
    </style:style>
    <style:style style:name="TableColumn6" style:family="table-column">
      <style:table-column-properties style:column-width="0.277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277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277in" style:use-optimal-column-width="false"/>
    </style:style>
    <style:style style:name="TableColumn19" style:family="table-column">
      <style:table-column-properties style:column-width="0.277in" style:use-optimal-column-width="false"/>
    </style:style>
    <style:style style:name="TableColumn20" style:family="table-column">
      <style:table-column-properties style:column-width="0.277in" style:use-optimal-column-width="false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0.2763in" style:use-optimal-column-width="false"/>
    </style:style>
    <style:style style:name="TableColumn26" style:family="table-column">
      <style:table-column-properties style:column-width="0.277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1201in" style:use-optimal-column-width="false"/>
    </style:style>
    <style:style style:name="TableColumn29" style:family="table-column">
      <style:table-column-properties style:column-width="0.277in" style:use-optimal-column-width="false"/>
    </style:style>
    <style:style style:name="TableColumn30" style:family="table-column">
      <style:table-column-properties style:column-width="0.2763in" style:use-optimal-column-width="false"/>
    </style:style>
    <style:style style:name="TableColumn31" style:family="table-column">
      <style:table-column-properties style:column-width="0.277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Column33" style:family="table-column">
      <style:table-column-properties style:column-width="0.2763in" style:use-optimal-column-width="false"/>
    </style:style>
    <style:style style:name="TableColumn34" style:family="table-column">
      <style:table-column-properties style:column-width="0.277in" style:use-optimal-column-width="false"/>
    </style:style>
    <style:style style:name="TableColumn35" style:family="table-column">
      <style:table-column-properties style:column-width="0.277in" style:use-optimal-column-width="false"/>
    </style:style>
    <style:style style:name="TableColumn36" style:family="table-column">
      <style:table-column-properties style:column-width="0.277in" style:use-optimal-column-width="false"/>
    </style:style>
    <style:style style:name="TableColumn37" style:family="table-column">
      <style:table-column-properties style:column-width="0.6652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1" style:family="table" style:master-page-name="MP0">
      <style:table-properties style:width="10.9979in" fo:margin-left="-0.1472in" table:align="left"/>
    </style:style>
    <style:style style:name="TableRow39" style:family="table-row">
      <style:table-row-properties style:min-row-height="0.3743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break-before="page"/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194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236in" style:use-optimal-row-height="false" fo:keep-together="always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3333in" style:use-optimal-row-height="false" fo:keep-together="always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6" style:family="table-row">
      <style:table-row-properties style:min-row-height="0.3333in" style:use-optimal-row-height="false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7" style:family="table-row">
      <style:table-row-properties style:min-row-height="0.3333in" style:use-optimal-row-height="false" fo:keep-together="always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8" style:family="table-row">
      <style:table-row-properties style:min-row-height="0.3333in" style:use-optimal-row-height="false" fo:keep-together="always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9" style:family="table-row">
      <style:table-row-properties style:min-row-height="0.3333in" style:use-optimal-row-height="false" fo:keep-together="always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10" style:family="table-row">
      <style:table-row-properties style:min-row-height="0.3333in" style:use-optimal-row-height="false" fo:keep-together="always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81" style:family="table-row">
      <style:table-row-properties style:min-row-height="0.3333in" style:use-optimal-row-height="false" fo:keep-together="always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52" style:family="table-row">
      <style:table-row-properties style:min-row-height="0.3333in" style:use-optimal-row-height="false" fo:keep-together="always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23" style:family="table-row">
      <style:table-row-properties style:min-row-height="0.3333in" style:use-optimal-row-height="false" fo:keep-together="always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94" style:family="table-row">
      <style:table-row-properties style:min-row-height="0.3333in" style:use-optimal-row-height="false" fo:keep-together="always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5" style:family="table-row">
      <style:table-row-properties style:min-row-height="0.3333in" style:use-optimal-row-height="false" fo:keep-together="always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style:min-row-height="0.3333in" style:use-optimal-row-height="false" fo:keep-together="always"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min-row-height="0.4444in" style:use-optimal-row-height="false" fo:keep-together="always"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94" style:family="table-row">
      <style:table-row-properties style:min-row-height="0.2166in" style:use-optimal-row-height="false" fo:keep-together="always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Row898" style:family="table-row">
      <style:table-row-properties style:min-row-height="0.2166in" style:use-optimal-row-height="false" fo:keep-together="always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53" table:number-columns-spanned="20">
            <text:p text:style-name="P54"><text:s/>農業部農村發展及水土保持署臺中分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6">
            <text:p text:style-name="P56">工期統計表（□日曆天□工作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0">
            <text:p text:style-name="P61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6">
            <text:p text:style-name="P63">開工日期：民國<text:s/><text:s text:c="2"/>年<text:s text:c="2"/>月<text:s text:c="2"/>日 <text:s/>工程期限：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0">
            <text:p text:style-name="P68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6">
            <text:p text:style-name="P70"><text:span text:style-name="T71">竣工日期：</text:span><text:span text:style-name="T72">民國</text:span><text:span text:style-name="T73"><text:s text:c="3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 text:c="2"/>日</text:p>
            <text:p text:style-name="P84">月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>14</text:p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>16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18</text:p>
          </table:table-cell>
          <table:table-cell table:style-name="TableCell121" table:number-columns-spanned="2">
            <text:p text:style-name="P122">19</text:p>
          </table:table-cell>
          <table:covered-table-cell/>
          <table:table-cell table:style-name="TableCell123">
            <text:p text:style-name="P124">20</text:p>
          </table:table-cell>
          <table:table-cell table:style-name="TableCell125">
            <text:p text:style-name="P126">21</text:p>
          </table:table-cell>
          <table:table-cell table:style-name="TableCell127">
            <text:p text:style-name="P128">22</text:p>
          </table:table-cell>
          <table:table-cell table:style-name="TableCell129" table:number-columns-spanned="2">
            <text:p text:style-name="P130">23</text:p>
          </table:table-cell>
          <table:covered-table-cell/>
          <table:table-cell table:style-name="TableCell131">
            <text:p text:style-name="P132">24</text:p>
          </table:table-cell>
          <table:table-cell table:style-name="TableCell133">
            <text:p text:style-name="P134">25</text:p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>27</text:p>
          </table:table-cell>
          <table:table-cell table:style-name="TableCell139">
            <text:p text:style-name="P140">28</text:p>
          </table:table-cell>
          <table:table-cell table:style-name="TableCell141">
            <text:p text:style-name="P142">29</text:p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>31</text:p>
          </table:table-cell>
          <table:table-cell table:style-name="TableCell147">
            <text:p text:style-name="P148">假日或</text:p>
            <text:p text:style-name="P149">因故停工</text:p>
          </table:table-cell>
          <table:table-cell table:style-name="TableCell150">
            <text:p text:style-name="P151">可計工期</text:p>
            <text:p text:style-name="P152"><text:span text:style-name="T153">天</text:span><text:span text:style-name="T154">數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 table:number-rows-spanned="2">
            <text:p text:style-name="P869">備註</text:p>
          </table:table-cell>
          <table:covered-table-cell/>
          <table:table-cell table:style-name="TableCell870" table:number-columns-spanned="34" table:number-rows-spanned="2">
            <text:p text:style-name="P871"/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rows-spanned="3">
            <text:p text:style-name="P880"/>
          </table:table-cell>
          <table:table-cell table:style-name="TableCell881" table:number-columns-spanned="25">
            <text:p text:style-name="P882">註：1.因故停工需註明理由或奉准停工文號。</text:p>
            <text:p text:style-name="P883"><text:s text:c="4"/>2.本統計表需與工程監造日報之記載相符，開工與完工請註明於表內。</text:p>
            <text:p text:style-name="內文"><text:span text:style-name="T884"><text:s text:c="4"/>3.表示符號<text:s/></text:span><text:span text:style-name="T885"><text:s/>○：日 <text:s text:c="4"/>×：</text:span><text:span text:style-name="T886">假日或因故停工</text:span></text:p>
            <text:p text:style-name="P887">4.工作天計算可使用本表作適當修改後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9">
            <text:p text:style-name="P889">總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36" table:number-rows-spanned="2">
            <text:p text:style-name="P897">承<text:s/>攬<text:s/>廠 商<text:s text:c="6"/><text:s text:c="6"/>監造單位 <text:s/><text:s text:c="2"/><text:s text:c="2"/><text:s text:c="6"/>承辦人員<text:s text:c="2"/><text:s text:c="6"/><text:s text:c="7"/>科<text:s text:c="4"/>長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in" fo:margin-left="0.4722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2in"/>
      </style:footer-style>
    </style:page-layout>
    <style:style style:name="P42" style:parent-style-name="頁首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42"/>
        <text:p text:style-name="頁首"><text:span text:style-name="T43">SWCB-090</text:span><text:span text:style-name="T44">6</text:span><text:span text:style-name="T45">0-</text:span><text:span text:style-name="T46">7</text:span><text:span text:style-name="T47"><text:s text:c="96"/></text:span><text:span text:style-name="T48"><text:s text:c="22"/></text:span><text:span text:style-name="T49">臺中分</text:span><text:span text:style-name="T50">署</text:span><text:span text:style-name="T51">202</text:span><text:span text:style-name="T52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局第二工程所</dc:title>
    <dc:subject/>
    <meta:initial-creator>a</meta:initial-creator>
    <dc:creator>Microsoft 帳戶</dc:creator>
    <meta:creation-date>2024-07-05T07:27:00Z</meta:creation-date>
    <dc:date>2024-07-05T07:27:00Z</dc:date>
    <meta:print-date>2005-12-25T02:04:00Z</meta:print-date>
    <meta:template xlink:href="Normal" xlink:type="simple"/>
    <meta:editing-cycles>2</meta:editing-cycles>
    <meta:editing-duration>PT0S</meta:editing-duration>
    <meta:user-defined meta:name="_EmailSubject">給我好好做！＠日曆天統計！！</meta:user-defined>
    <meta:user-defined meta:name="_AuthorEmail">my7660@ceci.org.tw</meta:user-defined>
    <meta:user-defined meta:name="_AuthorEmailDisplayName">TA 中辦處 廖文吉</meta:user-defined>
    <meta:user-defined meta:name="_ReviewingToolsShownOnce"/>
    <meta:document-statistic meta:page-count="1" meta:paragraph-count="1" meta:word-count="117" meta:character-count="789" meta:row-count="5" meta:non-whitespace-character-count="673"/>
  </office:meta>
</office:document-meta>
</file>