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752in"/>
    </style:style>
    <style:style style:name="TableColumn31" style:family="table-column">
      <style:table-column-properties style:column-width="0.6229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5423in"/>
    </style:style>
    <style:style style:name="Table23" style:family="table">
      <style:table-properties style:width="6.7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olumn253" style:family="table-column">
      <style:table-column-properties style:column-width="6.7319in"/>
    </style:style>
    <style:style style:name="Table252" style:family="table">
      <style:table-properties style:width="6.7319in" fo:margin-left="0in" table:align="left"/>
    </style:style>
    <style:style style:name="TableRow254" style:family="table-row">
      <style:table-row-properties style:min-row-height="0.243in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513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4">農業部農村發展及水土保持署</text:span><text:span text:style-name="T15">臺中</text:span><text:span text:style-name="T16">分</text:span><text:span text:style-name="T17">署</text:span></text:p>
      <text:p text:style-name="P18">隱蔽部份抽驗紀錄表</text:p>
      <text:p text:style-name="P19"><text:span text:style-name="T20">一、</text:span><text:span text:style-name="T21"><text:s text:c="60"/></text:span><text:span text:style-name="T22">第一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工程名稱: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驗收日期: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主 辦 機 關: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工程位置: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監造人員: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抽 查 人 員: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會同人員: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專任工程人員: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二、抽查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位 置</text:p>
            <text:p text:style-name="P79">(樁號)</text:p>
          </table:table-cell>
          <table:covered-table-cell/>
          <table:table-cell table:style-name="TableCell80">
            <text:p text:style-name="P81">高(深)度垂直距離</text:p>
          </table:table-cell>
          <table:table-cell table:style-name="TableCell82" table:number-columns-spanned="2">
            <text:p text:style-name="P83">抽查項目</text:p>
          </table:table-cell>
          <table:covered-table-cell/>
          <table:table-cell table:style-name="TableCell84" table:number-columns-spanned="2">
            <text:p text:style-name="P85">施工後實際尺寸</text:p>
          </table:table-cell>
          <table:covered-table-cell/>
          <table:table-cell table:style-name="TableCell86">
            <text:p text:style-name="P87">設計圖面尺寸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三、拍照存證:</text:p>
      <text:p text:style-name="P226"><text:s text:c="29"/>…照…片…浮…貼…線…</text:p>
      <text:p text:style-name="P227"/>
      <text:p text:style-name="P228"/>
      <text:p text:style-name="P229"/>
      <text:p text:style-name="P230"/>
      <text:p text:style-name="P231"/>
      <text:p text:style-name="P232">…照…片…浮…貼…線…</text:p>
      <text:p text:style-name="P233"/>
      <text:p text:style-name="P234"/>
      <text:p text:style-name="P235"/>
      <text:p text:style-name="P236"/>
      <text:p text:style-name="P237"/>
      <text:p text:style-name="P238">…照…片…浮…貼…線…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農業部農村發展及水土保持署臺中分署</text:span></text:p>
      <text:p text:style-name="P250">隱蔽部份抽驗紀錄表</text:p>
      <text:p text:style-name="P251"><text:s text:c="73"/>第二頁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四、處理意見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p text:style-name="P264">五、抽驗注意事項:</text:p>
      <text:p text:style-name="P265"><text:s text:c="2"/>(一)、抽驗人員應由稽查小組中工程人員或由該小組指派之工程人員為之。</text:p>
      <text:p text:style-name="P266"><text:s text:c="2"/>(二)、 隱蔽部份挖掘檢查之項目包括基礎深度混凝土砌塊石內部，石後混凝土及背填卵石、<text:s/></text:p>
      <text:p text:style-name="P267"><text:s text:c="8"/>鋼筋(應於混凝土未澆置前檢查)如不適挖掘抽樣之構造物，宜於施工中拍照存證。</text:p>
      <text:p text:style-name="P268"><text:s text:c="2"/>(三)、抽驗工作原則上配合工程估驗辦理，如未估驗時仍應於初驗前或初驗時辦理。</text:p>
      <text:p text:style-name="P269"><text:s text:c="2"/>(四)、<text:s/>抽驗結果如有任一處不符合，應全部止付本次估驗款，俟拆除重作再驗合格後付款。</text:p>
      <text:p text:style-name="內文"><text:span text:style-name="T270"><text:s text:c="2"/>(五)、估驗不合格而不改善至合格者，爾後不再辦理估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688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6</text:span><text:span text:style-name="T4">0-</text:span><text:span text:style-name="T5">4</text:span><text:span text:style-name="T6"><text:s text:c="45"/></text:span><text:span text:style-name="T7"><text:s text:c="15"/></text:span><text:span text:style-name="T8"><text:s text:c="3"/></text:span><text:span text:style-name="T9">臺中分</text:span><text:span text:style-name="T10">署</text:span><text:span text:style-name="T11">202</text:span><text:span text:style-name="T12">3</text:span><text:span text:style-name="T13">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Microsoft 帳戶</dc:creator>
    <meta:creation-date>2024-07-05T07:29:00Z</meta:creation-date>
    <dc:date>2024-07-05T07:29:00Z</dc:date>
    <meta:print-date>2014-10-21T1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