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33in" style:use-optimal-column-width="fals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0.1208in" style:use-optimal-column-width="false"/>
    </style:style>
    <style:style style:name="TableColumn5" style:family="table-column">
      <style:table-column-properties style:column-width="0.3791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812in" style:use-optimal-column-width="false"/>
    </style:style>
    <style:style style:name="TableColumn8" style:family="table-column">
      <style:table-column-properties style:column-width="0.4187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1458in" fo:margin-left="0in" table:align="left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fo:break-before="page" style:text-autospace="none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Row29" style:family="table-row">
      <style:table-row-properties style:min-row-height="0.3875in" style:use-optimal-row-height="false"/>
    </style:style>
    <style:style style:name="TableCell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Row35" style:family="table-row">
      <style:table-row-properties style:min-row-height="0.4631in" style:use-optimal-row-height="false"/>
    </style:style>
    <style:style style:name="TableCell3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Row63" style:family="table-row">
      <style:table-row-properties style:min-row-height="0.2395in" style:use-optimal-row-height="false"/>
    </style:style>
    <style:style style:name="P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color="#000000" style:letter-kerning="false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8" style:family="table-row">
      <style:table-row-properties style:min-row-height="0.2361in" style:use-optimal-row-height="false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90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2361in" style:use-optimal-row-height="false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complex="新細明體" style:font-weight-complex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0" style:parent-style-name="內文" style:family="paragraph">
      <style:paragraph-properties style:text-autospace="none"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6" style:family="table-row">
      <style:table-row-properties style:min-row-height="0.2361in" style:use-optimal-row-height="false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168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1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Row194" style:family="table-row">
      <style:table-row-properties style:min-row-height="0.2361in" style:use-optimal-row-height="false"/>
    </style:style>
    <style:style style:name="P195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2361in" style:use-optimal-row-height="false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209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Row220" style:family="table-row">
      <style:table-row-properties style:min-row-height="0.2361in" style:use-optimal-row-height="false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104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104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104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Row248" style:family="table-row">
      <style:table-row-properties style:min-row-height="0.2361in" style:use-optimal-row-height="false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250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Row276" style:family="table-row">
      <style:table-row-properties style:min-row-height="0.2361in" style:use-optimal-row-height="false"/>
    </style:style>
    <style:style style:name="P277" style:parent-style-name="內文" style:family="paragraph">
      <style:paragraph-properties style:text-autospace="none" style:snap-to-layout-grid="false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278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104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2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0.2361in" style:use-optimal-row-height="false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3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3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29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2" style:family="table-row">
      <style:table-row-properties style:min-row-height="0.2361in" style:use-optimal-row-height="false"/>
    </style:style>
    <style:style style:name="P3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3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3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40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ell3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59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0" style:family="table-row">
      <style:table-row-properties style:min-row-height="0.375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36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6" style:parent-style-name="內文" style:family="paragraph">
      <style:paragraph-properties style:text-autospace="none" style:snap-to-layout-grid="false" fo:margin-left="0.4861in" fo:text-indent="-0.486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71" style:parent-style-name="內文" style:family="paragraph">
      <style:paragraph-properties style:text-autospace="none" style:snap-to-layout-grid="false" fo:margin-left="0.4861in" fo:text-indent="-0.4861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margin-left="0.4861in" fo:text-indent="-0.4861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Row373" style:family="table-row">
      <style:table-row-properties style:min-row-height="0.375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Row377" style:family="table-row">
      <style:table-row-properties style:min-row-height="0.375in" style:use-optimal-row-height="false"/>
    </style:style>
    <style:style style:name="TableCell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style:snap-to-layout-grid="false" fo:text-align="end"/>
      <style:text-properties style:font-name="新細明體" style:font-name-complex="新細明體" fo:color="#000000" style:letter-kerning="false"/>
    </style:style>
    <style:style style:name="P385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3">平時</text:span><text:span text:style-name="T24">及</text:span><text:span text:style-name="T25">汛期工地防災減災安全</text:span><text:span text:style-name="T26">自</text:span><text:span text:style-name="T27">主檢查表</text:span><text:span text:style-name="T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計畫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工程名稱：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施工地點</text:span><text:span text:style-name="T39">: <text:s text:c="8"/></text:span><text:span text:style-name="T40">縣</text:span><text:span text:style-name="T41">(市)</text:span><text:span text:style-name="T42"><text:s text:c="10"/></text:span><text:span text:style-name="T43">鄉</text:span><text:span text:style-name="T44">(</text:span><text:span text:style-name="T45">鎮</text:span><text:span text:style-name="T46">、區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填表日期：<text:s/><text:s text:c="2"/><text:s/>年<text:s text:c="3"/><text:s/>月<text:s text:c="4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項次</text:p>
          </table:table-cell>
          <table:table-cell table:style-name="TableCell53" table:number-rows-spanned="2">
            <text:p text:style-name="P54">檢查項目</text:p>
          </table:table-cell>
          <table:table-cell table:style-name="TableCell55" table:number-columns-spanned="2" table:number-rows-spanned="2">
            <text:p text:style-name="P56">檢查編碼</text:p>
          </table:table-cell>
          <table:covered-table-cell/>
          <table:table-cell table:style-name="TableCell57" table:number-columns-spanned="3" table:number-rows-spanned="2">
            <text:p text:style-name="P58">檢查內容</text:p>
          </table:table-cell>
          <table:covered-table-cell/>
          <table:covered-table-cell/>
          <table:table-cell table:style-name="TableCell59" table:number-columns-spanned="2">
            <text:p text:style-name="P60">檢查結果</text:p>
          </table:table-cell>
          <table:covered-table-cell/>
          <table:table-cell table:style-name="TableCell61" table:number-rows-spanned="2">
            <text:p text:style-name="P62">備<text:s text:c="4"/>註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是</text:p>
          </table:table-cell>
          <table:table-cell table:style-name="TableCell70">
            <text:p text:style-name="P71">否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1</text:p>
          </table:table-cell>
          <table:table-cell table:style-name="TableCell76" table:number-rows-spanned="2">
            <text:p text:style-name="P77">施工計畫書之安全衛生管理計畫</text:p>
          </table:table-cell>
          <table:table-cell table:style-name="TableCell78" table:number-columns-spanned="2">
            <text:p text:style-name="P79">1.1</text:p>
          </table:table-cell>
          <table:covered-table-cell/>
          <table:table-cell table:style-name="TableCell80" table:number-columns-spanned="3">
            <text:p text:style-name="P81">安全衛生管理計畫各項安全檢查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1.2</text:p>
          </table:table-cell>
          <table:covered-table-cell/>
          <table:table-cell table:style-name="TableCell93" table:number-columns-spanned="3">
            <text:p text:style-name="P94">工地潛在危險狀況分析及採取相對應之防範措施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2</text:p>
          </table:table-cell>
          <table:table-cell table:style-name="TableCell104" table:number-rows-spanned="2">
            <text:p text:style-name="P105">施工計畫之緊急應變計畫</text:p>
          </table:table-cell>
          <table:table-cell table:style-name="TableCell106" table:number-columns-spanned="2">
            <text:p text:style-name="P107">2.1</text:p>
          </table:table-cell>
          <table:covered-table-cell/>
          <table:table-cell table:style-name="TableCell108" table:number-columns-spanned="3">
            <text:p text:style-name="P109">加強施工人員各項防災與防汛教育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2.2</text:p>
          </table:table-cell>
          <table:covered-table-cell/>
          <table:table-cell table:style-name="TableCell121" table:number-columns-spanned="3">
            <text:p text:style-name="P122">緊急應變演練及各項整備工作等流程皆正常運作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注意颱風</text:span><text:span text:style-name="T135">、</text:span><text:span text:style-name="T136">豪雨氣象預報</text:span></text:p>
          </table:table-cell>
          <table:table-cell table:style-name="TableCell137" table:number-columns-spanned="2">
            <text:p text:style-name="P138">3.1</text:p>
          </table:table-cell>
          <table:covered-table-cell/>
          <table:table-cell table:style-name="TableCell139" table:number-columns-spanned="3">
            <text:p text:style-name="P140"><text:span text:style-name="T141">注意氣象局之颱風</text:span><text:span text:style-name="T142">、</text:span><text:span text:style-name="T143">豪大雨</text:span><text:span text:style-name="T144">預報發佈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4</text:p>
          </table:table-cell>
          <table:table-cell table:style-name="TableCell154" table:number-rows-spanned="2">
            <text:p text:style-name="P155">施工機具及材料安全</text:p>
          </table:table-cell>
          <table:table-cell table:style-name="TableCell156" table:number-columns-spanned="2">
            <text:p text:style-name="P157">4.1</text:p>
          </table:table-cell>
          <table:covered-table-cell/>
          <table:table-cell table:style-name="TableCell158" table:number-columns-spanned="3">
            <text:p text:style-name="P159">施工材料放置安全地點並妥為固定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4.2</text:p>
          </table:table-cell>
          <table:covered-table-cell/>
          <table:table-cell table:style-name="TableCell171" table:number-columns-spanned="3">
            <text:p text:style-name="P172">施工機具於收工時應放置於安全地點並應予繫接錨錠穩固，必要時予以撤離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5</text:p>
          </table:table-cell>
          <table:table-cell table:style-name="TableCell182" table:number-rows-spanned="4">
            <text:p text:style-name="P183">工地及人員安全</text:p>
          </table:table-cell>
          <table:table-cell table:style-name="TableCell184" table:number-columns-spanned="2">
            <text:p text:style-name="P185">5.1</text:p>
          </table:table-cell>
          <table:covered-table-cell/>
          <table:table-cell table:style-name="TableCell186" table:number-columns-spanned="3">
            <text:p text:style-name="P187">注意人員施工安全與工地構造物之防災及安全措施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5.2</text:p>
          </table:table-cell>
          <table:covered-table-cell/>
          <table:table-cell table:style-name="TableCell199" table:number-columns-spanned="3">
            <text:p text:style-name="P200">注意溪水流量及濁度變化並採取疏散人員及施工機具之應變措施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5.3</text:p>
          </table:table-cell>
          <table:covered-table-cell/>
          <table:table-cell table:style-name="TableCell212" table:number-columns-spanned="3">
            <text:p text:style-name="P213">急救設施及緊急處理工具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5.3</text:p>
          </table:table-cell>
          <table:covered-table-cell/>
          <table:table-cell table:style-name="TableCell225" table:number-columns-spanned="3">
            <text:p text:style-name="P226">排除防礙水流通暢之障礙物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6</text:p>
          </table:table-cell>
          <table:table-cell table:style-name="TableCell236" table:number-rows-spanned="2">
            <text:p text:style-name="P237">施工次序安排及結構物安全</text:p>
          </table:table-cell>
          <table:table-cell table:style-name="TableCell238" table:number-columns-spanned="2">
            <text:p text:style-name="P239">6.1</text:p>
          </table:table-cell>
          <table:covered-table-cell/>
          <table:table-cell table:style-name="TableCell240" table:number-columns-spanned="3">
            <text:p text:style-name="P241">有崩塌之虞之處應先行施工及覆蓋處理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6.2</text:p>
          </table:table-cell>
          <table:covered-table-cell/>
          <table:table-cell table:style-name="TableCell253" table:number-columns-spanned="3">
            <text:p text:style-name="P254">受水流衝擊之構造物應先行施工及補強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7</text:p>
          </table:table-cell>
          <table:table-cell table:style-name="TableCell264" table:number-rows-spanned="2">
            <text:p text:style-name="P265">警戒措施</text:p>
          </table:table-cell>
          <table:table-cell table:style-name="TableCell266" table:number-columns-spanned="2">
            <text:p text:style-name="P267">7.1</text:p>
          </table:table-cell>
          <table:covered-table-cell/>
          <table:table-cell table:style-name="TableCell268" table:number-columns-spanned="3">
            <text:p text:style-name="P269">禁止進入工地警告標誌應設置於明顯處並妥為固定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7.2</text:p>
          </table:table-cell>
          <table:covered-table-cell/>
          <table:table-cell table:style-name="TableCell281" table:number-columns-spanned="3">
            <text:p text:style-name="P282">安全圍籬或警示帶設置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8</text:p>
          </table:table-cell>
          <table:table-cell table:style-name="TableCell292" table:number-rows-spanned="2">
            <text:p text:style-name="P293">工地防汛缺口</text:p>
          </table:table-cell>
          <table:table-cell table:style-name="TableCell294" table:number-columns-spanned="2">
            <text:p text:style-name="P295">8.1</text:p>
          </table:table-cell>
          <table:covered-table-cell/>
          <table:table-cell table:style-name="TableCell296" table:number-columns-spanned="3">
            <text:p text:style-name="P297">所有防汛缺口均應予確實封堵，砂包、擋水鋼板、封水牆等臨時性防洪設施應予補強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8.2</text:p>
          </table:table-cell>
          <table:covered-table-cell/>
          <table:table-cell table:style-name="TableCell309" table:number-columns-spanned="3">
            <text:p text:style-name="P310">對於潛在淹水並有需要保全之工區，應妥為布設抽水機具及止水材料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9</text:p>
          </table:table-cell>
          <table:table-cell table:style-name="TableCell320" table:number-rows-spanned="2">
            <text:p text:style-name="P321">工地電力系統</text:p>
          </table:table-cell>
          <table:table-cell table:style-name="TableCell322" table:number-columns-spanned="2">
            <text:p text:style-name="P323">9.1</text:p>
          </table:table-cell>
          <table:covered-table-cell/>
          <table:table-cell table:style-name="TableCell324" table:number-columns-spanned="3">
            <text:p text:style-name="P325">電力系統應予加強固定、防水及保護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9.2</text:p>
          </table:table-cell>
          <table:covered-table-cell/>
          <table:table-cell table:style-name="TableCell337" table:number-columns-spanned="3">
            <text:p text:style-name="P338">施工現場臨時用電除照明、排水及搶險用電外，其他電源如有安全之虞應予切斷避免感電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>工地水文及邊坡變化</text:p>
          </table:table-cell>
          <table:table-cell table:style-name="TableCell350" table:number-columns-spanned="2">
            <text:p text:style-name="P351">10.1</text:p>
          </table:table-cell>
          <table:covered-table-cell/>
          <table:table-cell table:style-name="TableCell352" table:number-columns-spanned="3">
            <text:p text:style-name="P353">加強觀測工區毗鄰地下水、河川、野溪之水位、流量、濁度等水文情形，與山坡地之邊坡、土石、林木、構造物等變化情形，適時採取停工及疏散措施。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承攬廠商：</text:p>
          </table:table-cell>
          <table:covered-table-cell/>
          <table:covered-table-cell/>
          <table:table-cell table:style-name="TableCell363" table:number-columns-spanned="2">
            <text:p text:style-name="P364">工地負責人：</text:p>
          </table:table-cell>
          <table:covered-table-cell/>
          <table:table-cell table:style-name="TableCell365" table:number-columns-spanned="5" table:number-rows-spanned="4">
            <text:p text:style-name="P366"><text:span text:style-name="T367">註一</text:span><text:span text:style-name="T368">.</text:span><text:span text:style-name="T369"><text:s/></text:span><text:span text:style-name="T370">本表廠商每月至少應檢查填寫1次；另中央氣象局對工地所在地區發布颱風警報或豪雨以上特報時，應迅即檢查填寫。</text:span></text:p>
            <text:p text:style-name="P371">註二.承攬廠商於氣象局發佈颱風或豪大雨特報時應即填報,並傳真給各工程主辦機關(單位)。</text:p>
            <text:p text:style-name="P372">註三.視現地需求可增減工項填寫。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連絡人姓名：<text:s/></text:p>
          </table: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電話：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連絡人傳真或<text:s/>email：</text:p>
          </table: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5">SWCB-1</text:span><text:span text:style-name="T16">1030</text:span><text:span text:style-name="T17">-</text:span><text:span text:style-name="T18">1 <text:s text:c="55"/></text:span><text:span text:style-name="T19">臺中分</text:span><text:span text:style-name="T20">署</text:span><text:span text:style-name="T21">20</text:span><text:span text:style-name="T22">2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包廠商工地安全防範措施自主檢查表                   (SWCB-SOP-0008-001)</dc:title>
    <dc:description/>
    <dc:subject/>
    <meta:initial-creator>SuperXP</meta:initial-creator>
    <dc:creator>Microsoft 帳戶</dc:creator>
    <meta:creation-date>2024-07-05T07:07:00Z</meta:creation-date>
    <dc:date>2024-07-05T07:07:00Z</dc:date>
    <meta:print-date>2014-06-24T06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