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222in" fo:margin-left="-0.2131in" fo:text-indent="0.1388in">
        <style:tab-stops/>
      </style:paragraph-properties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bottom="0.0833in" fo:line-height="0.2222in" fo:margin-left="-0.2131in" fo:text-indent="0.13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ableColumn19" style:family="table-column">
      <style:table-column-properties style:column-width="1.3041in"/>
    </style:style>
    <style:style style:name="TableColumn20" style:family="table-column">
      <style:table-column-properties style:column-width="1.9569in"/>
    </style:style>
    <style:style style:name="TableColumn21" style:family="table-column">
      <style:table-column-properties style:column-width="0.6354in"/>
    </style:style>
    <style:style style:name="TableColumn22" style:family="table-column">
      <style:table-column-properties style:column-width="1.1208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4881in"/>
    </style:style>
    <style:style style:name="TableColumn26" style:family="table-column">
      <style:table-column-properties style:column-width="0.0326in"/>
    </style:style>
    <style:style style:name="Table18" style:family="table">
      <style:table-properties style:width="6.5222in" fo:margin-left="0in" table: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2" style:family="table-row">
      <style:table-row-properties style:min-row-height="0.2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1756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margin-top="0.093in" fo:line-height="0.2166in" fo:margin-left="-0.0743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margin-top="0.093in" fo:line-height="0.2166in" fo:margin-left="-0.0743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62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63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64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65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66" style:parent-style-name="內文" style:family="paragraph">
      <style:paragraph-properties style:text-autospace="none" style:snap-to-layout-grid="false" fo:margin-top="0.093in" style:line-height-at-least="0in" fo:margin-right="-0.0618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row-height="0.3152in"/>
    </style:style>
    <style:style style:name="P174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row-height="0.3152in"/>
    </style:style>
    <style:style style:name="P182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 style:row-height="0.3152in"/>
    </style:style>
    <style:style style:name="P190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97" style:family="table-row">
      <style:table-row-properties style:row-height="0.3152in"/>
    </style:style>
    <style:style style:name="P198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093in" fo:line-height="0.2166in" fo:margin-left="-0.0743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 style: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新細明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46" style:family="table-row">
      <style:table-row-properties style: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67" style:family="table-row">
      <style:table-row-properties style:row-height="0.315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76" style:family="table-row">
      <style:table-row-properties style:min-row-height="0.258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416in" fo:margin-bottom="0.0416in" style:line-height-at-least="0.2083in" fo:margin-right="0.0784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258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306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294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bookmark-start text:name="_Toc7720123"/><text:bookmark-start text:name="_Toc7720279"/><text:bookmark-start text:name="_Toc7720592"/><text:bookmark-start text:name="_Toc7720876"/>農業部農村發展及水土保持署臺中分署</text:p>
      <text:p text:style-name="P11"><text:span text:style-name="T12">工程竣工</text:span><text:span text:style-name="T13">結算書</text:span><text:span text:style-name="T14">檢</text:span><text:span text:style-name="T15">核</text:span><text:span text:style-name="T16">表</text:span><text:bookmark-end text:name="_Toc7720123"/><text:bookmark-end text:name="_Toc7720279"/><text:bookmark-end text:name="_Toc7720592"/><text:bookmark-end text:name="_Toc7720876"/><text:span text:style-name="T17">(表2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工程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<text:span text:style-name="T34">日期</text:span><text:span text:style-name="T35">:</text:span><text:span text:style-name="T36"><text:s text:c="6"/>年 <text:s text:c="5"/>月 <text:s text:c="4"/>日</text:span></text:p>
          </table:table-cell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7">
          <table:table-cell table:style-name="TableCell38">
            <text:p text:style-name="P39">工程名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4" table:number-rows-spanned="2">
            <text:p text:style-name="P44">項 <text:s/>目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確認</text:span><text:span text:style-name="T48">結果</text:span></text:p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>
            <text:p text:style-name="P52"><text:span text:style-name="T53">符合</text:span></text:p>
          </table:table-cell>
          <table:table-cell table:style-name="TableCell54">
            <text:p text:style-name="P55"><text:span text:style-name="T56">不</text:span><text:span text:style-name="T57">符合</text:span></text:p>
          </table:table-cell>
          <table:table-cell table:style-name="TableCell58">
            <text:p text:style-name="P59">無此項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1.封面(本署格式)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2.工程結算驗收證明書(含機關確認竣工資料及監造竣工查驗資料)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3.工程驗收紀錄(有初驗者含初驗紀錄)(含驗收照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4.工程結算明細表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5.工期統計表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6.開工及竣工報告書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7.工程變更(歷次公文、議定書)及工期變更(歷次公文、展延資料)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8.結算數量增減統計表(無變更者免附)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9.工程驗收鑽心穿透抽驗紀錄表(含照片及試驗報告)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10.工程混凝土圓柱試體試驗報告(須符合監造計畫書中規定組數)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11.契約規定相關文件(合約無者免附)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 table:number-rows-spanned="5">
            <text:p text:style-name="P161">A.預拌混凝土品質保證書(含工廠登記證)</text:p>
            <text:p text:style-name="P162">B.坍度、氯離子含量檢測報告(含檢測人員證件及監造單位判定章)</text:p>
            <text:p text:style-name="P163">C.鋼筋無輻射證明(含監造單位判定章)</text:p>
            <text:p text:style-name="P164">D.洩水管、排水器出廠證明(含監造單位判定章)</text:p>
            <text:p text:style-name="P165">F.客土袋出廠證明(含監造單位判定章)</text:p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12.工程綜合保險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13.空氣汙染防制費繳款書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14.工程地籍套繪圖、地籍清冊及土地無償使用同意書(或相關文件)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<text:span text:style-name="T235">15.生態</text:span><text:span text:style-name="T236">1級</text:span><text:span text:style-name="T237">:</text:span><text:span text:style-name="T238">生態保育措施監測記錄表、生態輔導或相關意見摘要表、民眾參與紀錄表</text:span><text:span text:style-name="T239"><text:line-break/></text:span>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<text:s text:c="3"/>生態2級</text:span><text:span text:style-name="T250">:</text:span><text:span text:style-name="T251">生態輔導或相關意見摘要表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16.竣工圖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17.封底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<text:s/></text:span><text:span text:style-name="T280">監造</text:span></text:p>
          </table:table-cell>
          <table:covered-table-cell/>
          <table:table-cell table:style-name="TableCell281" table:number-columns-spanned="6">
            <text:p text:style-name="P282">監造技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承辦人</text:p>
          </table:table-cell>
          <table:covered-table-cell/>
          <table:table-cell table:style-name="TableCell291" table:number-columns-spanned="6">
            <text:p text:style-name="P292">科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-0.0694in" fo:text-indent="-0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樣式左0cm凸出1字元第一行-1字元" style:display-name="樣式 左:  0 cm 凸出:  1 字元 第一行:  -1 字元" style:family="paragraph" style:parent-style-name="內文">
      <style:paragraph-properties fo:margin-left="0.1527in" fo:text-indent="-0.1527in">
        <style:tab-stops/>
      </style:paragraph-properties>
      <style:text-properties style:font-name-complex="新細明體" fo:hyphenate="false"/>
    </style:style>
    <style:style style:name="E" style:display-name="4.1" style:family="paragraph" style:parent-style-name="內文">
      <style:paragraph-properties style:vertical-align="baseline" style:line-height-at-least="0.25in" fo:margin-left="0.6666in" fo:text-indent="-0.3333in">
        <style:tab-stops>
          <style:tab-stop style:type="left" style:position="4.3333in"/>
        </style:tab-stops>
      </style:paragraph-properties>
      <style:text-properties style:font-name-asian="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3854in"/>
      </style:footer-style>
    </style:page-layout>
    <style:style style:name="P2" style:parent-style-name="頁首" style:family="paragraph">
      <style:paragraph-properties fo:text-indent="1.3888in">
        <style:tab-stops>
          <style:tab-stop style:type="left" style:position="1.22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<text:s text:c="51"/></text:span><text:span text:style-name="T4"><text:s text:c="2"/></text:span><text:span text:style-name="T5"><text:s text:c="2"/></text:span><text:span text:style-name="T6">臺中分</text:span><text:span text:style-name="T7">署</text:span><text:span text:style-name="T8">202</text:span><text:span text:style-name="T9">3</text:span><text:span text:style-name="T10">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CB-SOP-003-01</dc:title>
    <dc:subject/>
    <meta:initial-creator>aaa</meta:initial-creator>
    <dc:creator>Microsoft 帳戶</dc:creator>
    <meta:creation-date>2024-07-05T07:29:00Z</meta:creation-date>
    <dc:date>2024-07-05T07:29:00Z</dc:date>
    <meta:print-date>2023-03-24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