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 svg:panose-1="0 0 0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1" style:family="table-column">
      <style:table-column-properties style:column-width="0.3347in"/>
    </style:style>
    <style:style style:name="TableColumn12" style:family="table-column">
      <style:table-column-properties style:column-width="1.5611in"/>
    </style:style>
    <style:style style:name="TableColumn13" style:family="table-column">
      <style:table-column-properties style:column-width="0.3597in"/>
    </style:style>
    <style:style style:name="TableColumn14" style:family="table-column">
      <style:table-column-properties style:column-width="1.1138in"/>
    </style:style>
    <style:style style:name="TableColumn15" style:family="table-column">
      <style:table-column-properties style:column-width="0.1215in"/>
    </style:style>
    <style:style style:name="TableColumn16" style:family="table-column">
      <style:table-column-properties style:column-width="1.5979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1.3611in"/>
    </style:style>
    <style:style style:name="Table10" style:family="table">
      <style:table-properties style:width="6.6868in" style:rel-width="100%" fo:margin-left="0in" table:align="left"/>
    </style:style>
    <style:style style:name="TableRow19" style:family="table-row">
      <style:table-row-properties style:min-row-height="0.2402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Row32" style:family="table-row">
      <style:table-row-properties style:min-row-height="0.2402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402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43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55" style:family="table-row">
      <style:table-row-properties style:min-row-height="1.9687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3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6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6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69" style:family="table-row">
      <style:table-row-properties style:min-row-height="0.3895in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新細明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新細明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新細明體" fo:font-weight="bold" style:font-weight-asian="bold" style:font-weight-complex="bold"/>
    </style:style>
    <style:style style:name="T7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81" style:family="table-row">
      <style:table-row-properties style:min-row-height="0.3895in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84" style:family="table-row">
      <style:table-row-properties style:min-row-height="0.3895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xl22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-complex="Times New Roman" fo:font-weight="bold" style:font-weight-asian="bold" style:font-weight-complex="bold" fo:color="#000000" style:letter-kerning="true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95" style:family="table-row">
      <style:table-row-properties style:min-row-height="0.3152in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06" style:family="table-row">
      <style:table-row-properties style:min-row-height="0.3152in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17" style:family="table-row">
      <style:table-row-properties style:min-row-height="0.3152in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39" style:family="table-row">
      <style:table-row-properties style:min-row-height="0.3152in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61" style:family="table-row">
      <style:table-row-properties style:min-row-height="0.3152in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72" style:family="table-row">
      <style:table-row-properties style:min-row-height="0.3152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83" style:family="table-row">
      <style:table-row-properties style:min-row-height="0.3152in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194" style:family="table-row">
      <style:table-row-properties style:min-row-height="0.3152in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05" style:family="table-row">
      <style:table-row-properties style:min-row-height="0.3152in" fo:keep-together="always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16" style:family="table-row">
      <style:table-row-properties style:min-row-height="0.3152in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27" style:family="table-row">
      <style:table-row-properties style:min-row-height="0.3152in" fo:keep-together="always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38" style:family="table-row">
      <style:table-row-properties style:min-row-height="0.3152in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Row249" style:family="table-row">
      <style:table-row-properties style:min-row-height="0.3152in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263" style:family="table-column">
      <style:table-column-properties style:column-width="1.0597in"/>
    </style:style>
    <style:style style:name="TableColumn264" style:family="table-column">
      <style:table-column-properties style:column-width="1.1819in"/>
    </style:style>
    <style:style style:name="TableColumn265" style:family="table-column">
      <style:table-column-properties style:column-width="0.8854in"/>
    </style:style>
    <style:style style:name="TableColumn266" style:family="table-column">
      <style:table-column-properties style:column-width="1.4763in"/>
    </style:style>
    <style:style style:name="TableColumn267" style:family="table-column">
      <style:table-column-properties style:column-width="2.0833in"/>
    </style:style>
    <style:style style:name="Table262" style:family="table">
      <style:table-properties style:width="6.6868in" style:rel-width="100%" fo:margin-left="0in" table:align="left"/>
    </style:style>
    <style:style style:name="TableRow268" style:family="table-row">
      <style:table-row-properties style:min-row-height="0.2402in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272" style:family="table-row">
      <style:table-row-properties style:min-row-height="3.402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33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Microsoft YaHei" style:font-name-asian="Microsoft YaHei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/>
    </style:style>
    <style:style style:name="TableRow294" style:family="table-row">
      <style:table-row-properties style:min-row-height="0.3895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297" style:family="table-row">
      <style:table-row-properties style:min-row-height="0.193in" fo:keep-together="always"/>
    </style:style>
    <style:style style:name="TableCell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07" style:family="table-row">
      <style:table-row-properties style:min-row-height="0.3937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PlainText1" style:family="paragraph">
      <style:paragraph-properties fo:widows="2" fo:orphans="2" style:vertical-align="auto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17" style:family="table-row">
      <style:table-row-properties style:min-row-height="0.3937in" fo:keep-together="always"/>
    </style:style>
    <style:style style:name="P318" style:parent-style-name="PlainText1" style:family="paragraph">
      <style:paragraph-properties fo:widows="2" fo:orphans="2" style:vertical-align="auto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25" style:family="table-row">
      <style:table-row-properties style:min-row-height="0.3937in" fo:keep-together="always"/>
    </style:style>
    <style:style style:name="P326" style:parent-style-name="PlainText1" style:family="paragraph">
      <style:paragraph-properties fo:widows="2" fo:orphans="2" style:vertical-align="auto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33" style:family="table-row">
      <style:table-row-properties style:min-row-height="1.2229in" fo:keep-together="always"/>
    </style:style>
    <style:style style:name="P334" style:parent-style-name="PlainText1" style:family="paragraph">
      <style:paragraph-properties fo:widows="2" fo:orphans="2" style:vertical-align="auto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3</text:p>
      <text:p text:style-name="P9">緊急處理與維護工程核定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案件編號</text:p>
          </table:table-cell>
          <table:covered-table-cell/>
          <table:table-cell table:style-name="TableCell22" table:number-columns-spanned="3">
            <text:p text:style-name="P23"><text:span text:style-name="T24"><text:s text:c="8"/></text:span><text:span text:style-name="T25">(</text:span><text:span text:style-name="T26">治理科</text:span><text:span text:style-name="T27">填寫)</text:span></text:p>
          </table:table-cell>
          <table:covered-table-cell/>
          <table:covered-table-cell/>
          <table:table-cell table:style-name="TableCell28">
            <text:p text:style-name="P29">限定開工時間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工程位置起、終點</text:p>
            <text:p text:style-name="P35">GPS座標</text:p>
          </table:table-cell>
          <table:covered-table-cell/>
          <table:table-cell table:style-name="TableCell36" table:number-columns-spanned="3">
            <text:p text:style-name="P37">起</text:p>
          </table:table-cell>
          <table:covered-table-cell/>
          <table:covered-table-cell/>
          <table:table-cell table:style-name="TableCell38">
            <text:p text:style-name="P39">限定竣工時間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終</text:p>
          </table:table-cell>
          <table:covered-table-cell/>
          <table:covered-table-cell/>
          <table:table-cell table:style-name="TableCell46">
            <text:p text:style-name="P47">工期(日曆天)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現場勘查時間</text:p>
          </table:table-cell>
          <table:covered-table-cell/>
          <table:table-cell table:style-name="TableCell53" table:number-columns-spanned="6">
            <text:p text:style-name="P54"><text:s/><text:s/>年 <text:s text:c="4"/><text:s/>月 <text:s text:c="4"/><text:s/>日 <text:s text:c="4"/><text:s/>時 <text:s text:c="4"/>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損害情形、現況概述</text:span><text:span text:style-name="T59"><text:line-break/></text:span><text:span text:style-name="T60">(必要時可附照片說明)</text:span></text:p>
          </table:table-cell>
          <table:covered-table-cell/>
          <table:table-cell table:style-name="TableCell61" table:number-columns-spanned="6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____定期預約工程契約金額___________元，本次派案(第__案)所需工程費__________元</text:span><text:span text:style-name="T73">，</text:span><text:span text:style-name="T74">累計派案使用經費共___________元</text:span><text:span text:style-name="T75">，</text:span><text:span text:style-name="T76">可使用契約金額尚餘____________元</text:span><text:span text:style-name="T77">。</text:span><text:span text:style-name="T78">(</text:span><text:span text:style-name="T79">治理科</text:span><text:span text:style-name="T80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工作項目及範圍（以可依契約計價之項目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項次</text:p>
          </table:table-cell>
          <table:table-cell table:style-name="TableCell87" table:number-columns-spanned="2">
            <text:p text:style-name="P88">項目說明及範圍</text:p>
          </table:table-cell>
          <table:covered-table-cell/>
          <table:table-cell table:style-name="TableCell89">
            <text:p text:style-name="P90">計價單位</text:p>
          </table:table-cell>
          <table:table-cell table:style-name="TableCell91" table:number-columns-spanned="3">
            <text:p text:style-name="P92">數量</text:p>
          </table:table-cell>
          <table:covered-table-cell/>
          <table:covered-table-cell/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>註：本表內容由機關及廠商人員至災害現場勘查評估後填寫，並由雙方簽章確認。</text:p>
      <text:soft-page-break/>
      <text:p text:style-name="P261">緊急處理與維護工程通知單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5">
            <text:p text:style-name="P270"><text:span text:style-name="T271">工程圖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註</text:span><text:span text:style-name="T291">：</text:span><text:span text:style-name="T292">工程因應現場地形變化，經監造技師評估後依實作數量結算</text:span><text:span text:style-name="T29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技師簽證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施工廠商</text:p>
          </table:table-cell>
          <table:table-cell table:style-name="TableCell300">
            <text:p text:style-name="P301">設計監造<text:line-break/>廠商<text:line-break/></text:p>
          </table:table-cell>
          <table:table-cell table:style-name="TableCell302" table:number-columns-spanned="2">
            <text:p text:style-name="P303">機關核章欄</text:p>
          </table:table-cell>
          <table:covered-table-cell/>
          <table:table-cell table:style-name="TableCell304" table:number-rows-spanned="5">
            <text:p text:style-name="P305"><text:span text:style-name="T306">(機關印信)</text:span></text:p>
          </table:table-cell>
        </table:table-row>
        <table:table-row table:style-name="TableRow307">
          <table:table-cell table:style-name="TableCell308" table:number-rows-spanned="4">
            <text:p text:style-name="P309"/>
          </table:table-cell>
          <table:table-cell table:style-name="TableCell310" table:number-rows-spanned="4">
            <text:p text:style-name="P311"/>
          </table:table-cell>
          <table:table-cell table:style-name="TableCell312">
            <text:p text:style-name="P313">權責單位<text:line-break/>承辦人員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權責單位<text:line-break/>科<text:s text:c="3"/>長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/>治理科<text:line-break/>承辦人員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機關首長或其授權人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</table:table>
      <text:p text:style-name="內文"><text:span text:style-name="T341">註：</text:span><text:span text:style-name="T342">1.</text:span><text:span text:style-name="T343">正本由權責單位先行收存，待結案後送治理科</text:span><text:span text:style-name="T344">辦理最後書面驗收使用。</text:span><text:span text:style-name="T345"><text:line-break/></text:span><text:span text:style-name="T346"><text:s text:c="4"/></text:span><text:span text:style-name="T347">2.</text:span><text:span text:style-name="T348">緊急案件，廠商、設計監造單位及承辦人員核章後，由權責單位科</text:span><text:span text:style-name="T349">長轉陳機關首</text:span><text:span text:style-name="T350"><text:line-break/></text:span><text:span text:style-name="T351"><text:s text:c="6"/></text:span><text:span text:style-name="T352">長或其授權人同意，即可請廠商施作以爭取時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roman" svg:panose-1="0 0 0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 style:line-height-at-least="0.25in"/>
      <style:text-properties style:font-name="細明體" style:font-name-asian="細明體" style:font-name-complex="細明體" fo:font-weight="bold" style:font-weight-asian="bold" style:font-weight-complex="bold" style:letter-kerning="false" fo:font-size="30pt" style:font-size-asian="30pt" style:font-size-complex="30pt" fo:language="en" fo:country="US" style:language-asian="zh" style:country-asian="TW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font-name-complex="華康楷書體W5" style:letter-kerning="false" fo:font-size="15pt" style:font-size-asian="15pt" style:font-size-complex="15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style:font-name-complex="新細明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1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font-name-complex="全真楷書" style:letter-kerning="false" fo:font-size="16pt" style:font-size-asian="16pt" style:font-size-complex="16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style:font-size-complex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style:font-name-complex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font-name-complex="全真楷書" style:letter-kerning="false" fo:font-size="14pt" style:font-size-asian="14pt" style:font-size-complex="14pt" fo:hyphenate="false"/>
    </style:style>
    <style:style style:name="條文三" style:display-name="條文三" style:family="paragraph" style:parent-style-name="內文" style:list-style-name="LFO2">
      <style:paragraph-properties fo:text-align="justify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第一款" style:display-name="第一款" style:family="paragraph" style:parent-style-name="內文">
      <style:paragraph-properties fo:text-align="justify" style:vertical-align="auto" fo:line-height="0.3333in" fo:margin-left="0.4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第一點" style:display-name="第一點" style:family="paragraph" style:parent-style-name="內文">
      <style:paragraph-properties style:snap-to-layout-grid="false" fo:text-align="justify" style:vertical-align="auto" fo:margin-top="0.0416in" fo:margin-bottom="0.0416in" fo:line-height="0.3333in" fo:margin-left="0.425in" fo:text-indent="-0.4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style:font-name-complex="DFKaiShu-SB-Estd-BF" fo:hyphenate="false"/>
    </style:style>
    <style:style style:name="T2" style:display-name="T2" style:family="paragraph" style:parent-style-name="BodyText21">
      <style:paragraph-properties style:line-height-at-least="0.2222in" fo:margin-left="1.5159in" fo:text-indent="-0.3347in">
        <style:tab-stops/>
      </style:paragraph-properties>
      <style:text-properties style:use-window-font-color="true" fo:hyphenate="false"/>
    </style:style>
    <style:style style:name="BodyText21" style:display-name="Body Text 21" style:family="paragraph" style:parent-style-name="內文">
      <style:paragraph-properties style:line-height-at-least="0.1944in" fo:margin-left="2.0472in" fo:text-indent="-0.8659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xl22" style:display-name="xl2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fo:hyphenate="false"/>
    </style:style>
    <style:style style:name="字元字元字元" style:display-name=" 字元 字元 字元" style:family="paragraph" style:parent-style-name="內文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008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-asian="標楷體" style:font-name-complex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 style:font-name-complex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header>
        <text:p text:style-name="P2">臺中分署20230605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搶險搶修開口契約</dc:title>
    <dc:subject/>
    <meta:initial-creator>陳志坤</meta:initial-creator>
    <dc:creator>Microsoft 帳戶</dc:creator>
    <meta:creation-date>2024-07-05T05:41:00Z</meta:creation-date>
    <dc:date>2024-07-05T05:41:00Z</dc:date>
    <meta:print-date>2018-10-12T07:05:00Z</meta:print-date>
    <meta:template xlink:href="Normal" xlink:type="simple"/>
    <meta:editing-cycles>2</meta:editing-cycles>
    <meta:editing-duration>PT0S</meta:editing-duration>
    <meta:user-defined meta:name="KSOProductBuildVer">1033-11.2.0.10463</meta:user-defined>
    <meta:user-defined meta:name="ICV">36F98972F21B41ABB16ECBAF47F2204B</meta:user-defined>
    <meta:document-statistic meta:page-count="2" meta:paragraph-count="1" meta:word-count="105" meta:character-count="703" meta:row-count="4" meta:non-whitespace-character-count="599"/>
  </office:meta>
</office:document-meta>
</file>