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2.3395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2.1451in"/>
    </style:style>
    <style:style style:name="TableColumn13" style:family="table-column">
      <style:table-column-properties style:column-width="1.177in"/>
    </style:style>
    <style:style style:name="Table9" style:family="table">
      <style:table-properties style:width="6.25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574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56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3611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1944in" fo:margin-left="0.11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69" style:parent-style-name="內文" style:family="paragraph">
      <style:paragraph-properties fo:line-height="0.4166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line-height="0.1944in" fo:margin-left="3.3333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1944in" fo:margin-left="3.3333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1944in" fo:margin-left="3.3333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1944in" fo:margin-left="3.3333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1944in" fo:margin-left="3.3333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1944in" fo:margin-left="3.3333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1944in" fo:margin-left="3.3333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1944in" fo:margin-left="3.3333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1944in" fo:margin-left="3.3333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1944in" fo:margin-left="3.3333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部農村發展及水土保持署臺中分署</text:p>
      <text:p text:style-name="P3"><text:span text:style-name="T4">ｏｏｏ</text:span><text:span text:style-name="T5">工程</text:span></text:p>
      <text:p text:style-name="P6">新增項目議價協議書</text:p>
      <text:list text:style-name="LFO1" text:continue-numbering="true">
        <text:list-item>
          <text:p text:style-name="P7">議價緣由：</text:p>
        </text:list-item>
        <text:list-item>
          <text:p text:style-name="P8">議價內容：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工 作 項 目</text:p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>議定單價</text:p>
          </table:table-cell>
          <table:table-cell table:style-name="TableCell21">
            <text:p text:style-name="P22">備 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三、本協議書視同合約之一部分，乙方按議定新單價依照甲方指定施工完成。</text:p>
      <text:p text:style-name="P70"/>
      <text:p text:style-name="P71"/>
      <text:p text:style-name="P72"/>
      <text:p text:style-name="P73">主持人：</text:p>
      <text:p text:style-name="P74"/>
      <text:p text:style-name="P75">監 <text:s/>辦：</text:p>
      <text:p text:style-name="P76"/>
      <text:p text:style-name="P77">紀<text:s text:c="2"/>錄：</text:p>
      <text:p text:style-name="P78"/>
      <text:p text:style-name="P79"/>
      <text:p text:style-name="P80"/>
      <text:p text:style-name="P81"/>
      <text:p text:style-name="P82"/>
      <text:p text:style-name="P83">甲方法定代理人：農業部農村發展及水土保持署臺中分署</text:p>
      <text:p text:style-name="內文"><text:span text:style-name="T84">乙方法定代理人：</text:span><text:span text:style-name="T85"><text:s/></text:span><text:span text:style-name="T86"><text:line-break/></text:span><text:span text:style-name="T87">中 <text:s/>華 <text:s/>民 <text:s/>國</text:span><text:span text:style-name="T88"><text:tab/></text:span><text:span text:style-name="T89"><text:tab/></text:span><text:span text:style-name="T90"><text:tab/>年</text:span><text:span text:style-name="T91"><text:tab/></text:span><text:span text:style-name="T92"><text:tab/></text:span><text:span text:style-name="T93"><text:tab/>月</text:span><text:span text:style-name="T94"><text:tab/></text:span><text:span text:style-name="T95"><text:tab/></text:span><text:span text:style-name="T96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style:text-line-through-type="none" fo:color="#0033CC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>臺中分署202306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土保持局第五工程所</dc:title>
    <dc:subject/>
    <meta:initial-creator>SuperXP</meta:initial-creator>
    <dc:creator>Microsoft 帳戶</dc:creator>
    <meta:creation-date>2024-07-05T07:40:00Z</meta:creation-date>
    <dc:date>2024-07-05T07:40:00Z</dc:date>
    <meta:print-date>2016-01-22T01:08:00Z</meta:print-date>
    <meta:template xlink:href="Normal" xlink:type="simple"/>
    <meta:editing-cycles>2</meta:editing-cycles>
    <meta:editing-duration>PT0S</meta:editing-duration>
    <meta:user-defined meta:name="KSOProductBuildVer">1033-11.2.0.11373</meta:user-defined>
    <meta:user-defined meta:name="ICV">008AEC69CF7141589D3479CD1B9A5788</meta:user-defined>
    <meta:document-statistic meta:page-count="1" meta:paragraph-count="1" meta:word-count="31" meta:character-count="213" meta:row-count="1" meta:non-whitespace-character-count="183"/>
  </office:meta>
</office:document-meta>
</file>