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C00000" fo:font-size="14pt" style:font-size-asian="14pt"/>
    </style:style>
    <style:style style:name="T9" style:parent-style-name="預設段落字型" style:family="text">
      <style:text-properties style:font-name-asian="標楷體" fo:color="#C00000" fo:font-size="14pt" style:font-size-asian="14pt"/>
    </style:style>
    <style:style style:name="T10" style:parent-style-name="預設段落字型" style:family="text">
      <style:text-properties style:font-name-asian="標楷體" fo:color="#C00000" fo:font-size="14pt" style:font-size-asian="14pt"/>
    </style:style>
    <style:style style:name="T11" style:parent-style-name="預設段落字型" style:family="text">
      <style:text-properties style:font-name-asian="標楷體" fo:color="#C00000" fo:font-size="14pt" style:font-size-asian="14pt"/>
    </style:style>
    <style:style style:name="T12" style:parent-style-name="預設段落字型" style:family="text">
      <style:text-properties style:font-name-asian="標楷體" fo:color="#C00000" fo:font-size="14pt" style:font-size-asian="14pt"/>
    </style:style>
    <style:style style:name="T13" style:parent-style-name="預設段落字型" style:family="text">
      <style:text-properties style:font-name-asian="標楷體" fo:color="#C00000" fo:font-size="14pt" style:font-size-asian="14pt"/>
    </style:style>
    <style:style style:name="TableColumn15" style:family="table-column">
      <style:table-column-properties style:column-width="0.3284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1909in"/>
    </style:style>
    <style:style style:name="TableColumn18" style:family="table-column">
      <style:table-column-properties style:column-width="0.043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1.7291in"/>
    </style:style>
    <style:style style:name="TableColumn21" style:family="table-column">
      <style:table-column-properties style:column-width="0.4312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0.8312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0.4583in"/>
    </style:style>
    <style:style style:name="TableColumn26" style:family="table-column">
      <style:table-column-properties style:column-width="0.8965in"/>
    </style:style>
    <style:style style:name="Table14" style:family="table">
      <style:table-properties style:width="6.0798in" fo:margin-left="0in" table:align="left"/>
    </style:style>
    <style:style style:name="TableRow27" style:family="table-row">
      <style:table-row-properties style:min-row-height="0.075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1125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1125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25in"/>
      <style:text-properties fo:font-size="10pt" style:font-size-asian="10pt" style:font-size-complex="10pt"/>
    </style:style>
    <style:style style:name="TableRow59" style:family="table-row">
      <style:table-row-properties style:min-row-height="0.0986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0347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73" style:family="table-row">
      <style:table-row-properties style:min-row-height="0.2555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-asian="標楷體" fo:font-size="9pt" style:font-size-asian="9pt" style:font-size-complex="9pt"/>
    </style:style>
    <style:style style:name="P77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78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Row133" style:family="table-row">
      <style:table-row-properties style:min-row-height="0.3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25in"/>
    </style:style>
    <style:style style:name="T14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25in"/>
    </style:style>
    <style:style style:name="T14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51" style:family="table-row">
      <style:table-row-properties style:min-row-height="0.309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25in"/>
      <style:text-properties style:font-name-asian="標楷體" fo:color="#A6A6A6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25in"/>
    </style:style>
    <style:style style:name="T16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6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6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68" style:family="table-row">
      <style:table-row-properties style:min-row-height="0.3187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25in"/>
      <style:text-properties style:font-name-asian="標楷體" fo:color="#A6A6A6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25in"/>
    </style:style>
    <style:style style:name="T17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85" style:family="table-row">
      <style:table-row-properties style:min-row-height="0.2291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25in"/>
    </style:style>
    <style:style style:name="T19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25in"/>
    </style:style>
    <style:style style:name="T19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9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9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0659in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0937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1458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77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1291in" fo:margin-right="-0.075in" fo:text-indent="-0.129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177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2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187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8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135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1979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1562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3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160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1388in" fo:margin-left="0.1402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1145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1388in" fo:margin-left="0.1402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3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1666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1875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-asian="標楷體" fo:color="#A6A6A6" fo:font-size="10pt" style:font-size-asian="10pt" style:font-size-complex="10pt"/>
    </style:style>
    <style:style style:name="TableCell3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A6A6A6" fo:font-size="10pt" style:font-size-asian="10pt" style:font-size-complex="12pt"/>
    </style:style>
    <style:style style:name="TableCell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177in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color="#A6A6A6" fo:font-size="10pt" style:font-size-asian="10pt" style:font-size-complex="12pt"/>
    </style:style>
    <style:style style:name="TableCell3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1979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A6A6A6" fo:font-size="10pt" style:font-size-asian="10pt" style:font-size-complex="12pt"/>
    </style:style>
    <style:style style:name="TableCell3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1562in"/>
    </style:style>
    <style:style style:name="P4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text-properties style:font-name="標楷體" style:font-name-asian="標楷體" fo:color="#A6A6A6" fo:font-size="10pt" style:font-size-asian="10pt" style:font-size-complex="12pt"/>
    </style:style>
    <style:style style:name="TableCell4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135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125in"/>
    </style:style>
    <style:style style:name="T41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1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2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1145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text-properties style:font-name="標楷體" style:font-name-asian="標楷體" fo:color="#A6A6A6" fo:font-size="10pt" style:font-size-asian="10pt" style:font-size-complex="12pt"/>
    </style:style>
    <style:style style:name="TableCell4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25in"/>
    </style:style>
    <style:style style:name="T44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4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4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4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44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-0.0284in" fo:text-indent="-0.008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1875in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margin-left="0.1291in" fo:margin-right="-0.075in" fo:text-indent="-0.1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4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left="-0.0284in" fo:text-indent="-0.0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388in" fo:margin-left="0.0006in" fo:text-indent="-0.04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1784in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margin-left="-0.0284in" fo:text-indent="0.05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1784in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left="-0.0284in" fo:text-indent="0.051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3215in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1388in"/>
    </style:style>
    <style:style style:name="T49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492" style:family="table-row">
      <style:table-row-properties style:min-row-height="0.343in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A6A6A6" fo:font-size="8pt" style:font-size-asian="8pt" style:font-size-complex="8pt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fo:color="#A6A6A6" fo:font-size="8pt" style:font-size-asian="8pt" style:font-size-complex="8pt"/>
    </style:style>
    <style:style style:name="T49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02" style:parent-style-name="預設段落字型" style:family="text">
      <style:text-properties style:font-name="標楷體" style:font-name-asian="標楷體" style:text-position="super 50%" fo:font-size="10pt" style:font-size-asian="10pt" style:font-size-complex="12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04" style:parent-style-name="預設段落字型" style:family="text">
      <style:text-properties style:font-name="標楷體" style:font-name-asian="標楷體" style:text-position="super 50%" fo:font-size="10pt" style:font-size-asian="10pt" style:font-size-complex="12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0944in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left="0.4062in" fo:text-indent="-0.39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 fo:margin-left="0.1506in" fo:text-indent="-0.137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 fo:margin-left="0.4062in" fo:text-indent="-0.39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margin-left="-0.0013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olumn523" style:family="table-column">
      <style:table-column-properties style:column-width="5.8479in"/>
    </style:style>
    <style:style style:name="Table522" style:family="table">
      <style:table-properties style:width="5.8479in" fo:margin-left="0in" table:align="left"/>
    </style:style>
    <style:style style:name="TableRow524" style:family="table-row">
      <style:table-row-properties style:min-row-height="2.654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-asian="標楷體" style:font-size-complex="12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A6A6A6" style:font-size-complex="12pt"/>
    </style:style>
    <style:style style:name="TableColumn533" style:family="table-column">
      <style:table-column-properties style:column-width="2.9243in"/>
    </style:style>
    <style:style style:name="TableColumn534" style:family="table-column">
      <style:table-column-properties style:column-width="2.9243in"/>
    </style:style>
    <style:style style:name="Table532" style:family="table">
      <style:table-properties style:width="5.8486in" fo:margin-left="0in" table:align="left"/>
    </style:style>
    <style:style style:name="TableRow535" style:family="table-row">
      <style:table-row-properties style:min-row-height="1.761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40" style:family="table-row">
      <style:table-row-properties style:min-row-height="0.321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547" style:family="table-row">
      <style:table-row-properties style:min-row-height="1.69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52" style:family="table-row">
      <style:table-row-properties style:min-row-height="0.321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 text:c="46"/></text:p>
      <text:p text:style-name="P7"><text:span text:style-name="T8">設計階段</text:span><text:span text:style-name="T9">-</text:span><text:span text:style-name="T10">工程</text:span><text:span text:style-name="T11">友善</text:span><text:span text:style-name="T12">設計</text:span><text:span text:style-name="T13">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工程執行機關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設計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工程名稱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縣市</text:span><text:span text:style-name="T46">/</text:span><text:span text:style-name="T47">鄉鎮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工區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工區坐標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災害概述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8">
            <text:p text:style-name="P66">生態情報處理與友善措施</text:p>
          </table:table-cell>
          <table:table-cell table:style-name="TableCell67" table:number-columns-spanned="6">
            <text:p text:style-name="P68">關注議題或保護對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資訊來源(可複選)</text:p>
          </table:table-cell>
          <table:covered-table-cell/>
          <table:covered-table-cell/>
          <table:table-cell table:style-name="TableCell71" table:number-columns-spanned="2">
            <text:p text:style-name="P72">處理方式(可複選)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棲地</text:p>
            <text:p text:style-name="P77">(保護區或關注區)</text:p>
          </table:table-cell>
          <table:covered-table-cell/>
          <table:table-cell table:style-name="TableCell78" table:number-columns-spanned="4">
            <text:p text:style-name="P79"><text:span text:style-name="T80">□</text:span><text:span text:style-name="T81"><text:s text:c="28"/></text:span></text:p>
            <text:p text:style-name="P82"><text:span text:style-name="T83">□</text:span><text:span text:style-name="T84"><text:s text:c="28"/></text:span></text:p>
            <text:p text:style-name="P85"><text:span text:style-name="T86">□</text:span><text:span text:style-name="T87"><text:s text:c="22"/></text:span><text:span text:style-name="T88">，□無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□機關□生態團隊</text:p>
            <text:p text:style-name="P91">□媒體□民眾</text:p>
            <text:p text:style-name="P92"><text:span text:style-name="T93">□其他</text:span><text:span text:style-name="T94"><text:s text:c="11"/>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□依法申請，□生態友善措施，□專業諮詢，□民眾參與，□其他</text:span><text:span text:style-name="T98"><text:s text:c="10"/>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物種</text:p>
            <text:p text:style-name="P103">(含文物)</text:p>
          </table:table-cell>
          <table:covered-table-cell/>
          <table:table-cell table:style-name="TableCell104" table:number-columns-spanned="4">
            <text:p text:style-name="P105"><text:span text:style-name="T106">□</text:span><text:span text:style-name="T107"><text:s text:c="28"/></text:span></text:p>
            <text:p text:style-name="P108"><text:span text:style-name="T109">□</text:span><text:span text:style-name="T110"><text:s text:c="28"/></text:span></text:p>
            <text:p text:style-name="P111"><text:span text:style-name="T112">□</text:span><text:span text:style-name="T113"><text:s text:c="22"/></text:span><text:span text:style-name="T114">，□無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□機關□生態團隊</text:p>
            <text:p text:style-name="P117">□媒體□民眾</text:p>
            <text:p text:style-name="P118"><text:span text:style-name="T119">□其他</text:span><text:span text:style-name="T120"><text:s text:c="11"/>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□生態友善措施，□專業諮詢，□民眾參與，□其他</text:span><text:span text:style-name="T124"><text:s text:c="7"/>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生態友善措施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設計項目及說明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列入預算書圖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迴避</text:p>
            <text:p text:style-name="P137">（A）</text:p>
          </table:table-cell>
          <table:table-cell table:style-name="TableCell138" table:number-columns-spanned="4">
            <text:p text:style-name="P139"><text:span text:style-name="T140">就上述棲地及物種情報，逐一提出對應之迴避措施，含暫緩及替代方案。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如避開生態保護對象或生態敏感區域、施工過程避開動物大量遷徙或繁殖時間</text:span><text:span text:style-name="T144">…</text:span><text:span text:style-name="T145">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□是，圖號</text:span><text:span text:style-name="T149"><text:s text:c="7"/></text:span></text:p>
            <text:p text:style-name="P150">□否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縮小</text:p>
            <text:p text:style-name="P155">（B）</text:p>
          </table:table-cell>
          <table:table-cell table:style-name="TableCell156" table:number-columns-spanned="4">
            <text:p text:style-name="P157">就上述棲地及物種情報，逐一提出對應之縮小工程量體，降低環境影響之措施。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如開挖範圍、土方暫置區及施工便道最小化</text:span><text:span text:style-name="T161">…</text:span><text:span text:style-name="T162">等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□是，圖號</text:span><text:span text:style-name="T166"><text:s text:c="7"/></text:span></text:p>
            <text:p text:style-name="P167">□否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減輕</text:p>
            <text:p text:style-name="P172">（C）</text:p>
          </table:table-cell>
          <table:table-cell table:style-name="TableCell173" table:number-columns-spanned="4">
            <text:p text:style-name="P174">就上述棲地及物種情報，逐一提出對應之減輕環境生態衝擊之措施。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如動物通道建置、減少壩體與河床落差、資材自然化、就地取材</text:span><text:span text:style-name="T178">…</text:span><text:span text:style-name="T179">等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□是，圖號</text:span><text:span text:style-name="T183"><text:s text:c="7"/></text:span></text:p>
            <text:p text:style-name="P184">□否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補償</text:p>
            <text:p text:style-name="P189">（D）</text:p>
          </table:table-cell>
          <table:table-cell table:style-name="TableCell190" table:number-columns-spanned="4">
            <text:p text:style-name="P191"><text:span text:style-name="T192">就上述棲地及物種情報，逐一提出對應之補償重要生態損失之措施。</text:span>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如植生復育、重建相似生態環境</text:span><text:span text:style-name="T196">…</text:span><text:span text:style-name="T197">等措施。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□是，圖號</text:span><text:span text:style-name="T201"><text:s text:c="7"/></text:span></text:p>
            <text:p text:style-name="P202">□否</text:p>
          </table:table-cell>
          <table:covered-table-cell/>
        </table:table-row>
        <table:table-row table:style-name="TableRow203">
          <table:table-cell table:style-name="TableCell204" table:number-rows-spanned="22">
            <text:p text:style-name="P205"><text:span text:style-name="T206">棲地</text:span></text:p>
            <text:p text:style-name="P207">現況生態友善措施</text:p>
          </table:table-cell>
          <table:table-cell table:style-name="TableCell208" table:number-columns-spanned="5" table:number-rows-spanned="2">
            <text:p text:style-name="P209">E.確認生態保護對象(如巨石、樹島、大樹、岩盤、文物等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 table:number-rows-spanned="2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□是</text:span><text:span text:style-name="T215">，</text:span><text:span text:style-name="T216">圖號</text:span><text:span text:style-name="T217"><text:s text:c="7"/>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table-cell table:style-name="TableCell222">
            <text:p text:style-name="P223">□否</text:p>
          </table:table-cell>
          <table:table-cell table:style-name="TableCell224">
            <text:p text:style-name="P225"><text:span text:style-name="T226">□已納入</text:span><text:span text:style-name="T227"><text:s/>A<text:s/>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 table:number-rows-spanned="2">
            <text:p text:style-name="P231">F.保留原本陸域環境(含森林及濱溪植被等)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 table:number-rows-spanned="2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□是</text:span><text:span text:style-name="T237">，</text:span><text:span text:style-name="T238">圖號</text:span><text:span text:style-name="T239"><text:s text:c="7"/>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>
            <text:p text:style-name="P245">□否</text:p>
          </table:table-cell>
          <table:table-cell table:style-name="TableCell246">
            <text:p text:style-name="P247"><text:span text:style-name="T248">□已納入</text:span><text:span text:style-name="T249"><text:s/>A<text:s/>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 table:number-rows-spanned="2">
            <text:p text:style-name="P253"><text:span text:style-name="T254">G.保留原本水域環境(含溪床自然底質、深潭及淺瀨、不整平溪床</text:span><text:span text:style-name="T255">、不全面封底</text:span><text:span text:style-name="T256">等)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□是</text:span><text:span text:style-name="T262">，</text:span><text:span text:style-name="T263">圖號</text:span><text:span text:style-name="T264"><text:s text:c="7"/>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>□否</text:p>
          </table:table-cell>
          <table:table-cell table:style-name="TableCell271">
            <text:p text:style-name="P272"><text:span text:style-name="T273">□已納入</text:span><text:span text:style-name="T274"><text:s/>A<text:s/>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 table:number-rows-spanned="2">
            <text:p text:style-name="P278">H.工區範圍以最小利用為原則，並於設計圖明確標示。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□是</text:span><text:span text:style-name="T283">，</text:span><text:span text:style-name="T284">圖號</text:span><text:span text:style-name="T285"><text:s text:c="7"/>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9">
            <text:p text:style-name="P290">□否</text:p>
          </table:table-cell>
          <table:table-cell table:style-name="TableCell291">
            <text:p text:style-name="P292"><text:span text:style-name="T293">□已納入</text:span><text:span text:style-name="T294"><text:s/>B<text:s/>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5" table:number-rows-spanned="2">
            <text:p text:style-name="P298">I.施工便道優先利用已受干擾環境，並以最小利用為原則。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□是</text:span><text:span text:style-name="T304">，</text:span><text:span text:style-name="T305">圖號</text:span><text:span text:style-name="T306"><text:s text:c="7"/>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>
            <text:p text:style-name="P312">□否</text:p>
          </table:table-cell>
          <table:table-cell table:style-name="TableCell313">
            <text:p text:style-name="P314"><text:span text:style-name="T315">□已納入</text:span><text:span text:style-name="T316"><text:s/>B<text:s/>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 table:number-rows-spanned="2">
            <text:p text:style-name="P320">J.防砂固床設施與河道間落差以最小化為原則，或設置縱向動物通道(含斜坡式、開口式、階梯式設計)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 table:number-rows-spanned="2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□是</text:span><text:span text:style-name="T326">，</text:span><text:span text:style-name="T327">圖號</text:span><text:span text:style-name="T328"><text:s text:c="7"/>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>
            <text:p text:style-name="P334">□否</text:p>
          </table:table-cell>
          <table:table-cell table:style-name="TableCell335">
            <text:p text:style-name="P336"><text:span text:style-name="T337">□已納入</text:span><text:span text:style-name="T338"><text:s/>C<text:s/>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 table:number-rows-spanned="2">
            <text:p text:style-name="P342">K.堤防及護岸設置橫向動物通道(含斜坡式、開口式、階梯式設計)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<text:span text:style-name="T345">以緩斜坡式通道為優先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□是</text:span><text:span text:style-name="T349">，</text:span><text:span text:style-name="T350">圖號</text:span><text:span text:style-name="T351"><text:s text:c="7"/>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>□否</text:p>
          </table:table-cell>
          <table:table-cell table:style-name="TableCell358">
            <text:p text:style-name="P359"><text:span text:style-name="T360">□已納入</text:span><text:span text:style-name="T361"><text:s/></text:span><text:span text:style-name="T362">C</text:span><text:span text:style-name="T363"><text:s/>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 table:number-rows-spanned="2">
            <text:p text:style-name="P367">L.排水溝、沉砂池、靜水池等設置小動物逃脫設施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 table:number-rows-spanned="2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□是</text:span><text:span text:style-name="T373">，</text:span><text:span text:style-name="T374">圖號</text:span><text:span text:style-name="T375"><text:s text:c="7"/>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table-cell table:style-name="TableCell380">
            <text:p text:style-name="P381">□否</text:p>
          </table:table-cell>
          <table:table-cell table:style-name="TableCell382">
            <text:p text:style-name="P383"><text:span text:style-name="T384">□已納入</text:span><text:span text:style-name="T385"><text:s/></text:span><text:span text:style-name="T386">C</text:span><text:span text:style-name="T387"><text:s/>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5" table:number-rows-spanned="2">
            <text:p text:style-name="P391">M.堤防及護岸採通透性或表面粗糙化設計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 table:number-rows-spanned="2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□是</text:span><text:span text:style-name="T397">，</text:span><text:span text:style-name="T398">圖號</text:span><text:span text:style-name="T399"><text:s text:c="7"/>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>□否</text:p>
          </table:table-cell>
          <table:table-cell table:style-name="TableCell406">
            <text:p text:style-name="P407"><text:span text:style-name="T408">□已納入</text:span><text:span text:style-name="T409"><text:s/></text:span><text:span text:style-name="T410">C</text:span><text:span text:style-name="T411">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 table:number-rows-spanned="2">
            <text:p text:style-name="P415">N.維持常流水、控制濁度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 table:number-rows-spanned="2">
            <text:p text:style-name="P417"><text:span text:style-name="T418">如採取低水流路、施工機具材料等與溪水隔離之相關措施</text:span><text:span text:style-name="T419">…</text:span><text:span text:style-name="T420">等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□是</text:span><text:span text:style-name="T424">，</text:span><text:span text:style-name="T425">圖號</text:span><text:span text:style-name="T426"><text:s text:c="7"/>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table-cell table:style-name="TableCell431">
            <text:p text:style-name="P432">□否</text:p>
          </table:table-cell>
          <table:table-cell table:style-name="TableCell433">
            <text:p text:style-name="P434"><text:span text:style-name="T435">□已納入</text:span><text:span text:style-name="T436"><text:s/></text:span><text:span text:style-name="T437">C</text:span><text:span text:style-name="T438"><text:s/>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 table:number-rows-spanned="2">
            <text:p text:style-name="P442">O.加速植生復育或重建相似生態環境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 table:number-rows-spanned="2">
            <text:p text:style-name="P444"><text:span text:style-name="T445">如以原開挖面</text:span><text:span text:style-name="T446">30</text:span><text:span text:style-name="T447">公分內表土回填、採用當地原生物種、敷蓋稻草蓆</text:span><text:span text:style-name="T448">…</text:span><text:span text:style-name="T449">等</text:span>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<text:span text:style-name="T452">□是</text:span><text:span text:style-name="T453">，</text:span><text:span text:style-name="T454">圖號</text:span><text:span text:style-name="T455"><text:s text:c="7"/>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table-cell table:style-name="TableCell460">
            <text:p text:style-name="P461">□否</text:p>
          </table:table-cell>
          <table:table-cell table:style-name="TableCell462">
            <text:p text:style-name="P463"><text:span text:style-name="T464">□已納入</text:span><text:span text:style-name="T465"><text:s/></text:span><text:span text:style-name="T466">D</text:span><text:span text:style-name="T467"><text:s/></text:span></text:p>
          </table:table-cell>
        </table:table-row>
        <table:table-row table:style-name="TableRow468">
          <table:table-cell table:style-name="TableCell469" table:number-columns-spanned="4">
            <text:p text:style-name="P470">P.創新工法或作為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圖號</text:span><text:span text:style-name="T476"><text:s text:c="12"/></text:span>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Q.其他生態友善措施</text:p>
          </table:table-cell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圖號</text:span><text:span text:style-name="T485"><text:s text:c="12"/></text:span></text:p>
          </table:table-cell>
          <table:covered-table-cell/>
        </table:table-row>
        <table:table-row table:style-name="TableRow486">
          <table:table-cell table:style-name="TableCell487" table:number-columns-spanned="4">
            <text:p text:style-name="P488">未列入預算書圖原因</text:p>
          </table:table-cell>
          <table:covered-table-cell/>
          <table:covered-table-cell/>
          <table:covered-table-cell/>
          <table:table-cell table:style-name="TableCell489" table:number-columns-spanned="8">
            <text:p text:style-name="P490"><text:span text:style-name="T491">（以上勾選「否」者須填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保護效益</text:p>
            <text:p text:style-name="P495">(與一般整流</text:p>
            <text:p text:style-name="P496"><text:span text:style-name="T497">工程比較</text:span><text:span text:style-name="T498">)</text:span></text:p>
          </table:table-cell>
          <table:covered-table-cell/>
          <table:covered-table-cell/>
          <table:covered-table-cell/>
          <table:table-cell table:style-name="TableCell499" table:number-columns-spanned="8">
            <text:p text:style-name="P500"><text:span text:style-name="T501">保留原本陸域水域環境○M</text:span><text:span text:style-name="T502">2</text:span><text:span text:style-name="T503">、巨石○顆、樹島○座、大樹○棵、岩盤○處、文物○處、常流水○處，設置縱橫向動物通道及逃脫設施○處、護岸採通透性或粗糙化設計○M，植生復育○M</text:span><text:span text:style-name="T504">2</text:span><text:span text:style-name="T505">、棲地營造○處，其他：</text:span><text:span text:style-name="T50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2">
            <text:p text:style-name="P509">備註：</text:p>
            <text:p text:style-name="P510"><text:span text:style-name="T511">1.本表由設計人員填寫，</text:span><text:span text:style-name="T512">隨基本設計及預算書圖(合併生態團隊須提表單)</text:span><text:span text:style-name="T513">送工程執行機關審查。</text:span></text:p>
            <text:p text:style-name="P514"><text:span text:style-name="T515">2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設計人員簽名： <text:s text:c="31"/>提交日期：</text:p>
      <text:p text:style-name="P517"/>
      <text:p text:style-name="P518"><text:span text:style-name="T519">※</text:span><text:span text:style-name="T520">工程平面圖</text:span><text:span text:style-name="T521">（請標示工區範圍、施工便道路線、生態保護對象、友善措施位置或範圍）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※</text:span><text:span text:style-name="T530">生態保護對象照片</text:span><text:span text:style-name="T531">(以特寫與全景照紀錄，欄位不足時，請自行增加附頁）</text:span>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位置或樁號：</text:p>
            <text:p text:style-name="P543">說明：</text:p>
          </table:table-cell>
          <table:table-cell table:style-name="TableCell544">
            <text:p text:style-name="P545">位置或樁號：</text:p>
            <text:p text:style-name="P546">說明：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位置或樁號：</text:p>
            <text:p text:style-name="P555">說明：</text:p>
          </table:table-cell>
          <table:table-cell table:style-name="TableCell556">
            <text:p text:style-name="P557">位置或樁號：</text:p>
            <text:p text:style-name="P558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SWCB-11015-03</text:span><text:span text:style-name="T3"><text:tab/></text:span><text:span text:style-name="T4"><text:tab/></text:span><text:span text:style-name="T5">臺中分署202</text:span><text:span text:style-name="T6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9:00Z</meta:creation-date>
    <dc:date>2024-07-05T06:49:00Z</dc: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3" meta:row-count="14" meta:non-whitespace-character-count="1733"/>
  </office:meta>
</office:document-meta>
</file>