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11">
            <text:p>100年度易淹水地區水患治理計畫－上游坡地水土保持工程更正明細表(100S-SC-3-Q09-001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0" table:number-rows-spanned="1" table:style-name="ce22">
            <text:p>更正後</text:p>
          </table:table-cell>
          <table:covered-table-cell table:number-columns-repeated="9"/>
          <table:table-cell office:value-type="string" table:number-columns-spanned="11" table:number-rows-spanned="1" table:style-name="ce24">
            <text:p>更正前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工程名稱</text:p>
          </table:table-cell>
          <table:table-cell office:value-type="string" table:number-columns-spanned="1" table:number-rows-spanned="2" table:style-name="ce19">
            <text:p>縣市</text:p>
          </table:table-cell>
          <table:table-cell office:value-type="string" table:number-columns-spanned="1" table:number-rows-spanned="2" table:style-name="ce19">
            <text:p>鄉鎮</text:p>
          </table:table-cell>
          <table:table-cell office:value-type="string" table:number-columns-spanned="2" table:number-rows-spanned="1" table:style-name="ce21">
            <text:p>經費(仟元)</text:p>
          </table:table-cell>
          <table:covered-table-cell/>
          <table:table-cell office:value-type="string" table:number-columns-spanned="1" table:number-rows-spanned="2" table:style-name="ce23">
            <text:p>工程內容</text:p>
          </table:table-cell>
          <table:table-cell office:value-type="string" table:number-columns-spanned="2" table:number-rows-spanned="1" table:style-name="ce21">
            <text:p>坐標</text:p>
          </table:table-cell>
          <table:covered-table-cell/>
          <table:table-cell office:value-type="string" table:number-columns-spanned="1" table:number-rows-spanned="2" table:style-name="ce19">
            <text:p>執行</text:p>
            <text:p>機關</text:p>
          </table:table-cell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工程名稱</text:p>
          </table:table-cell>
          <table:table-cell office:value-type="string" table:number-columns-spanned="1" table:number-rows-spanned="2" table:style-name="ce19">
            <text:p>縣市</text:p>
          </table:table-cell>
          <table:table-cell office:value-type="string" table:number-columns-spanned="1" table:number-rows-spanned="2" table:style-name="ce19">
            <text:p>鄉鎮</text:p>
          </table:table-cell>
          <table:table-cell office:value-type="string" table:number-columns-spanned="2" table:number-rows-spanned="1" table:style-name="ce21">
            <text:p>經費(仟元)</text:p>
          </table:table-cell>
          <table:covered-table-cell/>
          <table:table-cell office:value-type="string" table:number-columns-spanned="1" table:number-rows-spanned="2" table:style-name="ce23">
            <text:p>工程內容</text:p>
          </table:table-cell>
          <table:table-cell office:value-type="string" table:number-columns-spanned="2" table:number-rows-spanned="1" table:style-name="ce21">
            <text:p>坐標</text:p>
          </table:table-cell>
          <table:covered-table-cell/>
          <table:table-cell office:value-type="string" table:number-columns-spanned="1" table:number-rows-spanned="2" table:style-name="ce19">
            <text:p>執行</text:p>
            <text:p>機關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100年度</text:p>
          </table:table-cell>
          <table:covered-table-cell/>
          <table:covered-table-cell/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100年度</text:p>
          </table:table-cell>
          <table:covered-table-cell/>
          <table:covered-table-cell/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3">
            <text:p>100S-SC-3-Q09-001</text:p>
          </table:table-cell>
          <table:table-cell office:value-type="string" table:style-name="ce4">
            <text:p>羌仔寮10鄰野溪整治工程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number-columns-spanned="2" table:number-rows-spanned="1" table:style-name="ce20">
            <text:p>核定：1,680</text:p>
          </table:table-cell>
          <table:covered-table-cell/>
          <table:table-cell office:value-type="string" table:style-name="ce4">
            <text:p>護岸長約105m(高4~5m)，固床工約4座(高約1.5m、長約4.7m)等。</text:p>
          </table:table-cell>
          <table:table-cell office:value-type="float" office:value="199720" table:style-name="ce4">
            <text:p>199720</text:p>
          </table:table-cell>
          <table:table-cell office:value-type="float" office:value="2603596" table:style-name="ce4">
            <text:p>2603596</text:p>
          </table:table-cell>
          <table:table-cell office:value-type="string" table:style-name="ce4">
            <text:p>南投分局</text:p>
          </table:table-cell>
          <table:table-cell office:value-type="string" table:style-name="ce4">
            <text:p>100S-SC-3-Q09-001</text:p>
          </table:table-cell>
          <table:table-cell office:value-type="string" table:style-name="ce4">
            <text:p>羌仔寮10鄰野溪整治工程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竹崎鄉</text:p>
          </table:table-cell>
          <table:table-cell office:value-type="string" table:number-columns-spanned="2" table:number-rows-spanned="1" table:style-name="ce20">
            <text:p>核定：1,500</text:p>
          </table:table-cell>
          <table:covered-table-cell/>
          <table:table-cell office:value-type="string" table:style-name="ce4">
            <text:p>護岸長約100m(高約3.5m)，固床工約2座(高約2m、長約10m)等。</text:p>
          </table:table-cell>
          <table:table-cell office:value-type="float" office:value="199720" table:style-name="ce4">
            <text:p>199720</text:p>
          </table:table-cell>
          <table:table-cell office:value-type="float" office:value="2603596" table:style-name="ce4">
            <text:p>2603596</text:p>
          </table:table-cell>
          <table:table-cell office:value-type="string" table:style-name="ce4">
            <text:p>南投分局</text:p>
          </table:table-cell>
          <table:table-cell office:value-type="string" table:style-name="ce4">
            <text:p>本工程因前後銜接既有構造物，為整體治理及安全考量，調整部份工程內容（增加護岸5M、固床工2座），致預算書變更後所需經費調整為1,680仟元，增加180仟元。</text:p>
          </table:table-cell>
          <table:table-cell table:number-columns-repeated="16363"/>
        </table:table-row>
        <table:table-row table:style-name="ro2">
          <table:table-cell table:number-columns-spanned="21" table:number-rows-spanned="1" table:style-name="ce18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填表說明：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一、經費欄請分別填寫核定經費與發包經費(含直接+間接工程費)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二、工程內容欄：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1.尚未發包工程，其更正前為核定內容，更正後則為設計預算書編製內容。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2.已發包工程，其更正前為設計預算書編製內容或前次變更內容，更正後則為最新工程內容。</text:p>
          </table:table-cell>
          <table:covered-table-cell table:number-columns-repeated="20"/>
          <table:table-cell table:number-columns-repeated="1636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臺中分局20221121</text:span></text:p>
        </style:region-right>
      </style:header>
      <style:header-left style:display="false"/>
      <style:foo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11-04-19T06:08:31Z</meta:creation-date>
    <dc:date>2024-07-05T07:37:55Z</dc:date>
    <meta:print-date>2022-11-08T09:36:51Z</meta:print-date>
  </office:meta>
</office:document-meta>
</file>