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17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>
        <style:tab-stops>
          <style:tab-stop style:type="left" style:position="3in"/>
          <style:tab-stop style:type="left" style:position="5.1326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2284in"/>
    </style:style>
    <style:style style:name="TableColumn28" style:family="table-column">
      <style:table-column-properties style:column-width="0.1284in"/>
    </style:style>
    <style:style style:name="TableColumn29" style:family="table-column">
      <style:table-column-properties style:column-width="0.3263in"/>
    </style:style>
    <style:style style:name="TableColumn30" style:family="table-column">
      <style:table-column-properties style:column-width="0.8916in"/>
    </style:style>
    <style:style style:name="TableColumn31" style:family="table-column">
      <style:table-column-properties style:column-width="0.7916in"/>
    </style:style>
    <style:style style:name="TableColumn32" style:family="table-column">
      <style:table-column-properties style:column-width="0.0597in"/>
    </style:style>
    <style:style style:name="TableColumn33" style:family="table-column">
      <style:table-column-properties style:column-width="0.5833in"/>
    </style:style>
    <style:style style:name="TableColumn34" style:family="table-column">
      <style:table-column-properties style:column-width="0.8916in"/>
    </style:style>
    <style:style style:name="TableColumn35" style:family="table-column">
      <style:table-column-properties style:column-width="0.2472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1.6041in"/>
    </style:style>
    <style:style style:name="Table26" style:family="table">
      <style:table-properties style:width="7.0694in" fo:margin-left="0.019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8pt" style:font-size-asian="8p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5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666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Row138" style:family="table-row">
      <style:table-row-properties style:min-row-height="1.4611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141" style:family="table-row">
      <style:table-row-properties style:min-row-height="0.8513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P144" style:parent-style-name="內文" style:list-style-name="LFO1" style:family="paragraph">
      <style:paragraph-properties>
        <style:tab-stops>
          <style:tab-stop style:type="left" style:position="-0.075in"/>
          <style:tab-stop style:type="left" style:position="2.75in"/>
        </style:tab-stops>
      </style:paragraph-properties>
      <style:text-properties style:font-name-asian="標楷體"/>
    </style:style>
    <style:style style:name="P145" style:parent-style-name="內文" style:list-style-name="LFO1" style:family="paragraph">
      <style:paragraph-properties>
        <style:tab-stops>
          <style:tab-stop style:type="left" style:position="-0.075in"/>
          <style:tab-stop style:type="left" style:position="2.75in"/>
        </style:tab-stops>
      </style:paragraph-properties>
      <style:text-properties style:font-name-asian="標楷體"/>
    </style:style>
    <style:style style:name="TableRow146" style:family="table-row">
      <style:table-row-properties style:min-row-height="1.1687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666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P160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5576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TableCell16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P16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1666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color="#FF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5368in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84" style:parent-style-name="預設段落字型" style:family="text">
      <style:text-properties style:font-name="新細明體" fo:font-size="6pt" style:font-size-asian="6pt"/>
    </style:style>
    <style:style style:name="TableCell18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87" style:parent-style-name="預設段落字型" style:family="text">
      <style:text-properties style:font-name="新細明體" fo:font-size="6pt" style:font-size-asian="6pt"/>
    </style:style>
    <style:style style:name="P188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1666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5215in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207" style:parent-style-name="預設段落字型" style:family="text">
      <style:text-properties style:font-name="新細明體" fo:font-size="6pt" style:font-size-asian="6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P210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211" style:parent-style-name="預設段落字型" style:family="text">
      <style:text-properties style:font-name="新細明體" fo:font-size="6pt" style:font-size-asian="6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214" style:parent-style-name="頁首" style:family="paragraph">
      <style:paragraph-properties style:snap-to-layout-grid="true">
        <style:tab-stops>
          <style:tab-stop style:type="left" style:position="3in"/>
        </style:tab-stops>
      </style:paragraph-properties>
      <style:text-properties style:font-name-asian="標楷體" fo:color="#000000" style:font-size-complex="12pt"/>
    </style:style>
    <style:style style:name="P215" style:parent-style-name="頁首" style:family="paragraph">
      <style:paragraph-properties style:snap-to-layout-grid="true">
        <style:tab-stops>
          <style:tab-stop style:type="left" style:position="3in"/>
        </style:tab-stops>
      </style:paragraph-properties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0" draw:style-name="a0" draw:name="Text Box 11" text:anchor-type="paragraph" svg:x="2.7375in" svg:y="-0.38056in" svg:width="1.19028in" svg:height="0.48472in" style:rel-width="scale" style:rel-height="scale"><draw:text-box><text:p text:style-name="P12">附表5</text:p></draw:text-box><svg:title/><svg:desc/></draw:frame></text:span><text:span text:style-name="T13">農業部農村發展及水土保持署</text:span><text:span text:style-name="T14">臺中</text:span><text:span text:style-name="T15">分署</text:span><text:span text:style-name="T16">緊急處理及維護</text:span><text:span text:style-name="T17">工程驗收紀錄</text:span></text:p>
      <text:p text:style-name="P18"><text:span text:style-name="T19">日期：　　年　　月　　日</text:span><text:span text:style-name="T20"><text:tab/></text:span><text:span text:style-name="T21">□全部／</text:span><text:span text:style-name="T22">■</text:span><text:span text:style-name="T23">部分</text:span><text:span text:style-name="T24"><text:tab/></text:span><text:span text:style-name="T25">地點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工程編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廠商名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標的名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契約金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<draw:frame draw:z-index="251657216" draw:id="id1" draw:style-name="a1" draw:name="Text Box 21" text:anchor-type="paragraph" svg:x="-0.53819in" svg:y="-1.34514in" svg:width="0.5in" svg:height="10.625in" style:rel-width="scale" style:rel-height="scale"><draw:text-box><text:p text:style-name="P60">………………………………………………………………………………裝…………………………………………訂……………………………………………線……………………………………………………………………</text:p></draw:text-box><svg:title/><svg:desc/></draw:frame></text:span><text:span text:style-name="T61">採購金額</text:span></text:p>
          </table:table-cell>
          <table:covered-table-cell/>
          <table:table-cell table:style-name="TableCell62" table:number-columns-spanned="9">
            <text:p text:style-name="P63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履約期限</text:p>
          </table:table-cell>
          <table:covered-table-cell/>
          <table:table-cell table:style-name="TableCell67" table:number-columns-spanned="4">
            <text:p text:style-name="P68"><text:s text:c="14"/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開工日期</text:p>
          </table:table-cell>
          <table:covered-table-cell/>
          <table:table-cell table:style-name="TableCell71" table:number-columns-spanned="3">
            <text:p text:style-name="P72"><text:s text:c="5"/>年<text:s text:c="3"/>月<text:s text:c="3"/>日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完成履約日期</text:p>
          </table:table-cell>
          <table:covered-table-cell/>
          <table:table-cell table:style-name="TableCell76" table:number-columns-spanned="4">
            <text:p text:style-name="P77">年　　　月　　　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實際驗收日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驗收完畢日期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履約逾期總期限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不計違約金天數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應計違約金天數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逾期違約金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其他違約金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驗收扣款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結算總價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實付金額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工程項目</text:p>
          </table:table-cell>
          <table:table-cell table:style-name="TableCell130" table:number-columns-spanned="3">
            <text:p text:style-name="P131">位置（樁號）</text:p>
          </table:table-cell>
          <table:covered-table-cell/>
          <table:covered-table-cell/>
          <table:table-cell table:style-name="TableCell132" table:number-columns-spanned="3">
            <text:p text:style-name="P133">設計尺寸或規格</text:p>
          </table:table-cell>
          <table:covered-table-cell/>
          <table:covered-table-cell/>
          <table:table-cell table:style-name="TableCell134" table:number-columns-spanned="3">
            <text:p text:style-name="P135">抽驗尺寸或規格</text:p>
          </table:table-cell>
          <table:covered-table-cell/>
          <table:covered-table-cell/>
          <table:table-cell table:style-name="TableCell136">
            <text:p text:style-name="P137">合格與否</text:p>
          </table:table-cell>
        </table:table-row>
        <table:table-row table:style-name="TableRow138"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驗收結果：</text:p>
            <text:list text:style-name="LFO1" text:continue-numbering="true">
              <text:list-item>
                <text:p text:style-name="P144">與契約、圖說規定相符。</text:p>
              </text:list-item>
              <text:list-item>
                <text:p text:style-name="P145">與契約、圖說規定不符及其情形（改善、拆除重建之期限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<draw:frame draw:z-index="251659264" draw:id="id2" draw:style-name="a2" draw:name="文字方塊 2" text:anchor-type="paragraph" svg:x="4.37153in" svg:y="-0.00625in" svg:width="0.41528in" svg:height="1.15208in" style:rel-width="scale" style:rel-height="scale"><draw:text-box><text:p text:style-name="P149">機關印信</text:p></draw:text-box><svg:title/><svg:desc/></draw:frame><draw:frame draw:z-index="251658240" draw:id="id3" draw:style-name="a3" draw:name="文字方塊 2" text:anchor-type="paragraph" svg:x="0.00486in" svg:y="0.01528in" svg:width="0.41528in" svg:height="1.15208in" style:rel-width="scale" style:rel-height="scale"><draw:text-box><text:p text:style-name="P150">驗收意見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記錄（簽章）</text:p>
          </table:table-cell>
          <table:covered-table-cell/>
          <table:covered-table-cell/>
          <table:table-cell table:style-name="TableCell154" table:number-columns-spanned="2">
            <text:p text:style-name="P155">廠商代表（簽章）</text:p>
          </table:table-cell>
          <table:covered-table-cell/>
          <table:table-cell table:style-name="TableCell156" table:number-columns-spanned="4">
            <text:p text:style-name="P157">會驗人員（簽章）</text:p>
          </table:table-cell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上級機關監驗人員簽章</text:p>
            <text:p text:style-name="P160"><text:span text:style-name="T161">或授權自辦文號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（專任工程人員已簽章者可免）</text:p>
          </table:table-cell>
          <table:covered-table-cell/>
          <table:table-cell table:style-name="TableCell167" table:number-columns-spanned="4">
            <text:p text:style-name="P168">（無者免）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columns-spanned="3">
            <text:p text:style-name="P172">監造人員（簽章）</text:p>
          </table:table-cell>
          <table:covered-table-cell/>
          <table:covered-table-cell/>
          <table:table-cell table:style-name="TableCell173" table:number-columns-spanned="2">
            <text:p text:style-name="P174">廠商專任工程人員（簽章）</text:p>
          </table:table-cell>
          <table:covered-table-cell/>
          <table:table-cell table:style-name="TableCell175" table:number-columns-spanned="4">
            <text:p text:style-name="P176">協驗人員（簽章）</text:p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（土木包工業者為負責人）</text:span></text:p>
          </table:table-cell>
          <table:covered-table-cell/>
          <table:table-cell table:style-name="TableCell185" table:number-columns-spanned="4">
            <text:p text:style-name="P186"><text:span text:style-name="T187">（無者免）</text:span>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3">
            <text:p text:style-name="P191">監造技師（簽章）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本</text:span><text:span text:style-name="T195">分</text:span><text:span text:style-name="T196">署</text:span><text:span text:style-name="T197">承辦人員（簽章）</text:span></text:p>
          </table:table-cell>
          <table:covered-table-cell/>
          <table:table-cell table:style-name="TableCell198" table:number-columns-spanned="4">
            <text:p text:style-name="P199">本分署監驗人員（簽章）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主驗人員（簽章）</text:p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<text:span text:style-name="T207">（無者免）</text:span></text:p>
          </table:table-cell>
          <table:covered-table-cell/>
          <table:table-cell table:style-name="TableCell208" table:number-columns-spanned="4">
            <text:p text:style-name="P209"/>
            <text:p text:style-name="P210"><text:span text:style-name="T211">（無者免）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>會驗人員：為接管或使用機關（單位）人員。</text:p>
      <text:p text:style-name="P215"><text:span text:style-name="T216">協驗人員：為設計、監造、</text:span><text:span text:style-name="T217">承辦採購單位人員</text:span><text:span text:style-name="T218">或機關委託之專業人員或機構人員，協助辦理驗收有關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2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6</text:span><text:span text:style-name="T4">0-</text:span><text:span text:style-name="T5">3 <text:s text:c="62"/></text:span><text:span text:style-name="T6">臺中分署</text:span><text:span text:style-name="T7">202</text:span><text:span text:style-name="T8">30605</text:span></text:p>
      </style:header>
      <style:footer>
        <text:p text:style-name="P9"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收紀錄</dc:title>
    <dc:description>96</dc:description>
    <dc:subject>驗收紀錄</dc:subject>
    <meta:keyword>驗收紀錄</meta:keyword>
    <meta:initial-creator>水土保持局</meta:initial-creator>
    <dc:creator>Microsoft 帳戶</dc:creator>
    <meta:creation-date>2024-07-05T05:41:00Z</meta:creation-date>
    <dc:date>2024-07-05T05:41:00Z</dc:date>
    <meta:print-date>2014-10-21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