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0583in" fo:text-indent="0.058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use-window-font-color="tru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6805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26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609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11" style:family="table">
      <style:table-properties style:width="6.3923in" fo:margin-left="-0.3673in" table:align="left"/>
    </style:style>
    <style:style style:name="TableRow23" style:family="table-row">
      <style:table-row-properties style:min-row-height="0.2666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44" style:family="table-row">
      <style:table-row-properties style:min-row-height="0.2666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min-row-height="0.2666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0.4263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C00000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C00000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C00000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847in" style:use-optimal-row-height="false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A6A6A6" fo:font-size="10pt" style:font-size-asian="10pt"/>
    </style:style>
    <style:style style:name="TableRow170" style:family="table-row">
      <style:table-row-properties style:min-row-height="0.377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 fo:margin-top="0in" fo:margin-bottom="0in" fo:margin-left="-0.0194in" fo:text-indent="0.0194in">
        <style:tab-stops/>
      </style:paragraph-properties>
    </style:style>
    <style:style style:name="T173" style:parent-style-name="預設段落字型" style:family="text">
      <style:text-properties style:font-name-asian="標楷體" fo:letter-spacing="-0.0034in"/>
    </style:style>
    <style:style style:name="T174" style:parent-style-name="預設段落字型" style:family="text">
      <style:text-properties style:font-name-asian="標楷體" fo:letter-spacing="-0.0034in"/>
    </style:style>
    <style:style style:name="TableRow175" style:family="table-row">
      <style:table-row-properties style:min-row-height="0.7604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-asian="標楷體" fo:letter-spacing="-0.0034i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597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-asian="標楷體" fo:letter-spacing="-0.0034in"/>
    </style:style>
    <style:style style:name="T208" style:parent-style-name="預設段落字型" style:family="text">
      <style:text-properties style:font-name-asian="標楷體" fo:letter-spacing="-0.0034in"/>
    </style:style>
    <style:style style:name="T209" style:parent-style-name="預設段落字型" style:family="text">
      <style:text-properties style:font-name-asian="標楷體" fo:letter-spacing="-0.0034in"/>
    </style:style>
    <style:style style:name="P210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-asian="標楷體" fo:letter-spacing="-0.0034in"/>
    </style:style>
    <style:style style:name="T212" style:parent-style-name="預設段落字型" style:family="text">
      <style:text-properties style:font-name-asian="標楷體" fo:letter-spacing="-0.0034in"/>
    </style:style>
    <style:style style:name="T213" style:parent-style-name="預設段落字型" style:family="text">
      <style:text-properties style:font-name-asian="標楷體" fo:letter-spacing="-0.0034in"/>
    </style:style>
    <style:style style:name="T214" style:parent-style-name="預設段落字型" style:family="text">
      <style:text-properties style:font-name-asian="標楷體" fo:letter-spacing="-0.0034in"/>
    </style:style>
    <style:style style:name="T215" style:parent-style-name="預設段落字型" style:family="text">
      <style:text-properties style:font-name-asian="標楷體" fo:letter-spacing="-0.0034in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P220" style:parent-style-name="內文" style:family="paragraph">
      <style:paragraph-properties fo:text-align="center" fo:margin-top="0.0625in" fo:margin-bottom="0.0625in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letter-spacing="-0.0034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4" style:parent-style-name="預設段落字型" style:family="text">
      <style:text-properties style:font-name-asian="標楷體" fo:letter-spacing="-0.0034in"/>
    </style:style>
    <style:style style:name="T225" style:parent-style-name="預設段落字型" style:family="text">
      <style:text-properties style:font-name-asian="標楷體" fo:letter-spacing="-0.0034in"/>
    </style:style>
    <style:style style:name="T226" style:parent-style-name="預設段落字型" style:family="text">
      <style:text-properties style:font-name-asian="標楷體" fo:letter-spacing="-0.0034in"/>
    </style:style>
    <style:style style:name="T227" style:parent-style-name="預設段落字型" style:family="text">
      <style:text-properties style:font-name-asian="標楷體" fo:letter-spacing="-0.0034in"/>
    </style:style>
    <style:style style:name="T228" style:parent-style-name="預設段落字型" style:family="text">
      <style:text-properties style:font-name-asian="標楷體" fo:letter-spacing="-0.0034in"/>
    </style:style>
    <style:style style:name="T229" style:parent-style-name="預設段落字型" style:family="text">
      <style:text-properties style:font-name-asian="標楷體" fo:letter-spacing="-0.0034in"/>
    </style:style>
    <style:style style:name="T230" style:parent-style-name="預設段落字型" style:family="text">
      <style:text-properties style:font-name-asian="標楷體" fo:letter-spacing="-0.0034in"/>
    </style:style>
    <style:style style:name="TableRow231" style:family="table-row">
      <style:table-row-properties style:min-row-height="2.502in"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-asian="標楷體" fo:letter-spacing="-0.0034in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-asian="標楷體" fo:letter-spacing="-0.0034in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25in" fo:margin-bottom="0.0625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letter-spacing="-0.0034in"/>
    </style:style>
    <style:style style:name="TableRow242" style:family="table-row">
      <style:table-row-properties style:min-row-height="1.1395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margin-top="0in" fo:margin-bottom="0in" fo:margin-left="-0.0194in" fo:text-indent="0.0194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 fo:margin-left="0.1402in" fo:text-indent="-0.14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3472in" fo:margin-left="-0.39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margin-left="-0.0583in" fo:text-indent="0.0583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A6A6A6" style:font-size-complex="12pt"/>
    </style:style>
    <style:style style:name="TableColumn273" style:family="table-column">
      <style:table-column-properties style:column-width="2.9666in"/>
    </style:style>
    <style:style style:name="TableColumn274" style:family="table-column">
      <style:table-column-properties style:column-width="2.9666in"/>
    </style:style>
    <style:style style:name="Table272" style:family="table">
      <style:table-properties style:width="5.9333in" fo:margin-left="0in" table:align="left"/>
    </style:style>
    <style:style style:name="TableRow275" style:family="table-row">
      <style:table-row-properties style:min-row-height="1.86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30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1.890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304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letter-spacing="-0.0034in"/>
    </style:style>
    <style:style style:name="T303" style:parent-style-name="預設段落字型" style:family="text">
      <style:text-properties style:font-name-asian="標楷體" fo:letter-spacing="-0.0034in"/>
    </style:style>
    <style:style style:name="T304" style:parent-style-name="預設段落字型" style:family="text">
      <style:text-properties style:font-name="標楷體" style:font-name-asian="標楷體" fo:color="#A6A6A6" style:font-size-complex="12pt"/>
    </style:style>
    <style:style style:name="TableColumn306" style:family="table-column">
      <style:table-column-properties style:column-width="2.9951in"/>
    </style:style>
    <style:style style:name="TableColumn307" style:family="table-column">
      <style:table-column-properties style:column-width="2.9951in"/>
    </style:style>
    <style:style style:name="Table305" style:family="table">
      <style:table-properties style:width="5.9902in" fo:margin-left="0in" table:align="left"/>
    </style:style>
    <style:style style:name="TableRow308" style:family="table-row">
      <style:table-row-properties style:min-row-height="1.857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13" style:family="table-row">
      <style:table-row-properties style:min-row-height="0.30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1.88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A6A6A6" fo:font-size="10pt" style:font-size-asian="10pt" style:font-size-complex="10pt"/>
    </style:style>
    <style:style style:name="TableRow324" style:family="table-row">
      <style:table-row-properties style:min-row-height="0.301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7"><text:s text:c="27"/></text:span><text:span text:style-name="T8"><text:s/></text:span><text:span text:style-name="T9"><text:s text:c="16"/></text:span></text:p>
      <text:h text:style-name="標題1" text:outline-level="1"><text:span text:style-name="T10">工程友善措施抽查表</text:span>（□設計、□開工前、□施工期間）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工程執行機關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施工</text:span><text:span text:style-name="T31">廠商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工程名稱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縣市/鄉鎮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工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工區坐標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施工期間</text:p>
          </table:table-cell>
          <table:covered-table-cell/>
          <table:table-cell table:style-name="TableCell56" table:number-columns-spanned="9">
            <text:p text:style-name="P57"><text:span text:style-name="T58">民國</text:span><text:span text:style-name="T59"><text:s text:c="5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<text:s/></text:span><text:span text:style-name="T66">至</text:span><text:span text:style-name="T67"><text:s text:c="5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編號</text:p>
          </table:table-cell>
          <table:table-cell table:style-name="TableCell76" table:number-columns-spanned="3" table:number-rows-spanned="2">
            <text:p text:style-name="P77"><text:span text:style-name="T78">施工期間生態保育措施監測</text:span><text:span text:style-name="T79">項目</text:span></text:p>
          </table:table-cell>
          <table:covered-table-cell/>
          <table:covered-table-cell/>
          <table:table-cell table:style-name="TableCell80" table:number-columns-spanned="4" table:number-rows-spanned="2">
            <text:p text:style-name="P81"><text:span text:style-name="T82">監測</text:span><text:span text:style-name="T83">標準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監測</text:span><text:span text:style-name="T87">日期</text:span></text:p>
            <text:p text:style-name="P88"><text:span text:style-name="T89">及是否符合標準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□是<text:s text:c="2"/>□否</text:p>
            <text:p text:style-name="P109">□尚未執行</text:p>
          </table:table-cell>
          <table:table-cell table:style-name="TableCell110">
            <text:p text:style-name="P111">□是<text:s text:c="2"/>□否</text:p>
            <text:p text:style-name="P112">□尚未執行</text:p>
          </table:table-cell>
          <table:table-cell table:style-name="TableCell113">
            <text:p text:style-name="P114">□是<text:s text:c="2"/>□否</text:p>
            <text:p text:style-name="P115">□尚未執行</text:p>
          </table:table-cell>
        </table:table-row>
        <table:table-row table:style-name="TableRow116">
          <table:table-cell table:style-name="TableCell117">
            <text:p text:style-name="P118">B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□是<text:s text:c="2"/>□否</text:p>
            <text:p text:style-name="P125">□尚未執行</text:p>
          </table:table-cell>
          <table:table-cell table:style-name="TableCell126">
            <text:p text:style-name="P127">□是<text:s text:c="2"/>□否</text:p>
            <text:p text:style-name="P128">□尚未執行</text:p>
          </table:table-cell>
          <table:table-cell table:style-name="TableCell129">
            <text:p text:style-name="P130">□是<text:s text:c="2"/>□否</text:p>
            <text:p text:style-name="P131">□尚未執行</text:p>
          </table:table-cell>
        </table:table-row>
        <table:table-row table:style-name="TableRow132">
          <table:table-cell table:style-name="TableCell133">
            <text:p text:style-name="P134">C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□是<text:s text:c="2"/>□否</text:p>
            <text:p text:style-name="P141">□尚未執行</text:p>
          </table:table-cell>
          <table:table-cell table:style-name="TableCell142">
            <text:p text:style-name="P143">□是<text:s text:c="2"/>□否</text:p>
            <text:p text:style-name="P144">□尚未執行</text:p>
          </table:table-cell>
          <table:table-cell table:style-name="TableCell145">
            <text:p text:style-name="P146">□是<text:s text:c="2"/>□否</text:p>
            <text:p text:style-name="P147">□尚未執行</text:p>
          </table:table-cell>
        </table:table-row>
        <table:table-row table:style-name="TableRow148">
          <table:table-cell table:style-name="TableCell149">
            <text:p text:style-name="P150">…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□是<text:s text:c="2"/>□否</text:p>
            <text:p text:style-name="P157">□尚未執行</text:p>
          </table:table-cell>
          <table:table-cell table:style-name="TableCell158">
            <text:p text:style-name="P159">□是<text:s text:c="2"/>□否</text:p>
            <text:p text:style-name="P160">□尚未執行</text:p>
          </table:table-cell>
          <table:table-cell table:style-name="TableCell161">
            <text:p text:style-name="P162">□是<text:s text:c="2"/>□否</text:p>
            <text:p text:style-name="P163">□尚未執行</text:p>
          </table:table-cell>
        </table:table-row>
        <table:table-row table:style-name="TableRow164">
          <table:table-cell table:style-name="TableCell165" table:number-columns-spanned="4">
            <text:p text:style-name="P166">檢查未符標準之原因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以上勾選「否」時需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<text:span text:style-name="T173">異常狀況</text:span><text:span text:style-name="T174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異常狀況類型</text:span></text:p>
          </table:table-cell>
          <table:covered-table-cell/>
          <table:covered-table-cell/>
          <table:table-cell table:style-name="TableCell179" table:number-columns-spanned="8">
            <text:p text:style-name="P180"><text:span text:style-name="T181">□</text:span><text:span text:style-name="T182">施工範圍超過原設計、</text:span><text:span text:style-name="T183">□</text:span><text:span text:style-name="T184">構造物開挖面過大、</text:span><text:span text:style-name="T185">□</text:span><text:span text:style-name="T186">生態保護對象</text:span><text:span text:style-name="T187">異常</text:span><text:span text:style-name="T188">、</text:span><text:span text:style-name="T189">□</text:span><text:span text:style-name="T190">動物暴斃</text:span><text:span text:style-name="T191">、</text:span><text:span text:style-name="T192">□</text:span><text:span text:style-name="T193">常流水斷流、</text:span><text:span text:style-name="T194">□</text:span><text:span text:style-name="T195">水質濁度異常、</text:span><text:span text:style-name="T196">□</text:span><text:span text:style-name="T197">民</text:span><text:span text:style-name="T198">眾</text:span><text:span text:style-name="T199">陳</text:span><text:span text:style-name="T200">抗、</text:span><text:span text:style-name="T201">□</text:span><text:span text:style-name="T202">其他</text:span><text:span text:style-name="T20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狀況</text:span><text:span text:style-name="T208">通</text:span><text:span text:style-name="T209">報人</text:span></text:p>
            <text:p text:style-name="P210"><text:span text:style-name="T211">(</text:span><text:span text:style-name="T212">單位</text:span><text:span text:style-name="T213">/</text:span><text:span text:style-name="T214">職稱</text:span><text:span text:style-name="T215">)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異常狀況</text:p>
            <text:p text:style-name="P220"><text:span text:style-name="T221">發現日期</text:span></text:p>
          </table:table-cell>
          <table:covered-table-cell/>
          <table:table-cell table:style-name="TableCell222" table:number-columns-spanned="4">
            <text:p text:style-name="P223"><text:span text:style-name="T224">民國</text:span><text:span text:style-name="T225"><text:s text:c="2"/></text:span><text:span text:style-name="T226">年</text:span><text:span text:style-name="T227"><text:s text:c="2"/></text:span><text:span text:style-name="T228">月</text:span><text:span text:style-name="T229"><text:s text:c="3"/></text:span><text:span text:style-name="T230">日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異常狀況說明</text:span>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pan text:style-name="T239">解決對策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<text:span text:style-name="T245">備註：</text:span></text:p>
            <text:p text:style-name="P246"><text:span text:style-name="T247">1.</text:span><text:span text:style-name="T248">本表</text:span><text:span text:style-name="T249">由設計單位訂定</text:span><text:span text:style-name="T250">監測</text:span><text:span text:style-name="T251">項目及標準後，併同</text:span><text:span text:style-name="T252">基本設計及</text:span><text:span text:style-name="T253">預算書圖送工程執行機關審查，施工前由監造單位確認後，併同監造計畫書提交。施工</text:span><text:span text:style-name="T254">期間</text:span><text:span text:style-name="T255">，由監造單位隨施工項目進場及變動情形填寫，併同監造日誌提交工程執行機關</text:span><text:span text:style-name="T256">。</text:span></text:p>
            <text:p text:style-name="P257"><text:span text:style-name="T258">2.施工期間</text:span><text:span text:style-name="T259">發現異常狀況時，請註明處理方式，第一時間通報工程執行機關。</text:span></text:p>
            <text:p text:style-name="P260"><text:span text:style-name="T261">3.本表之填報請以工區為單元，每一工區需填寫一張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監造人員</text:span><text:span text:style-name="T264">(單位/姓名)</text:span><text:span text:style-name="T265">：</text:span><text:span text:style-name="T266"><text:s text:c="27"/></text:span><text:span text:style-name="T267">提交日期：</text:span></text:p>
      <text:soft-page-break/>
      <text:p text:style-name="P268"><text:span text:style-name="T269">※</text:span><text:span text:style-name="T270">生態保護對象照片</text:span><text:span text:style-name="T271">(以特寫與全景照紀錄，欄位不足時，請自行增加附頁）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位置或樁號：</text:p>
            <text:p text:style-name="P283">說明：</text:p>
          </table:table-cell>
          <table:table-cell table:style-name="TableCell284">
            <text:p text:style-name="P285">位置或樁號：</text:p>
            <text:p text:style-name="P286">說明：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位置或樁號：</text:p>
            <text:p text:style-name="P295">說明：</text:p>
          </table:table-cell>
          <table:table-cell table:style-name="TableCell296">
            <text:p text:style-name="P297">位置或樁號：</text:p>
            <text:p text:style-name="P298">說明：</text:p>
          </table:table-cell>
        </table:table-row>
      </table:table>
      <text:p text:style-name="P299"/>
      <text:p text:style-name="P300"><text:span text:style-name="T301">※</text:span><text:span text:style-name="T302">異常狀況</text:span><text:span text:style-name="T303">照片</text:span><text:span text:style-name="T304">(欄位不足時，請自行增加附頁）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異常狀況照片</text:p>
          </table:table-cell>
          <table:table-cell table:style-name="TableCell311">
            <text:p text:style-name="P312">改善照片</text:p>
          </table:table-cell>
        </table:table-row>
        <table:table-row table:style-name="TableRow313">
          <table:table-cell table:style-name="TableCell314">
            <text:p text:style-name="P315">位置或樁號：</text:p>
            <text:p text:style-name="P316">異常狀況說明：</text:p>
          </table:table-cell>
          <table:table-cell table:style-name="TableCell317">
            <text:p text:style-name="P318">改善情形說明：</text:p>
          </table:table-cell>
        </table:table-row>
        <table:table-row table:style-name="TableRow319">
          <table:table-cell table:style-name="TableCell320">
            <text:p text:style-name="P321">異常狀況照片</text:p>
          </table:table-cell>
          <table:table-cell table:style-name="TableCell322">
            <text:p text:style-name="P323">改善照片</text:p>
          </table:table-cell>
        </table:table-row>
        <table:table-row table:style-name="TableRow324">
          <table:table-cell table:style-name="TableCell325">
            <text:p text:style-name="P326">位置或樁號：</text:p>
            <text:p text:style-name="P327">異常狀況說明：</text:p>
          </table:table-cell>
          <table:table-cell table:style-name="TableCell328">
            <text:p text:style-name="P329">改善情形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text-autospace="none" style:snap-to-layout-grid="false" fo:text-align="center" fo:margin-top="0.0347in"/>
      <style:text-properties style:font-name="標楷體" style:font-name-asian="標楷體" style:font-name-complex="Arial Unicode MS" fo:color="#C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Arial Unicode MS" fo:color="#C00000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C00000"/>
    </style:style>
    <style:style style:name="T4" style:parent-style-name="預設段落字型" style:family="text">
      <style:text-properties style:font-name="標楷體" style:font-name-asian="標楷體" fo:color="#C00000"/>
    </style:style>
    <style:style style:name="T5" style:parent-style-name="預設段落字型" style:family="text">
      <style:text-properties style:font-name="標楷體" style:font-name-asian="標楷體" fo:color="#C00000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SWCB-11015-0</text:span><text:span text:style-name="T3">8</text:span><text:span text:style-name="T4"><text:tab/></text:span><text:span text:style-name="T5"><text:tab/></text:span><text:span text:style-name="T6">臺中分署20230605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鍵鑫</meta:initial-creator>
    <dc:creator>Microsoft 帳戶</dc:creator>
    <meta:creation-date>2024-07-05T06:48:00Z</meta:creation-date>
    <dc:date>2024-07-05T06:48:00Z</dc: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