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6" style:parent-style-name="預設段落字型" style:family="text">
      <style:text-properties style:font-name-asian="標楷體" fo:color="#C00000" fo:font-size="14pt" style:font-size-asian="14pt"/>
    </style:style>
    <style:style style:name="T7" style:parent-style-name="預設段落字型" style:family="text">
      <style:text-properties style:font-name-asian="標楷體" fo:color="#C00000" fo:font-size="14pt" style:font-size-asian="14pt"/>
    </style:style>
    <style:style style:name="T8" style:parent-style-name="預設段落字型" style:family="text">
      <style:text-properties style:font-name-asian="標楷體" fo:color="#C00000" fo:font-size="14pt" style:font-size-asian="14pt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1819in"/>
    </style:style>
    <style:style style:name="TableColumn13" style:family="table-column">
      <style:table-column-properties style:column-width="2.0937in"/>
    </style:style>
    <style:style style:name="TableColumn14" style:family="table-column">
      <style:table-column-properties style:column-width="0.2354in"/>
    </style:style>
    <style:style style:name="TableColumn15" style:family="table-column">
      <style:table-column-properties style:column-width="0.8777in"/>
    </style:style>
    <style:style style:name="TableColumn16" style:family="table-column">
      <style:table-column-properties style:column-width="1.0486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6312in"/>
    </style:style>
    <style:style style:name="Table9" style:family="table">
      <style:table-properties style:width="5.9284in" fo:margin-left="0in" table:align="left"/>
    </style:style>
    <style:style style:name="TableRow19" style:family="table-row">
      <style:table-row-properties style:min-row-height="0.2097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 style:font-size-complex="10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134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0687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102in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1354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lef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Row71" style:family="table-row">
      <style:table-row-properties style:min-row-height="0.2458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Row78" style:family="table-row">
      <style:table-row-properties style:min-row-height="0.03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ableRow85" style:family="table-row">
      <style:table-row-properties style:min-row-height="0.2138in"/>
    </style:style>
    <style:style style:name="P86" style:parent-style-name="內文" style:family="paragraph">
      <style:text-properties fo:font-size="10pt" style:font-size-asian="10pt" style:font-size-complex="10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Row92" style:family="table-row">
      <style:table-row-properties style:min-row-height="0.0375in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Row99" style:family="table-row">
      <style:table-row-properties style:min-row-height="0.03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Row106" style:family="table-row">
      <style:table-row-properties style:min-row-height="0.1715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1819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color="#A6A6A6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ableRow125" style:family="table-row">
      <style:table-row-properties style:min-row-height="0.1819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color="#A6A6A6" fo:font-size="10pt" style:font-size-asian="10pt" style:font-size-complex="10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Row134" style:family="table-row">
      <style:table-row-properties style:min-row-height="0.1819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color="#A6A6A6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Row142" style:family="table-row">
      <style:table-row-properties style:min-row-height="0.1819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 fo:margin-left="0.1236in" fo:text-indent="-0.1236in">
        <style:tab-stops/>
      </style:paragraph-properties>
      <style:text-properties style:font-name="標楷體" style:font-name-asian="標楷體" fo:color="#A6A6A6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ableRow151" style:family="table-row">
      <style:table-row-properties style:min-row-height="0.0993in"/>
    </style:style>
    <style:style style:name="TableCell1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size="8pt" style:font-size-asian="8pt"/>
    </style:style>
    <style:style style:name="TableRow161" style:family="table-row">
      <style:table-row-properties style:min-row-height="0.0777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Row170" style:family="table-row">
      <style:table-row-properties style:min-row-height="0.1819in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ableRow182" style:family="table-row">
      <style:table-row-properties style:min-row-height="0.3534in"/>
    </style:style>
    <style:style style:name="P183" style:parent-style-name="內文" style:family="paragraph">
      <style:text-properties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ableRow191" style:family="table-row">
      <style:table-row-properties style:min-row-height="0.1819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ableRow200" style:family="table-row">
      <style:table-row-properties style:min-row-height="0.0451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ableRow209" style:family="table-row">
      <style:table-row-properties style:min-row-height="0.3534in"/>
    </style:style>
    <style:style style:name="P210" style:parent-style-name="內文" style:family="paragraph">
      <style:text-properties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Row218" style:family="table-row">
      <style:table-row-properties style:min-row-height="0.0506in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527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Row227" style:family="table-row">
      <style:table-row-properties style:min-row-height="0.0854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Row235" style:family="table-row">
      <style:table-row-properties style:min-row-height="0.18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Row243" style:family="table-row">
      <style:table-row-properties style:min-row-height="0.1875in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1388in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Row251" style:family="table-row">
      <style:table-row-properties style:min-row-height="0.3673in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Row259" style:family="table-row">
      <style:table-row-properties style:min-row-height="0.3673in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Row267" style:family="table-row">
      <style:table-row-properties style:min-row-height="0.3673in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72" style:family="table-row">
      <style:table-row-properties style:min-row-height="0.3638in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1888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 fo:margin-left="0.393in" fo:text-indent="-0.4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666in" fo:margin-left="0.1229in" fo:text-indent="-0.12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666in" fo:margin-left="-0.00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305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olumn293" style:family="table-column">
      <style:table-column-properties style:column-width="5.9312in"/>
    </style:style>
    <style:style style:name="Table292" style:family="table">
      <style:table-properties style:width="5.9312in" fo:margin-left="0in" table:align="left"/>
    </style:style>
    <style:style style:name="TableRow294" style:family="table-row">
      <style:table-row-properties style:min-row-height="3.126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color="#A6A6A6" style:font-size-complex="12pt"/>
    </style:style>
    <style:style style:name="TableColumn303" style:family="table-column">
      <style:table-column-properties style:column-width="2.9701in"/>
    </style:style>
    <style:style style:name="TableColumn304" style:family="table-column">
      <style:table-column-properties style:column-width="2.9701in"/>
    </style:style>
    <style:style style:name="Table302" style:family="table">
      <style:table-properties style:width="5.9402in" fo:margin-left="0in" table:align="left"/>
    </style:style>
    <style:style style:name="TableRow305" style:family="table-row">
      <style:table-row-properties style:min-row-height="2.113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10" style:family="table-row">
      <style:table-row-properties style:min-row-height="0.361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2.045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361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6">開工前</text:span><text:span text:style-name="T7">-</text:span><text:span text:style-name="T8">工程友善措施確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工程執行機關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監造單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工程名稱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縣市</text:span><text:span text:style-name="T38">/</text:span><text:span text:style-name="T39">鄉鎮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工區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工區坐標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項目</text:span></text:p>
          </table:table-cell>
          <table:table-cell table:style-name="TableCell55" table:number-columns-spanned="7">
            <text:p text:style-name="P56"><text:span text:style-name="T57">本工程擬選用友善原則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執行</text:span></text:p>
          </table:table-cell>
        </table:table-row>
        <table:table-row table:style-name="TableRow61">
          <table:table-cell table:style-name="TableCell62" table:number-rows-spanned="6">
            <text:p text:style-name="P63">工程</text:p>
            <text:p text:style-name="P64"><text:span text:style-name="T65">管理</text:span></text:p>
          </table:table-cell>
          <table:table-cell table:style-name="TableCell66" table:number-columns-spanned="7">
            <text:p text:style-name="P67">a.明確告知施工廠商施工範圍、生態保護對象位置、生態友善措施與罰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□是□否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b.監督施工廠商以標誌、警示帶等可清楚識別的方式標示施工範圍，迴避生態保護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□是□否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>
            <text:p text:style-name="P81">c.監督施工廠商依工程圖說與施工計畫在計畫施工範圍內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□是□否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d.監督施工廠商，當生態保護對象異常時，應立即通報主辦機關與監造單位處理，並紀錄於「工程友善措施自主檢查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是□否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e.監督施工廠商友善對待工區出沒動物，禁止捕獵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□是□否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f.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□是□否</text:span></text:p>
          </table:table-cell>
        </table:table-row>
        <table:table-row table:style-name="TableRow106">
          <table:table-cell table:style-name="TableCell107" table:number-rows-spanned="5">
            <text:p text:style-name="P108"><text:span text:style-name="T109">生態情報友善措施</text:span></text:p>
          </table:table-cell>
          <table:table-cell table:style-name="TableCell110" table:number-columns-spanned="3">
            <text:p text:style-name="P111">採行生態友善措施</text:p>
          </table:table-cell>
          <table:covered-table-cell/>
          <table:covered-table-cell/>
          <table:table-cell table:style-name="TableCell112" table:number-columns-spanned="4">
            <text:p text:style-name="P113">執行項目及說明</text:p>
          </table:table-cell>
          <table:covered-table-cell/>
          <table:covered-table-cell/>
          <table:covered-table-cell/>
          <table:table-cell table:style-name="TableCell114">
            <text:p text:style-name="P115">執行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A.依工程友善設計檢核表所列項目逐一確認後填寫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□是□否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B.依工程友善設計檢核表所列項目逐一確認後填寫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<text:span text:style-name="T133">□是□否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C.依工程友善設計檢核表所列項目逐一確認後填寫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□是□否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D.依工程友善設計檢核表所列項目逐一確認後填寫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□是□否</text:span></text:p>
          </table:table-cell>
        </table:table-row>
        <table:table-row table:style-name="TableRow151">
          <table:table-cell table:style-name="TableCell152" table:number-rows-spanned="11">
            <text:p text:style-name="P153">棲地現況生態友善措施</text:p>
          </table:table-cell>
          <table:table-cell table:style-name="TableCell154" table:number-columns-spanned="3">
            <text:p text:style-name="P155">E.確認生態保護對象(如巨石、樹島、大樹、岩盤、文物等)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是□否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F.保留原本陸域環境(含森林及濱溪植被等)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□是□否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G.保留原本水域環境(含溪床自然底質、深潭及淺瀨、不整平溪床</text:span><text:span text:style-name="T175">、不全面封底</text:span><text:span text:style-name="T176">等)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□是□否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H.工區範圍以最小利用為原則，並於設計圖明確標示。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□是□否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I.施工便道優先利用已受干擾環境，並以最小利用為原則。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□是□否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J.防砂固床設施與河道間落差以最小化為原則，或設置縱向動物通道(含斜坡式、開口式、階梯式設計)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□是□否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K.堤防及護岸設置橫向動物通道(含斜坡式、開口式、階梯式設計)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□是□否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L.排水溝、沉砂池、靜水池等設置小動物逃脫設施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□是□否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M.堤防及護岸採通透性或表面粗糙化設計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□是□否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N.維持常流水與控制濁度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□是□否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O.加速植生復育或重建相似生態環境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□是□否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P.創新工法或作為</text:span>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□是□否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Q.其他生態友善措施</text:span></text:p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□是□否</text:p>
          </table:table-cell>
          <table:covered-table-cell/>
        </table:table-row>
        <table:table-row table:style-name="TableRow267">
          <table:table-cell table:style-name="TableCell268" table:number-columns-spanned="9">
            <text:p text:style-name="P269"><text:span text:style-name="T270">無法依設計執行原因及採行措施：</text:span><text:span text:style-name="T271">（以上勾選「否」者須填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民眾反映或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備註：</text:p>
            <text:p text:style-name="P278"><text:span text:style-name="T279">1.本表由監造單位於</text:span><text:span text:style-name="T280">開</text:span><text:span text:style-name="T281">工前依「工程友善設計檢核表」所訂措施逐一確認填寫，並邀設計單位及施工廠商共同確認及簽章後，併同監造計畫書及施工計畫書提交工程執行機關。</text:span></text:p>
            <text:soft-page-break/>
            <text:p text:style-name="P282"><text:span text:style-name="T283">2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4">監造人員簽名： <text:s text:c="22"/>設計人員簽名：</text:p>
      <text:p text:style-name="P285"><text:span text:style-name="T286">工地負責人簽名： <text:s text:c="20"/>確認完成日期： <text:s text:c="6"/></text:span></text:p>
      <text:p text:style-name="P287"/>
      <text:p text:style-name="P288"><text:span text:style-name="T289">※</text:span><text:span text:style-name="T290">工程平面圖</text:span><text:span text:style-name="T291">（請標示工區範圍、施工便道路線、生態保護對象、友善措施位置或範圍）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※</text:span><text:span text:style-name="T300">生態保護對象照片</text:span><text:span text:style-name="T301">(以特寫與全景照紀錄，欄位不足時，請自行增加附頁）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位置或樁號：</text:p>
            <text:p text:style-name="P313">說明：</text:p>
          </table:table-cell>
          <table:table-cell table:style-name="TableCell314">
            <text:p text:style-name="P315">位置或樁號：</text:p>
            <text:p text:style-name="P316">說明：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位置或樁號：</text:p>
            <text:p text:style-name="P325">說明：</text:p>
          </table:table-cell>
          <table:table-cell table:style-name="TableCell326">
            <text:p text:style-name="P327">位置或樁號：</text:p>
            <text:p text:style-name="P328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4</text:span><text:span text:style-name="T3"><text:tab/></text:span><text:span text:style-name="T4"><text:tab/></text:span><text:span text:style-name="T5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50:00Z</meta:creation-date>
    <dc:date>2024-07-05T06:50:00Z</dc: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