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52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077in" style:use-optimal-column-width="false"/>
    </style:style>
    <style:style style:name="TableColumn15" style:family="table-column">
      <style:table-column-properties style:column-width="1.0562in" style:use-optimal-column-width="false"/>
    </style:style>
    <style:style style:name="TableColumn16" style:family="table-column">
      <style:table-column-properties style:column-width="1.0604in" style:use-optimal-column-width="false"/>
    </style:style>
    <style:style style:name="Table10" style:family="table">
      <style:table-properties style:width="6.33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1666in" style:use-optimal-row-height="false"/>
    </style:style>
    <style:style style:name="TableCell2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5694in" style:use-optimal-row-height="false"/>
    </style:style>
    <style:style style:name="TableCell4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indent="1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9444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indent="2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indent="1.75in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6.0611in" style:use-optimal-column-width="false"/>
    </style:style>
    <style:style style:name="Table86" style:family="table">
      <style:table-properties style:width="6.0611in" fo:margin-left="0.0951in" table:align="left"/>
    </style:style>
    <style:style style:name="TableRow88" style:family="table-row">
      <style:table-row-properties style:min-row-height="3.1826in"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90" style:family="table-row">
      <style:table-row-properties style:min-row-height="0.8562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 fo:font-size="16pt" style:font-size-asian="16pt"/>
    </style:style>
    <style:style style:name="P94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olumn97" style:family="table-column">
      <style:table-column-properties style:column-width="6.0611in" style:use-optimal-column-width="false"/>
    </style:style>
    <style:style style:name="Table96" style:family="table">
      <style:table-properties style:width="6.0611in" fo:margin-left="0.0951in" table:align="left"/>
    </style:style>
    <style:style style:name="TableRow98" style:family="table-row">
      <style:table-row-properties style:min-row-height="3.3097in" style:use-optimal-row-height="false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00" style:family="table-row">
      <style:table-row-properties style:min-row-height="0.8673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style:snap-to-layout-grid="false" fo:text-indent="1.75in"/>
      <style:text-properties style:font-name="標楷體" style:font-name-asian="標楷體"/>
    </style:style>
  </office:automatic-styles>
  <office:body>
    <office:text text:use-soft-page-breaks="true">
      <text:p text:style-name="P1">矯正與預防處理紀錄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工程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承攬廠商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發生位置</text:p>
          </table:table-cell>
          <table:table-cell table:style-name="TableCell29">
            <text:p text:style-name="P30"/>
          </table:table-cell>
          <table:table-cell table:style-name="TableCell31">
            <text:p text:style-name="P32">發生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登錄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p text:style-name="P41">異常現象:</text:p>
            <text:p text:style-name="P42"/>
            <text:p text:style-name="P43"/>
            <text:p text:style-name="P44"/>
            <text:p text:style-name="P45"/>
            <text:p text:style-name="P46"/>
            <text:p text:style-name="P47"><text:s text:c="24"/>工地負責人(簽名): <text:s text:c="10"/>品管人員(簽名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異常判定：□ 異常重大 <text:s text:c="6"/>□非重大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異常原因: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矯正與預防措施: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效果確認與評價:</text:p>
            <text:p text:style-name="P76">□ 未矯正<text:s text:c="4"/><text:s/>□矯正未符合要求 <text:s/><text:s/><text:s/><text:s/>□符合要求 <text:s text:c="2"/><text:s/><text:s/>□須標準化</text:p>
            <text:p text:style-name="P77">其他說明：</text:p>
            <text:p text:style-name="P78"/>
            <text:p text:style-name="P79"/>
            <text:p text:style-name="P80"/>
            <text:p text:style-name="P81"/>
            <text:p text:style-name="P82"/>
            <text:p text:style-name="P83"><text:s text:c="24"/>工地負責人(簽名): <text:s text:c="12"/>品管人員(簽名):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/></text:p>
      <text:soft-page-break/>
      <text:p text:style-name="P85">　　　　照片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>照片說明：</text:p>
          </table:table-cell>
        </table:table-row>
      </table:table>
      <text:p text:style-name="P93">工程名稱：</text:p>
      <text:p text:style-name="P94"/>
      <text:p text:style-name="P95">工程名稱：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照片說明：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0060-</text:span><text:span text:style-name="T3">1 <text:s text:c="24"/></text:span><text:span text:style-name="T4"><text:s text:c="21"/></text:span><text:span text:style-name="T5"><text:s/></text:span><text:span text:style-name="T6">臺中分</text:span><text:span text:style-name="T7">署</text:span><text:span text:style-name="T8">202</text:span><text:span text:style-name="T9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矯正與預防處理紀錄表</dc:title>
    <dc:description/>
    <dc:subject/>
    <meta:initial-creator>SuperXP</meta:initial-creator>
    <dc:creator>Microsoft 帳戶</dc:creator>
    <meta:creation-date>2024-07-05T04:02:00Z</meta:creation-date>
    <dc:date>2024-07-05T04:02:00Z</dc:date>
    <meta:print-date>2014-10-21T12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