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style:style style:name="TableColumn2" style:family="table-column">
      <style:table-column-properties style:column-width="1.0902in"/>
    </style:style>
    <style:style style:name="TableColumn3" style:family="table-column">
      <style:table-column-properties style:column-width="0.1152in"/>
    </style:style>
    <style:style style:name="TableColumn4" style:family="table-column">
      <style:table-column-properties style:column-width="2.0972in"/>
    </style:style>
    <style:style style:name="TableColumn5" style:family="table-column">
      <style:table-column-properties style:column-width="0.9375in"/>
    </style:style>
    <style:style style:name="TableColumn6" style:family="table-column">
      <style:table-column-properties style:column-width="0.1479in"/>
    </style:style>
    <style:style style:name="TableColumn7" style:family="table-column">
      <style:table-column-properties style:column-width="1.202in"/>
    </style:style>
    <style:style style:name="TableColumn8" style:family="table-column">
      <style:table-column-properties style:column-width="0.45in"/>
    </style:style>
    <style:style style:name="TableColumn9" style:family="table-column">
      <style:table-column-properties style:column-width="0.7347in"/>
    </style:style>
    <style:style style:name="Table1" style:family="table" style:master-page-name="MP0">
      <style:table-properties style:width="6.775in" style:rel-width="100.64%" fo:margin-left="0in" table:align="left"/>
    </style:style>
    <style:style style:name="TableRow10" style:family="table-row">
      <style:table-row-properties style:min-row-height="0.9222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bottom="0.0833in" fo:line-height="0.2638in" style:page-number="114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fo:text-align="center" fo:margin-bottom="0.0833in" fo:line-height="0.2638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1" style:parent-style-name="內文" style:family="paragraph">
      <style:paragraph-properties fo:text-align="end" fo:line-height="0.2638in"/>
      <style:text-properties style:font-name="標楷體" style:font-name-asian="標楷體" fo:font-weight="bold" style:font-weight-asian="bold" style:font-weight-complex="bold"/>
    </style:style>
    <style:style style:name="TableRow22" style:family="table-row">
      <style:table-row-properties style:min-row-height="0.736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33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margin-right="0.6666in"/>
      <style:text-properties style:font-name="標楷體" style:font-name-asian="標楷體"/>
    </style:style>
    <style:style style:name="TableRow47" style:family="table-row">
      <style:table-row-properties style:min-row-height="0.4347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431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1.1097in" fo:text-indent="-1.1097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1.1097in" fo:text-indent="-1.1097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1.1097in" fo:text-indent="-1.1097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4069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in" fo:text-indent="-0.0319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4027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text-indent="0.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Row95" style:family="table-row">
      <style:table-row-properties style:min-row-height="0.8493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center" fo:line-height="150%"/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3541in" fo:keep-together="always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7076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indent="0.16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P126" style:parent-style-name="內文" style:family="paragraph">
      <style:paragraph-properties fo:text-align="end"/>
      <style:text-properties style:font-name="標楷體" style:font-name-asian="標楷體"/>
    </style:style>
    <style:style style:name="TableRow127" style:family="table-row">
      <style:table-row-properties style:min-row-height="0.393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5833in" fo:keep-together="always"/>
    </style:style>
    <style:style style:name="P132" style:parent-style-name="內文" style:family="paragraph">
      <style:paragraph-properties fo:text-align="end" fo:margin-left="0.0458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 fo:margin-left="0.0458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343in" fo:keep-together="always"/>
    </style:style>
    <style:style style:name="P136" style:parent-style-name="內文" style:family="paragraph">
      <style:paragraph-properties fo:text-align="end" fo:margin-left="0.0458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458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3131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868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4in" fo:text-indent="-0.3541in">
        <style:tab-stops>
          <style:tab-stop style:type="left" style:position="0.0055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0.4in" fo:text-indent="-0.3541in">
        <style:tab-stops>
          <style:tab-stop style:type="left" style:position="0.005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margin-left="0.4in" fo:text-indent="-0.3541in">
        <style:tab-stops>
          <style:tab-stop style:type="left" style:position="0.0055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0.0458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right="0.3333in" fo:text-indent="0.1666in"/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506in" fo:keep-together="always"/>
    </style:style>
    <style:style style:name="P155" style:parent-style-name="內文" style:family="paragraph">
      <style:paragraph-properties fo:margin-left="0.4in" fo:text-indent="-0.3541in">
        <style:tab-stops>
          <style:tab-stop style:type="left" style:position="0.0055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8062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3111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2972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line-height="0.1527in"/>
    </style:style>
    <style:style style:name="T175" style:parent-style-name="預設段落字型" style:family="text">
      <style:text-properties style:font-name="標楷體" style:font-name-asian="標楷體" fo:font-size="9pt" style:font-size-asian="9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line-height="0.1527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line-height="0.1527in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00562</text:p>
            <text:p text:style-name="P20">竣工報告書</text:p>
            <text:p text:style-name="P21">提送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主辦工程機關</text:p>
          </table:table-cell>
          <table:table-cell table:style-name="TableCell25" table:number-columns-spanned="2">
            <text:p text:style-name="P26">農業部農村發展及</text:p>
            <text:p text:style-name="P27"><text:span text:style-name="T28">水土保持</text:span><text:span text:style-name="T29">署</text:span><text:span text:style-name="T30"><text:s text:c="2"/></text:span><text:span text:style-name="T31"><text:s text:c="2"/></text:span><text:span text:style-name="T32">分</text:span><text:span text:style-name="T33">署</text:span></text:p>
          </table:table-cell>
          <table:covered-table-cell/>
          <table:table-cell table:style-name="TableCell34" table:number-columns-spanned="2">
            <text:p text:style-name="P35">契約金額</text:p>
          </table:table-cell>
          <table:covered-table-cell/>
          <table:table-cell table:style-name="TableCell36" table:number-columns-spanned="3">
            <text:p text:style-name="P37">新台幣　　　　　 　　　元整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工程名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工程編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承攬廠商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廠商負責人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簽章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廠 <text:s text:c="6"/>址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專任工程人員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簽章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登記等級字號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工地負責人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簽章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開工日期</text:p>
          </table:table-cell>
          <table:table-cell table:style-name="TableCell89" table:number-columns-spanned="2">
            <text:p text:style-name="P90">年 <text:s text:c="2"/>月 <text:s text:c="3"/>日</text:p>
          </table:table-cell>
          <table:covered-table-cell/>
          <table:table-cell table:style-name="TableCell91" table:number-columns-spanned="2">
            <text:p text:style-name="P92">完工日期</text:p>
          </table:table-cell>
          <table:covered-table-cell/>
          <table:table-cell table:style-name="TableCell93" table:number-columns-spanned="3">
            <text:p text:style-name="P94"><text:s text:c="7"/>年　　 <text:s/>月　 <text:s text:c="2"/>日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<draw:frame draw:z-index="251657728" draw:id="id0" draw:style-name="a0" draw:name="Text Box 20" text:anchor-type="paragraph" svg:x="5.52083in" svg:y="0.06458in" svg:width="1.01944in" svg:height="0.74375in" style:rel-width="scale" style:rel-height="scale"><draw:text-box><text:p text:style-name="P99">廠商印信</text:p></draw:text-box><svg:title/><svg:desc/></draw:frame></text:span><text:span text:style-name="T100">一、上項工程至　　年　　月　　日止己完成　　％。</text:span></text:p>
            <text:p text:style-name="P101">二、依契約主文第十五條規定檢附施工前中後照片三組及相關文件。</text:p>
            <text:p text:style-name="P102">三、請　貴分署派員辦理驗收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監造單位(自行監造者為機關監造人員)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監（會）辦單位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 table:number-rows-spanned="4">
            <text:list text:style-name="LFO2" text:continue-numbering="true">
              <text:list-item>
                <text:p text:style-name="P110">上項工程於　　年　　　月　　日經查驗結果與契約圖說相符，確實竣工。</text:p>
              </text:list-item>
              <text:list-item>
                <text:p text:style-name="P111">檢附「00563工程竣工查驗紀錄」一份。</text:p>
              </text:list-item>
              <text:list-item>
                <text:p text:style-name="P112">簽請派員辦理驗收。</text:p>
              </text:list-item>
            </text:list>
            <text:p text:style-name="P113"/>
            <text:p text:style-name="P114"/>
            <text:p text:style-name="P115"/>
            <text:p text:style-name="P116"/>
            <text:p text:style-name="P117"><text:span text:style-name="T118">監造</text:span><text:span text:style-name="T119">：</text:span><text:span text:style-name="T120"><text:s text:c="10"/>監造技師</text:span><text:span text:style-name="T121">：</text:span><text:span text:style-name="T122"><text:s text:c="9"/></text:span><text:span text:style-name="T123">(簽名並蓋執業圖記)</text:span>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 table:number-columns-spanned="4">
            <text:p text:style-name="P130">秘書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table-cell table:style-name="TableCell137" table:number-columns-spanned="4">
            <text:p text:style-name="P138">副分署長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主辦單位</text:p>
          </table:table-cell>
          <table:covered-table-cell/>
          <table:covered-table-cell/>
          <table:covered-table-cell/>
          <table:table-cell table:style-name="TableCell142" table:number-columns-spanned="4" table:number-rows-spanned="2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 table:number-rows-spanned="3">
            <text:list text:style-name="LFO3" text:continue-numbering="true">
              <text:list-item>
                <text:p text:style-name="P146">擬訂於 <text:s text:c="3"/>年 <text:s text:c="4"/>月 <text:s text:c="3"/>日辦理。</text:p>
              </text:list-item>
              <text:list-item>
                <text:p text:style-name="P147"><text:span text:style-name="T148">擬</text:span><text:span text:style-name="T149">派請 <text:s text:c="6"/>　 <text:s text:c="4"/>為主驗人員。</text:span></text:p>
              </text:list-item>
              <text:list-item>
                <text:p text:style-name="P150">會請主計單位會同監辦。</text:p>
              </text:list-item>
            </text:list>
            <text:p text:style-name="P151"/>
            <text:p text:style-name="P152">承辦人員：<text:s text:c="8"/><text:s text:c="7"/>科長：<text:s text:c="8"/></text:p>
          </table: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</table:table-row>
        <table:table-row table:style-name="TableRow154">
          <table:covered-table-cell>
            <text:list text:style-name="LFO3" text:continue-numbering="true">
              <text:list-item>
                <text:p text:style-name="P155"/>
              </text:list-item>
            </text:list>
          </table:covered-table-cell>
          <table:covered-table-cell/>
          <table:covered-table-cell/>
          <table:covered-table-cell/>
          <table:table-cell table:style-name="TableCell156" table:number-columns-spanned="4">
            <text:p text:style-name="P157">分署長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covered-table-cell/>
          <table:table-cell table:style-name="TableCell160" table:number-columns-spanned="4" table:number-rows-spanned="3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主驗人員</text:p>
          </table:table-cell>
          <table:covered-table-cell/>
          <table:table-cell table:style-name="TableCell165" table:number-columns-spanned="2">
            <text:p text:style-name="P166"><text:s text:c="9"/></text:p>
          </table: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計畫主辦</text:p>
          </table:table-cell>
          <table:covered-table-cell/>
          <table:table-cell table:style-name="TableCell171" table:number-columns-spanned="2">
            <text:p text:style-name="P172"><text:s text:c="17"/><text:s text:c="10"/></text:p>
          </table: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</table:table-row>
      </table:table>
      <text:p text:style-name="P174"><text:span text:style-name="T175">1.</text:span><text:span text:style-name="T176">本報告依契約主文第十</text:span><text:span text:style-name="T177">五</text:span><text:span text:style-name="T178">條規定應於預定完成履約日或完成履約當日提送。</text:span></text:p>
      <text:p text:style-name="P179"><text:span text:style-name="T180">2.</text:span><text:span text:style-name="T181">雙線以上由廠商填寫後交機關總收發收文</text:span><text:span text:style-name="T182">(</text:span><text:span text:style-name="T183">委外監造者函送監造單位並副知機關)</text:span><text:span text:style-name="T184">，</text:span><text:span text:style-name="T185">以下由主辦工程單位填報</text:span><text:span text:style-name="T186">。</text:span></text:p>
      <text:p text:style-name="P187"><text:span text:style-name="T188">3.本竣工報告經奉</text:span><text:span text:style-name="T189">分署</text:span><text:span text:style-name="T190">長</text:span><text:span text:style-name="T191">(或其授權人員)</text:span><text:span text:style-name="T192">批准後會主辦單位</text:span><text:span text:style-name="T193">。</text:span><text:span text:style-name="T194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text-align="justify" style:vertical-align="baseline" fo:margin-top="0.0416in" fo:margin-bottom="0.0416in" style:line-height-at-least="0.2222in" fo:margin-left="0.4923in" fo:text-indent="-0.4923in">
        <style:tab-stops/>
      </style:paragraph-properties>
      <style:text-properties style:font-name-asian="標楷體" fo:font-weight="bold" style:font-weight-asian="bold" fo:letter-spacing="0.0097in" fo:font-size="13pt" style:font-size-asian="13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08in"/>
      </style:footer-style>
    </style:page-layout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13">SWCB-090</text:span><text:span text:style-name="T14">6</text:span><text:span text:style-name="T15">0-1</text:span><text:span text:style-name="T16"><text:s text:c="64"/></text:span><text:span text:style-name="T17">臺中分署</text:span><text:span text:style-name="T18">202</text:span><text:span text:style-name="T19">306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562</dc:title>
    <dc:description>94</dc:description>
    <dc:subject/>
    <meta:initial-creator>泱</meta:initial-creator>
    <dc:creator>Microsoft 帳戶</dc:creator>
    <meta:creation-date>2024-07-05T07:28:00Z</meta:creation-date>
    <dc:date>2024-07-05T07:28:00Z</dc:date>
    <meta:print-date>2005-06-21T0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