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justify" fo:margin-top="0.0833in" fo:margin-bottom="0.0833in" fo:line-height="0.3333in" fo:margin-left="0.0715in" fo:text-indent="-0.571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style:snap-to-layout-grid="false" fo:text-align="justify" fo:margin-bottom="0.0833in" fo:line-height="0.3333in" fo:margin-lef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4" style:family="table-column">
      <style:table-column-properties style:column-width="1.1437in" style:use-optimal-column-width="false"/>
    </style:style>
    <style:style style:name="TableColumn15" style:family="table-column">
      <style:table-column-properties style:column-width="1.9104in" style:use-optimal-column-width="false"/>
    </style:style>
    <style:style style:name="TableColumn16" style:family="table-column">
      <style:table-column-properties style:column-width="0.6125in" style:use-optimal-column-width="false"/>
    </style:style>
    <style:style style:name="TableColumn17" style:family="table-column">
      <style:table-column-properties style:column-width="0.3423in" style:use-optimal-column-width="false"/>
    </style:style>
    <style:style style:name="TableColumn18" style:family="table-column">
      <style:table-column-properties style:column-width="0.9555in" style:use-optimal-column-width="false"/>
    </style:style>
    <style:style style:name="TableColumn19" style:family="table-column">
      <style:table-column-properties style:column-width="1.9104in" style:use-optimal-column-width="false"/>
    </style:style>
    <style:style style:name="Table13" style:family="table">
      <style:table-properties style:width="6.875in" fo:margin-left="-0.4805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bottom="0.0833in" fo:line-height="0.3333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29" style:family="table-row">
      <style:table-row-properties style:min-row-height="0.4222in" style:use-optimal-row-height="false" fo:keep-together="always"/>
    </style:style>
    <style:style style:name="P30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.0833in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36" style:family="table-row">
      <style:table-row-properties style:min-row-height="1.5652in" style:use-optimal-row-height="false" fo:keep-together="always"/>
    </style:style>
    <style:style style:name="P37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2" style:parent-style-name="內文" style:family="paragraph">
      <style:paragraph-properties style:snap-to-layout-grid="false" fo:text-align="justify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bottom="0.0833in" fo:line-height="0.3333in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0" style:family="table-row">
      <style:table-row-properties style:min-row-height="0.37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833in" fo:line-height="0.3333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57" style:family="table-row">
      <style:table-row-properties style:min-row-height="1.6979in" style:use-optimal-row-height="false" fo:keep-together="always"/>
    </style:style>
    <style:style style:name="P58" style:parent-style-name="內文" style:family="paragraph">
      <style:paragraph-properties style:snap-to-layout-grid="false" fo:text-align="center" fo:margin-bottom="0.0833in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1" style:parent-style-name="內文" style:family="paragraph">
      <style:paragraph-properties style:snap-to-layout-grid="false" fo:text-align="justify" fo:margin-bottom="0.0833in" fo:line-height="0.3333in" fo:text-inden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2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3" style:parent-style-name="內文" style:family="paragraph">
      <style:paragraph-properties style:snap-to-layout-grid="false" fo:text-align="justify" fo:margin-bottom="0.0833in"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833in" fo:line-height="0.3333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76" style:family="table-row">
      <style:table-row-properties style:min-row-height="0.4166in" style:use-optimal-row-height="false" fo:keep-together="always"/>
    </style:style>
    <style:style style:name="P77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Row82" style:family="table-row">
      <style:table-row-properties style:min-row-height="0.4166in" style:use-optimal-row-height="false" fo:keep-together="always"/>
    </style:style>
    <style:style style:name="P83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90" style:family="table-row">
      <style:table-row-properties style:min-row-height="0.4166in" style:use-optimal-row-height="false" fo:keep-together="always"/>
    </style:style>
    <style:style style:name="P91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style:snap-to-layout-grid="false" fo:text-align="justify" fo:margin-left="0.3569in" fo:text-indent="-0.1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0288" draw:id="id0" draw:style-name="a0" draw:name="Text Box 2" text:anchor-type="paragraph" svg:x="-1.09375in" svg:y="-0.78681in" svg:width="1in" svg:height="1in" style:rel-width="scale" style:rel-height="scale"><draw:text-box><text:p text:style-name="P7">複驗允</text:p><text:p text:style-name="P8">許與否</text:p></draw:text-box><svg:title/><svg:desc/></draw:frame></text:span><text:span text:style-name="T9">監造計畫送審核章表（委外監造）</text:span></text:p>
      <text:p text:style-name="P10">工程名稱：○○○○○○○</text:p>
      <text:p text:style-name="P11"><text:span text:style-name="T12">契約編號：○○○○○○○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監造單位</text:span><text:span text:style-name="T24">（提報單位）</text:span></text:p>
          </table:table-cell>
          <table:table-cell table:style-name="TableCell25" table:number-columns-spanned="2">
            <text:p text:style-name="P26">提報次數：第 <text:s text:c="5"/>次</text:p>
          </table:table-cell>
          <table:covered-table-cell/>
          <table:table-cell table:style-name="TableCell27" table:number-columns-spanned="3">
            <text:p text:style-name="P28">提報日期： <text:s text:c="3"/>年 <text:s text:c="2"/>月 <text:s text:c="2"/>日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蓋公司章</text:span></text:p>
          </table:table-cell>
          <table:covered-table-cell/>
          <table:table-cell table:style-name="TableCell34" table:number-columns-spanned="3">
            <text:p text:style-name="P35">簽章欄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監造單位負責人：</text:p>
            <text:p text:style-name="P42"><text:span text:style-name="T43">專</text:span><text:span text:style-name="T44">任技師：</text:span></text:p>
            <text:p text:style-name="P45">監造工地負責人：</text:p>
            <text:p text:style-name="P46"><text:span text:style-name="T47">※專任技師係指依「</text:span><text:span text:style-name="T48">工程技術顧問公司管理條例</text:span><text:span text:style-name="T49">」第13條設置之技師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<text:span text:style-name="T53">主辦單位</text:span><text:span text:style-name="T54">（核定單位）</text:span></text:p>
          </table:table-cell>
          <table:table-cell table:style-name="TableCell55" table:number-columns-spanned="5">
            <text:p text:style-name="P56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□依審查表所提修正意見重新提報</text:p>
            <text:p text:style-name="P61">（限期提報日期： <text:s text:c="2"/>年 <text:s text:c="2"/>月 <text:s text:c="2"/>日）</text:p>
            <text:p text:style-name="P62">□同意核定</text:p>
            <text:p text:style-name="P63"><text:span text:style-name="T64">※核定日期：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<text:span text:style-name="T69">簽章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主辦人員</text:p>
          </table:table-cell>
          <table:covered-table-cell/>
          <table:covered-table-cell/>
          <table:table-cell table:style-name="TableCell74" table:number-columns-spanned="2">
            <text:p text:style-name="P75">科長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秘書</text:p>
          </table:table-cell>
          <table:table-cell table:style-name="TableCell86" table:number-columns-spanned="3">
            <text:p text:style-name="P87">副分署長</text:p>
          </table:table-cell>
          <table:covered-table-cell/>
          <table:covered-table-cell/>
          <table:table-cell table:style-name="TableCell88">
            <text:p text:style-name="P89">分署長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list text:style-name="LFO1" text:continue-numbering="true">
        <text:list-item>
          <text:p text:style-name="P98"><text:span text:style-name="T99">1.</text:span><text:span text:style-name="T100">監造計畫核定層級為分署</text:span><text:span text:style-name="T101">長</text:span><text:span text:style-name="T102">或經分署</text:span><text:span text:style-name="T103">長授權由</text:span><text:span text:style-name="T104">主辦科</text:span><text:span text:style-name="T105">長</text:span><text:span text:style-name="T106">（不含）以上層級之主管代為決行。</text:span></text:p>
        </text:list-item>
      </text:list>
      <text:p text:style-name="P107"><text:span text:style-name="T108">2</text:span><text:span text:style-name="T109">. 監造計畫經主辦單位核章完成後，</text:span><text:span text:style-name="T110">函文至監造單位，副本副知分署</text:span><text:span text:style-name="T111">○</text:span><text:span text:style-name="T112">○科</text:span><text:span text:style-name="T113">，即完成法定核定及備查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SWCB-09010-3<text:span text:style-name="T2"><text:s text:c="28"/></text:span><text:span text:style-name="T3"><text:s text:c="21"/></text:span><text:span text:style-name="T4">臺中分署</text:span><text:span text:style-name="T5">202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漢揚</meta:initial-creator>
    <dc:creator>Microsoft 帳戶</dc:creator>
    <meta:creation-date>2024-07-05T03:54:00Z</meta:creation-date>
    <dc:date>2024-07-05T03:5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