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 fo:margin-left="-0.2131in" fo:text-inden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P17" style:parent-style-name="內文" style:family="paragraph">
      <style:paragraph-properties fo:text-align="end" fo:line-height="0.3333in" fo:margin-left="0.0986in" fo:text-inden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olumn35" style:family="table-column">
      <style:table-column-properties style:column-width="1.3041in"/>
    </style:style>
    <style:style style:name="TableColumn36" style:family="table-column">
      <style:table-column-properties style:column-width="3.2166in"/>
    </style:style>
    <style:style style:name="TableColumn37" style:family="table-column">
      <style:table-column-properties style:column-width="0.6534in"/>
    </style:style>
    <style:style style:name="TableColumn38" style:family="table-column">
      <style:table-column-properties style:column-width="0.6534in"/>
    </style:style>
    <style:style style:name="TableColumn39" style:family="table-column">
      <style:table-column-properties style:column-width="0.6618in"/>
    </style:style>
    <style:style style:name="Table34" style:family="table">
      <style:table-properties style:width="6.4895in" fo:margin-left="0in" table:align="center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8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1666in" fo:margin-left="-0.0145in" fo:text-indent="-0.5736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1111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111in"/>
      <style:text-properties style:font-name="標楷體" style:font-name-asian="標楷體" style:font-size-complex="12pt"/>
    </style:style>
    <style:style style:name="TableColumn134" style:family="table-column">
      <style:table-column-properties style:column-width="3.2611in" style:use-optimal-column-width="false"/>
    </style:style>
    <style:style style:name="TableColumn135" style:family="table-column">
      <style:table-column-properties style:column-width="3.2611in" style:use-optimal-column-width="false"/>
    </style:style>
    <style:style style:name="Table133" style:family="table">
      <style:table-properties style:width="6.5222in" fo:margin-left="0in" table:align="center"/>
    </style:style>
    <style:style style:name="TableRow136" style:family="table-row">
      <style:table-row-properties style:min-row-height="0.258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0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63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bookmark-start text:name="_Toc7720123"/><text:bookmark-start text:name="_Toc7720279"/><text:bookmark-start text:name="_Toc7720592"/><text:bookmark-start text:name="_Toc7720876"/><text:span text:style-name="T9">農業部農村發展及水土保持署臺中分署</text:span><text:span text:style-name="T10"><text:line-break/></text:span><text:span text:style-name="T11">工程驗收</text:span><text:span text:style-name="T12">文件</text:span><text:span text:style-name="T13">檢</text:span><text:span text:style-name="T14">核</text:span><text:span text:style-name="T15">表</text:span><text:bookmark-end text:name="_Toc7720123"/><text:bookmark-end text:name="_Toc7720279"/><text:bookmark-end text:name="_Toc7720592"/><text:bookmark-end text:name="_Toc7720876"/><text:span text:style-name="T16">(表1)</text:span></text:p>
      <text:p text:style-name="P17"><text:span text:style-name="T18">日</text:span><text:span text:style-name="T19">期：</text:span><text:span text:style-name="T20"><text:s text:c="3"/></text:span><text:span text:style-name="T21"><text:s text:c="2"/></text:span><text:span text:style-name="T22"><text:s/></text:span><text:span text:style-name="T23">年</text:span><text:span text:style-name="T24"><text:s text:c="3"/></text:span><text:span text:style-name="T25"><text:s/></text:span><text:span text:style-name="T26"><text:s text:c="2"/></text:span><text:span text:style-name="T27"><text:s/></text:span><text:span text:style-name="T28">月</text:span><text:span text:style-name="T29"><text:s text:c="3"/></text:span><text:span text:style-name="T30"><text:s/></text:span><text:span text:style-name="T31"><text:s text:c="2"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工程編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工程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項 <text:s/>目</text:p>
          </table:table-cell>
          <table:covered-table-cell/>
          <table:table-cell table:style-name="TableCell53" table:number-columns-spanned="3">
            <text:p text:style-name="P54"><text:span text:style-name="T55">確認</text:span><text:span text:style-name="T56">結果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符合</text:span></text:p>
          </table:table-cell>
          <table:table-cell table:style-name="TableCell62">
            <text:p text:style-name="P63"><text:span text:style-name="T64">不</text:span><text:span text:style-name="T65">符合</text:span></text:p>
          </table:table-cell>
          <table:table-cell table:style-name="TableCell66">
            <text:p text:style-name="P67">無此項</text:p>
          </table:table-cell>
        </table:table-row>
        <table:table-row table:style-name="TableRow68">
          <table:table-cell table:style-name="TableCell69" table:number-columns-spanned="2">
            <text:p text:style-name="P70">1.竣工報告書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2.</text:span><text:span text:style-name="T81">工程</text:span><text:span text:style-name="T82">竣工</text:span><text:span text:style-name="T83">查驗紀錄</text:span><text:span text:style-name="T84">(分局承辦及監造單位(需有技師簽章)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3.工程施工前、中、後照片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4.歷次變更資料(含公文及議定書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5.工程結算明細表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6.竣工圖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　　　　　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監造</text:p>
          </table:table-cell>
          <table:table-cell table:style-name="TableCell139">
            <text:p text:style-name="P140">監造技師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承辦人</text:p>
          </table:table-cell>
          <table:table-cell table:style-name="TableCell149">
            <text:p text:style-name="P150">科長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-0.0694in" fo:text-indent="-0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樣式左0cm凸出1字元第一行-1字元" style:display-name="樣式 左:  0 cm 凸出:  1 字元 第一行:  -1 字元" style:family="paragraph" style:parent-style-name="內文">
      <style:paragraph-properties fo:margin-left="0.1527in" fo:text-indent="-0.1527in">
        <style:tab-stops/>
      </style:paragraph-properties>
      <style:text-properties style:font-name-complex="新細明體" fo:hyphenate="false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text-indent="1.668in">
        <style:tab-stops>
          <style:tab-stop style:type="left" style:position="1.2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臺</text:span><text:span text:style-name="T4">中分</text:span><text:span text:style-name="T5">署</text:span><text:span text:style-name="T6">202</text:span><text:span text:style-name="T7">3</text:span><text:span text:style-name="T8">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CB-SOP-003-01</dc:title>
    <dc:subject/>
    <meta:initial-creator>aaa</meta:initial-creator>
    <dc:creator>Microsoft 帳戶</dc:creator>
    <meta:creation-date>2024-07-05T07:28:00Z</meta:creation-date>
    <dc:date>2024-07-05T07:28:00Z</dc:date>
    <meta:print-date>2022-07-2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