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 fo:margin-left="-0.2131in" fo:text-inden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0.0277in" fo:font-size="20pt" style:font-size-asian="20pt" style:font-size-complex="20pt"/>
    </style:style>
    <style:style style:name="P18" style:parent-style-name="內文" style:family="paragraph">
      <style:paragraph-properties fo:text-align="end" fo:line-height="0.3333in" fo:margin-left="0.0986in" fo:text-inden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olumn36" style:family="table-column">
      <style:table-column-properties style:column-width="1.3041in"/>
    </style:style>
    <style:style style:name="TableColumn37" style:family="table-column">
      <style:table-column-properties style:column-width="1.7284in"/>
    </style:style>
    <style:style style:name="TableColumn38" style:family="table-column">
      <style:table-column-properties style:column-width="1.4881in"/>
    </style:style>
    <style:style style:name="TableColumn39" style:family="table-column">
      <style:table-column-properties style:column-width="0.6534in"/>
    </style:style>
    <style:style style:name="TableColumn40" style:family="table-column">
      <style:table-column-properties style:column-width="0.6534in"/>
    </style:style>
    <style:style style:name="TableColumn41" style:family="table-column">
      <style:table-column-properties style:column-width="0.6618in"/>
    </style:style>
    <style:style style:name="Table35" style:family="table">
      <style:table-properties style:width="6.4895in" fo:margin-left="0in" table:align="center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33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margin-top="0.093in" fo:line-height="0.2166in" fo:margin-left="-0.0743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margin-top="0.093in" fo:line-height="0.2166in" fo:margin-left="-0.0743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top="0.093in" style:line-height-at-least="0in" fo:margin-left="-0.075in" fo:margin-right="-0.06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989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666in" fo:margin-left="-0.0145in" fo:text-indent="-0.5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olumn170" style:family="table-column">
      <style:table-column-properties style:column-width="3.2611in" style:use-optimal-column-width="false"/>
    </style:style>
    <style:style style:name="TableColumn171" style:family="table-column">
      <style:table-column-properties style:column-width="3.2611in" style:use-optimal-column-width="false"/>
    </style:style>
    <style:style style:name="Table169" style:family="table">
      <style:table-properties style:width="6.5222in" fo:margin-left="0in" table:align="center"/>
    </style:style>
    <style:style style:name="TableRow172" style:family="table-row">
      <style:table-row-properties style:min-row-height="0.258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416in" fo:margin-bottom="0.0416in" style:line-height-at-least="0.2083in" fo:margin-right="0.0784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177" style:family="table-row">
      <style:table-row-properties style:min-row-height="0.3062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911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bookmark-start text:name="_Toc7720123"/><text:bookmark-start text:name="_Toc7720279"/><text:bookmark-start text:name="_Toc7720592"/><text:bookmark-start text:name="_Toc7720876"/><text:span text:style-name="T8">農業部農村發展及水土保持署臺中分署</text:span><text:span text:style-name="T9"><text:line-break/></text:span><text:span text:style-name="T10"><text:s/></text:span><text:span text:style-name="T11">工程竣工</text:span><text:span text:style-name="T12">文件</text:span><text:span text:style-name="T13">檢</text:span><text:span text:style-name="T14">核</text:span><text:span text:style-name="T15">表</text:span><text:bookmark-end text:name="_Toc7720123"/><text:bookmark-end text:name="_Toc7720279"/><text:bookmark-end text:name="_Toc7720592"/><text:bookmark-end text:name="_Toc7720876"/><text:span text:style-name="T16">(存檔案室)</text:span><text:span text:style-name="T17">(表3)</text:span></text:p>
      <text:p text:style-name="P18"><text:span text:style-name="T19">日</text:span><text:span text:style-name="T20">期：</text:span><text:span text:style-name="T21"><text:s text:c="3"/></text:span><text:span text:style-name="T22"><text:s text:c="2"/></text:span><text:span text:style-name="T23"><text:s/></text:span><text:span text:style-name="T24">年</text:span><text:span text:style-name="T25"><text:s text:c="3"/></text:span><text:span text:style-name="T26"><text:s/></text:span><text:span text:style-name="T27"><text:s text:c="2"/></text:span><text:span text:style-name="T28"><text:s/></text:span><text:span text:style-name="T29">月</text:span><text:span text:style-name="T30"><text:s text:c="3"/></text:span><text:span text:style-name="T31"><text:s/></text:span><text:span text:style-name="T32"><text:s text:c="2"/></text:span><text:span text:style-name="T33"><text:s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函送廠商驗收證明書文號</text:p>
          </table:table-cell>
          <table:covered-table-cell/>
          <table:table-cell table:style-name="TableCell45" table:number-columns-spanned="4">
            <text:p text:style-name="P46"><text:span text:style-name="T47">〇〇</text:span><text:span text:style-name="T48">字第</text:span><text:span text:style-name="T49">〇〇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工程編號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工程名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項 <text:s/>目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確認</text:span><text:span text:style-name="T66">結果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<text:span text:style-name="T71">符合</text:span></text:p>
          </table:table-cell>
          <table:table-cell table:style-name="TableCell72">
            <text:p text:style-name="P73"><text:span text:style-name="T74">不</text:span><text:span text:style-name="T75">符合</text:span></text:p>
          </table:table-cell>
          <table:table-cell table:style-name="TableCell76">
            <text:p text:style-name="P77">無此項</text:p>
          </table:table-cell>
        </table:table-row>
        <table:table-row table:style-name="TableRow78">
          <table:table-cell table:style-name="TableCell79" table:number-columns-spanned="3">
            <text:p text:style-name="P80">1.結算驗收證明書用印簽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2.機關辦理履約計分及覆核作業檢核表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3.竣工驗收結算圖表-需製本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4.監造計畫書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5.施工品質計畫書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6.工程預算書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7.歷次變更設計預算書或議定書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8.監造單位文件(抽驗紀錄表、監造報表)-需製本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9.施工廠商文件(自主檢查表、施工日誌)-需製本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<text:span text:style-name="T162">備註</text:span><text:span text:style-name="T163">(</text:span><text:span text:style-name="T164">其他說明事項</text:span><text:span text:style-name="T165">)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　　　　　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pan text:style-name="T175">主辦</text:span><text:span text:style-name="T176">單位簽章</text:span></text:p>
          </table:table-cell>
          <table:covered-table-cell/>
        </table:table-row>
        <table:table-row table:style-name="TableRow177">
          <table:table-cell table:style-name="TableCell178">
            <text:p text:style-name="P179">承辦人</text:p>
          </table:table-cell>
          <table:table-cell table:style-name="TableCell180">
            <text:p text:style-name="P181">科長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-0.0694in" fo:text-indent="-0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樣式左0cm凸出1字元第一行-1字元" style:display-name="樣式 左:  0 cm 凸出:  1 字元 第一行:  -1 字元" style:family="paragraph" style:parent-style-name="內文">
      <style:paragraph-properties fo:margin-left="0.1527in" fo:text-indent="-0.1527in">
        <style:tab-stops/>
      </style:paragraph-properties>
      <style:text-properties style:font-name-complex="新細明體" fo:hyphenate="false"/>
    </style:style>
    <style:style style:name="E" style:display-name="4.1" style:family="paragraph" style:parent-style-name="內文">
      <style:paragraph-properties style:vertical-align="baseline" style:line-height-at-least="0.25in" fo:margin-left="0.6666in" fo:text-indent="-0.3333in">
        <style:tab-stops>
          <style:tab-stop style:type="left" style:position="4.3333in"/>
        </style:tab-stops>
      </style:paragraph-properties>
      <style:text-properties style:font-name-asian="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text-indent="1.3888in">
        <style:tab-stops>
          <style:tab-stop style:type="left" style:position="1.22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51"/></text:span><text:span text:style-name="T4">臺中分</text:span><text:span text:style-name="T5">署</text:span><text:span text:style-name="T6">202</text:span><text:span text:style-name="T7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CB-SOP-003-01</dc:title>
    <dc:subject/>
    <meta:initial-creator>aaa</meta:initial-creator>
    <dc:creator>Microsoft 帳戶</dc:creator>
    <meta:creation-date>2024-07-05T07:27:00Z</meta:creation-date>
    <dc:date>2024-07-05T07:27:00Z</dc:date>
    <meta:print-date>2023-01-04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