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text-align="center" fo:margin-bottom="0.0833in" style:line-height-at-least="0.3055in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justify"/>
    </style:style>
    <style:style style:name="P14" style:parent-style-name="內文" style:family="paragraph">
      <style:paragraph-properties style:snap-to-layout-grid="false" fo:text-align="justify" fo:margin-bottom="0.127in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5743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5819in" style:use-optimal-column-width="false"/>
    </style:style>
    <style:style style:name="TableColumn22" style:family="table-column">
      <style:table-column-properties style:column-width="0.1937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581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5819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5777in" style:use-optimal-column-width="false"/>
    </style:style>
    <style:style style:name="Table15" style:family="table">
      <style:table-properties style:width="6.7722in" fo:margin-left="0in" table:align="left"/>
    </style:style>
    <style:style style:name="TableRow32" style:family="table-row">
      <style:table-row-properties style:min-row-height="0.013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5" style:family="table-row">
      <style:table-row-properties style:min-row-height="0.0138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text-position="super 65%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text-position="super 65%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text-position="super 65%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text-position="super 65%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text-position="super 65%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style:text-position="super 65%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12" style:family="table-row">
      <style:table-row-properties style:min-row-height="0.1277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40" style:family="table-row">
      <style:table-row-properties style:min-row-height="0.127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62" style:family="table-row">
      <style:table-row-properties style:min-row-height="0.1277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90" style:family="table-row">
      <style:table-row-properties style:min-row-height="0.1277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212" style:family="table-row">
      <style:table-row-properties style:min-row-height="0.1277in" style:use-optimal-row-height="false" fo:keep-together="always"/>
    </style:style>
    <style:style style:name="P2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240" style:family="table-row">
      <style:table-row-properties style:min-row-height="0.1277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262" style:family="table-row">
      <style:table-row-properties style:min-row-height="0.1277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290" style:family="table-row">
      <style:table-row-properties style:min-row-height="0.1277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2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312" style:family="table-row">
      <style:table-row-properties style:min-row-height="0.1277in" style:use-optimal-row-height="false" fo:keep-together="always"/>
    </style:style>
    <style:style style:name="P3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340" style:family="table-row">
      <style:table-row-properties style:min-row-height="0.1277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362" style:family="table-row">
      <style:table-row-properties style:min-row-height="0.1277in" style:use-optimal-row-height="false" fo:keep-together="always"/>
    </style:style>
    <style:style style:name="P3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390" style:family="table-row">
      <style:table-row-properties style:min-row-height="0.1277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3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412" style:family="table-row">
      <style:table-row-properties style:min-row-height="0.1277in" style:use-optimal-row-height="false" fo:keep-together="always"/>
    </style:style>
    <style:style style:name="P4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440" style:family="table-row">
      <style:table-row-properties style:min-row-height="0.1277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462" style:family="table-row">
      <style:table-row-properties style:min-row-height="0.1277in" style:use-optimal-row-height="false" fo:keep-together="always"/>
    </style:style>
    <style:style style:name="P4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490" style:family="table-row">
      <style:table-row-properties style:min-row-height="0.1277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4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512" style:family="table-row">
      <style:table-row-properties style:min-row-height="0.1277in" style:use-optimal-row-height="false" fo:keep-together="always"/>
    </style:style>
    <style:style style:name="P5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540" style:family="table-row">
      <style:table-row-properties style:min-row-height="0.1277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562" style:family="table-row">
      <style:table-row-properties style:min-row-height="0.1277in" style:use-optimal-row-height="false" fo:keep-together="always"/>
    </style:style>
    <style:style style:name="P5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590" style:family="table-row">
      <style:table-row-properties style:min-row-height="0.1277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5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612" style:family="table-row">
      <style:table-row-properties style:min-row-height="0.1277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640" style:family="table-row">
      <style:table-row-properties style:min-row-height="0.1277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662" style:family="table-row">
      <style:table-row-properties style:min-row-height="0.1277in" style:use-optimal-row-height="false" fo:keep-together="always"/>
    </style:style>
    <style:style style:name="P6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690" style:family="table-row">
      <style:table-row-properties style:min-row-height="0.1277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6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712" style:family="table-row">
      <style:table-row-properties style:min-row-height="0.1277in" style:use-optimal-row-height="false" fo:keep-together="always"/>
    </style:style>
    <style:style style:name="P7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740" style:family="table-row">
      <style:table-row-properties style:min-row-height="0.1277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762" style:family="table-row">
      <style:table-row-properties style:min-row-height="0.1277in" style:use-optimal-row-height="false" fo:keep-together="always"/>
    </style:style>
    <style:style style:name="P7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790" style:family="table-row">
      <style:table-row-properties style:min-row-height="0.1277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812" style:family="table-row">
      <style:table-row-properties style:min-row-height="0.1277in" style:use-optimal-row-height="false" fo:keep-together="always"/>
    </style:style>
    <style:style style:name="P8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840" style:family="table-row">
      <style:table-row-properties style:min-row-height="0.1277in"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862" style:family="table-row">
      <style:table-row-properties style:min-row-height="0.1277in" style:use-optimal-row-height="false" fo:keep-together="always"/>
    </style:style>
    <style:style style:name="P8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890" style:family="table-row">
      <style:table-row-properties style:min-row-height="0.1277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8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912" style:family="table-row">
      <style:table-row-properties style:min-row-height="0.1277in" style:use-optimal-row-height="false" fo:keep-together="always"/>
    </style:style>
    <style:style style:name="P9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940" style:family="table-row">
      <style:table-row-properties style:min-row-height="0.1277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962" style:family="table-row">
      <style:table-row-properties style:min-row-height="0.1277in" style:use-optimal-row-height="false" fo:keep-together="always"/>
    </style:style>
    <style:style style:name="P9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990" style:family="table-row">
      <style:table-row-properties style:min-row-height="0.1277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9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012" style:family="table-row">
      <style:table-row-properties style:min-row-height="0.1277in" style:use-optimal-row-height="false" fo:keep-together="always"/>
    </style:style>
    <style:style style:name="P10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040" style:family="table-row">
      <style:table-row-properties style:min-row-height="0.1277in"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062" style:family="table-row">
      <style:table-row-properties style:min-row-height="0.1277in" style:use-optimal-row-height="false" fo:keep-together="always"/>
    </style:style>
    <style:style style:name="P10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090" style:family="table-row">
      <style:table-row-properties style:min-row-height="0.1277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0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112" style:family="table-row">
      <style:table-row-properties style:min-row-height="0.1277in" style:use-optimal-row-height="false" fo:keep-together="always"/>
    </style:style>
    <style:style style:name="P11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140" style:family="table-row">
      <style:table-row-properties style:min-row-height="0.1277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162" style:family="table-row">
      <style:table-row-properties style:min-row-height="0.1277in" style:use-optimal-row-height="false" fo:keep-together="always"/>
    </style:style>
    <style:style style:name="P11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190" style:family="table-row">
      <style:table-row-properties style:min-row-height="0.1277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1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212" style:family="table-row">
      <style:table-row-properties style:min-row-height="0.1277in" style:use-optimal-row-height="false" fo:keep-together="always"/>
    </style:style>
    <style:style style:name="P12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240" style:family="table-row">
      <style:table-row-properties style:min-row-height="0.1277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262" style:family="table-row">
      <style:table-row-properties style:min-row-height="0.1277in" style:use-optimal-row-height="false" fo:keep-together="always"/>
    </style:style>
    <style:style style:name="P12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290" style:family="table-row">
      <style:table-row-properties style:min-row-height="0.1277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9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29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0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0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0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1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312" style:family="table-row">
      <style:table-row-properties style:min-row-height="0.1277in" style:use-optimal-row-height="false" fo:keep-together="always"/>
    </style:style>
    <style:style style:name="P131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1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2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340" style:family="table-row">
      <style:table-row-properties style:min-row-height="0.1277in" style:use-optimal-row-height="false" fo:keep-together="always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4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4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5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5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5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5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5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5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6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6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362" style:family="table-row">
      <style:table-row-properties style:min-row-height="0.1229in" style:use-optimal-row-height="false" fo:keep-together="always"/>
    </style:style>
    <style:style style:name="P136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6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6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7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37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1448" style:parent-style-name="內文" style:family="paragraph">
      <style:paragraph-properties fo:break-before="page" style:snap-to-layout-grid="false" fo:text-align="center" style:line-height-at-least="0.3055in"/>
    </style:style>
    <style:style style:name="T144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45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45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452" style:parent-style-name="內文" style:family="paragraph">
      <style:paragraph-properties style:snap-to-layout-grid="false" fo:text-align="center" fo:margin-bottom="0.25in" style:line-height-at-least="0.3055in"/>
      <style:text-properties fo:font-weight="bold" style:font-weight-asian="bold" fo:font-size="16pt" style:font-size-asian="16pt"/>
    </style:style>
    <style:style style:name="P1453" style:parent-style-name="內文" style:family="paragraph">
      <style:paragraph-properties style:snap-to-layout-grid="false" style:line-height-at-least="0.3055in"/>
    </style:style>
    <style:style style:name="P1454" style:parent-style-name="內文" style:family="paragraph">
      <style:paragraph-properties style:snap-to-layout-grid="false" fo:text-align="justify" style:line-height-at-least="0.3055in"/>
    </style:style>
    <style:style style:name="TableColumn1456" style:family="table-column">
      <style:table-column-properties style:column-width="6.7076in" style:use-optimal-column-width="false"/>
    </style:style>
    <style:style style:name="Table1455" style:family="table">
      <style:table-properties style:width="6.7076in" fo:margin-left="0.0194in" table:align="lef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style:line-height-at-least="0.3055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style:line-height-at-least="0.3055i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style:line-height-at-least="0.3055i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 style:line-height-at-least="0.3055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style:line-height-at-least="0.3055in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style:line-height-at-least="0.3055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style:line-height-at-least="0.3055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style:line-height-at-least="0.3055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style:line-height-at-least="0.3055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style:line-height-at-least="0.3055in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style:line-height-at-least="0.3055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justify" style:line-height-at-least="0.3055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style:line-height-at-least="0.3055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 style:line-height-at-least="0.3055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 style:line-height-at-least="0.3055i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style:line-height-at-least="0.3055in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style:line-height-at-least="0.3055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style:line-height-at-least="0.3055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style:line-height-at-least="0.3055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 style:line-height-at-least="0.3055i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justify" style:line-height-at-least="0.3055i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style:line-height-at-least="0.3055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style:line-height-at-least="0.3055i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style:line-height-at-least="0.3055in"/>
    </style:style>
    <style:style style:name="P1529" style:parent-style-name="內文" style:family="paragraph">
      <style:paragraph-properties style:snap-to-layout-grid="false" fo:text-align="center" style:line-height-at-least="0.3055in"/>
      <style:text-properties fo:font-size="14pt" style:font-size-asian="14pt"/>
    </style:style>
    <style:style style:name="P1530" style:parent-style-name="內文" style:family="paragraph">
      <style:paragraph-properties fo:break-before="page" style:snap-to-layout-grid="false" fo:text-align="center" style:line-height-at-least="0.3055in"/>
    </style:style>
    <style:style style:name="T153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3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3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534" style:parent-style-name="內文" style:family="paragraph">
      <style:paragraph-properties style:snap-to-layout-grid="false" fo:text-align="center" fo:margin-bottom="0.25in" style:line-height-at-least="0.3055in"/>
      <style:text-properties fo:font-weight="bold" style:font-weight-asian="bold" fo:font-size="16pt" style:font-size-asian="16pt"/>
    </style:style>
    <style:style style:name="P1535" style:parent-style-name="內文" style:family="paragraph">
      <style:paragraph-properties style:snap-to-layout-grid="false" fo:text-align="justify" style:line-height-at-least="0.3055in"/>
    </style:style>
    <style:style style:name="P1536" style:parent-style-name="內文" style:family="paragraph">
      <style:paragraph-properties style:snap-to-layout-grid="false" fo:text-align="justify" style:line-height-at-least="0.3055in"/>
    </style:style>
    <style:style style:name="TableColumn1538" style:family="table-column">
      <style:table-column-properties style:column-width="1.75in" style:use-optimal-column-width="false"/>
    </style:style>
    <style:style style:name="TableColumn1539" style:family="table-column">
      <style:table-column-properties style:column-width="0.4166in" style:use-optimal-column-width="false"/>
    </style:style>
    <style:style style:name="TableColumn1540" style:family="table-column">
      <style:table-column-properties style:column-width="2.3333in" style:use-optimal-column-width="false"/>
    </style:style>
    <style:style style:name="TableColumn1541" style:family="table-column">
      <style:table-column-properties style:column-width="0.7784in" style:use-optimal-column-width="false"/>
    </style:style>
    <style:style style:name="TableColumn1542" style:family="table-column">
      <style:table-column-properties style:column-width="0.3111in" style:use-optimal-column-width="false"/>
    </style:style>
    <style:style style:name="TableColumn1543" style:family="table-column">
      <style:table-column-properties style:column-width="1.118in" style:use-optimal-column-width="false"/>
    </style:style>
    <style:style style:name="Table1537" style:family="table">
      <style:table-properties style:width="6.7076in" fo:margin-left="0.0194in" table:align="lef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start" style:line-height-at-least="0.3055in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start" style:line-height-at-least="0.3055in"/>
    </style:style>
    <style:style style:name="TableCell15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start" style:line-height-at-least="0.3055in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start" style:line-height-at-least="0.3055in"/>
    </style:style>
    <style:style style:name="TableCell15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start" style:line-height-at-least="0.3055in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 style:line-height-at-least="0.3055in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3055in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style:line-height-at-least="0.3055in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style:line-height-at-least="0.3055in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style:line-height-at-least="0.3055in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style:line-height-at-least="0.3055in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style:line-height-at-least="0.3055in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style:line-height-at-least="0.3055in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style:line-height-at-least="0.3055in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style:line-height-at-least="0.3055in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style:line-height-at-least="0.3055in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justify" style:line-height-at-least="0.3055in"/>
    </style:style>
    <style:style style:name="TableRow1581" style:family="table-row">
      <style:table-row-properties style:use-optimal-row-height="false" fo:keep-together="always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justify" style:line-height-at-least="0.3055in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style:line-height-at-least="0.3055in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style:line-height-at-least="0.3055in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style:line-height-at-least="0.3055in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style:line-height-at-least="0.3055in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style:line-height-at-least="0.3055in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style:line-height-at-least="0.3055in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.3055in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justify" style:line-height-at-least="0.3055in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style:line-height-at-least="0.3055in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style:line-height-at-least="0.3055in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style:line-height-at-least="0.3055in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justify" style:line-height-at-least="0.3055in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.3055in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style:line-height-at-least="0.3055in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style:line-height-at-least="0.3055in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style:line-height-at-least="0.3055in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style:line-height-at-least="0.3055in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style:line-height-at-least="0.3055in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style:line-height-at-least="0.3055in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style:line-height-at-least="0.3055in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style:line-height-at-least="0.3055in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style:line-height-at-least="0.3055in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style:line-height-at-least="0.3055in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style:line-height-at-least="0.3055in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style:line-height-at-least="0.3055in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 style:line-height-at-least="0.3055in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style:line-height-at-least="0.3055in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style:line-height-at-least="0.3055in"/>
    </style:style>
    <style:style style:name="TableCell1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justify" style:line-height-at-least="0.3055in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style:line-height-at-least="0.3055in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.3055in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style:line-height-at-least="0.3055in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style:line-height-at-least="0.3055in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3055in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style:line-height-at-least="0.3055in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 style:line-height-at-least="0.3055in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style:line-height-at-least="0.3055in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style:line-height-at-least="0.3055in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style:line-height-at-least="0.3055in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style:line-height-at-least="0.3055in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 style:line-height-at-least="0.3055in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style:line-height-at-least="0.3055in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style:line-height-at-least="0.3055in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style:line-height-at-least="0.3055in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style:line-height-at-least="0.3055in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style:line-height-at-least="0.3055in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style:line-height-at-least="0.3055in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style:line-height-at-least="0.3055in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style:line-height-at-least="0.3055in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style:line-height-at-least="0.3055in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style:line-height-at-least="0.3055in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 style:line-height-at-least="0.3055in"/>
    </style:style>
    <style:style style:name="TableCell1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style:line-height-at-least="0.3055in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justify" style:line-height-at-least="0.3055in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style:line-height-at-least="0.3055in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justify" style:line-height-at-least="0.3055in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justify" style:line-height-at-least="0.3055in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style:line-height-at-least="0.3055in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style:line-height-at-least="0.3055in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justify" style:line-height-at-least="0.3055in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style:line-height-at-least="0.3055in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 style:line-height-at-least="0.3055in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 style:line-height-at-least="0.3055in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 style:line-height-at-least="0.3055in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style:line-height-at-least="0.3055in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style:line-height-at-least="0.3055in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.3055in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justify" style:line-height-at-least="0.3055in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 style:line-height-at-least="0.3055in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justify" style:line-height-at-least="0.3055in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 style:line-height-at-least="0.3055in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style:line-height-at-least="0.3055in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.3055in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justify" style:line-height-at-least="0.3055in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justify" style:line-height-at-least="0.3055in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justify" style:line-height-at-least="0.3055in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justify" style:line-height-at-least="0.3055in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style:line-height-at-least="0.3055in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style:line-height-at-least="0.3055in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style:line-height-at-least="0.3055in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justify" style:line-height-at-least="0.3055in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 style:line-height-at-least="0.3055in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 style:line-height-at-least="0.3055in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style:line-height-at-least="0.3055in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style:line-height-at-least="0.3055in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 style:line-height-at-least="0.3055in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 style:line-height-at-least="0.3055in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 style:line-height-at-least="0.3055in"/>
    </style:style>
    <style:style style:name="TableCell1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style:line-height-at-least="0.3055in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style:line-height-at-least="0.3055in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style:line-height-at-least="0.3055in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justify" style:line-height-at-least="0.3055in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style:line-height-at-least="0.3055in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style:line-height-at-least="0.3055in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 style:line-height-at-least="0.3055in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style:line-height-at-least="0.3055in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style:line-height-at-least="0.3055in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 style:line-height-at-least="0.3055in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justify" style:line-height-at-least="0.3055in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justify" style:line-height-at-least="0.3055in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 style:line-height-at-least="0.3055in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style:line-height-at-least="0.3055in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style:line-height-at-least="0.3055in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justify" style:line-height-at-least="0.3055in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justify" style:line-height-at-least="0.3055in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justify" style:line-height-at-least="0.3055in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justify" style:line-height-at-least="0.3055in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justify" style:line-height-at-least="0.3055in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style:line-height-at-least="0.3055in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justify" style:line-height-at-least="0.3055in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 style:line-height-at-least="0.3055in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justify" style:line-height-at-least="0.3055in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 style:line-height-at-least="0.3055in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style:line-height-at-least="0.3055in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style:line-height-at-least="0.3055in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style:line-height-at-least="0.3055in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justify" style:line-height-at-least="0.3055in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justify" style:line-height-at-least="0.3055in"/>
    </style:style>
    <style:style style:name="TableCell1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justify" style:line-height-at-least="0.3055in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justify" style:line-height-at-least="0.3055in"/>
    </style:style>
    <style:style style:name="TableCell18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style:line-height-at-least="0.3055in"/>
    </style:style>
    <style:style style:name="TableCell18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justify" style:line-height-at-least="0.3055in"/>
    </style:style>
    <style:style style:name="TableCell18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justify" style:line-height-at-least="0.3055in"/>
    </style:style>
    <style:style style:name="TableCell18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justify" style:line-height-at-least="0.3055in"/>
    </style:style>
    <style:style style:name="TableCell18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style:line-height-at-least="0.3055in"/>
    </style:style>
    <style:style style:name="P1854" style:parent-style-name="內文" style:master-page-name="MP1" style:family="paragraph">
      <style:paragraph-properties fo:break-before="page" style:snap-to-layout-grid="false" fo:text-align="center" style:line-height-at-least="0.3055in"/>
      <style:text-properties fo:font-weight="bold" style:font-weight-asian="bold" style:font-weight-complex="bold" fo:font-size="20pt" style:font-size-asian="20pt"/>
    </style:style>
    <style:style style:name="P1859" style:parent-style-name="內文" style:family="paragraph">
      <style:paragraph-properties style:snap-to-layout-grid="false" fo:text-align="center" style:line-height-at-least="0.3055in"/>
      <style:text-properties fo:font-weight="bold" style:font-weight-asian="bold" style:font-weight-complex="bold" fo:font-size="14pt" style:font-size-asian="14pt"/>
    </style:style>
    <style:style style:name="P1860" style:parent-style-name="內文" style:family="paragraph">
      <style:paragraph-properties style:snap-to-layout-grid="false" fo:text-align="justify" style:line-height-at-least="0in"/>
    </style:style>
    <style:style style:name="P1861" style:parent-style-name="內文" style:family="paragraph">
      <style:paragraph-properties style:snap-to-layout-grid="false" fo:text-align="justify" style:line-height-at-least="0in"/>
    </style:style>
    <style:style style:name="TableColumn1863" style:family="table-column">
      <style:table-column-properties style:column-width="0.7805in" style:use-optimal-column-width="false"/>
    </style:style>
    <style:style style:name="TableColumn1864" style:family="table-column">
      <style:table-column-properties style:column-width="0.7805in" style:use-optimal-column-width="false"/>
    </style:style>
    <style:style style:name="TableColumn1865" style:family="table-column">
      <style:table-column-properties style:column-width="0.3902in" style:use-optimal-column-width="false"/>
    </style:style>
    <style:style style:name="TableColumn1866" style:family="table-column">
      <style:table-column-properties style:column-width="0.3909in" style:use-optimal-column-width="false"/>
    </style:style>
    <style:style style:name="TableColumn1867" style:family="table-column">
      <style:table-column-properties style:column-width="0.3854in" style:use-optimal-column-width="false"/>
    </style:style>
    <style:style style:name="TableColumn1868" style:family="table-column">
      <style:table-column-properties style:column-width="0.3958in" style:use-optimal-column-width="false"/>
    </style:style>
    <style:style style:name="TableColumn1869" style:family="table-column">
      <style:table-column-properties style:column-width="0.3902in" style:use-optimal-column-width="false"/>
    </style:style>
    <style:style style:name="TableColumn1870" style:family="table-column">
      <style:table-column-properties style:column-width="0.3944in" style:use-optimal-column-width="false"/>
    </style:style>
    <style:style style:name="TableColumn1871" style:family="table-column">
      <style:table-column-properties style:column-width="0.3902in" style:use-optimal-column-width="false"/>
    </style:style>
    <style:style style:name="TableColumn1872" style:family="table-column">
      <style:table-column-properties style:column-width="0.3909in" style:use-optimal-column-width="false"/>
    </style:style>
    <style:style style:name="TableColumn1873" style:family="table-column">
      <style:table-column-properties style:column-width="0.3937in" style:use-optimal-column-width="false"/>
    </style:style>
    <style:style style:name="TableColumn1874" style:family="table-column">
      <style:table-column-properties style:column-width="0.3875in" style:use-optimal-column-width="false"/>
    </style:style>
    <style:style style:name="TableColumn1875" style:family="table-column">
      <style:table-column-properties style:column-width="0.3902in" style:use-optimal-column-width="false"/>
    </style:style>
    <style:style style:name="TableColumn1876" style:family="table-column">
      <style:table-column-properties style:column-width="0.3868in" style:use-optimal-column-width="false"/>
    </style:style>
    <style:style style:name="TableColumn1877" style:family="table-column">
      <style:table-column-properties style:column-width="0.0041in" style:use-optimal-column-width="false"/>
    </style:style>
    <style:style style:name="TableColumn1878" style:family="table-column">
      <style:table-column-properties style:column-width="0.3902in" style:use-optimal-column-width="false"/>
    </style:style>
    <style:style style:name="TableColumn1879" style:family="table-column">
      <style:table-column-properties style:column-width="0.3909in" style:use-optimal-column-width="false"/>
    </style:style>
    <style:style style:name="TableColumn1880" style:family="table-column">
      <style:table-column-properties style:column-width="0.3916in" style:use-optimal-column-width="false"/>
    </style:style>
    <style:style style:name="TableColumn1881" style:family="table-column">
      <style:table-column-properties style:column-width="0.3909in" style:use-optimal-column-width="false"/>
    </style:style>
    <style:style style:name="TableColumn1882" style:family="table-column">
      <style:table-column-properties style:column-width="0.3902in" style:use-optimal-column-width="false"/>
    </style:style>
    <style:style style:name="TableColumn1883" style:family="table-column">
      <style:table-column-properties style:column-width="0.3909in" style:use-optimal-column-width="false"/>
    </style:style>
    <style:style style:name="TableColumn1884" style:family="table-column">
      <style:table-column-properties style:column-width="0.3902in" style:use-optimal-column-width="false"/>
    </style:style>
    <style:style style:name="TableColumn1885" style:family="table-column">
      <style:table-column-properties style:column-width="0.3909in" style:use-optimal-column-width="false"/>
    </style:style>
    <style:style style:name="TableColumn1886" style:family="table-column">
      <style:table-column-properties style:column-width="0.3902in" style:use-optimal-column-width="false"/>
    </style:style>
    <style:style style:name="TableColumn1887" style:family="table-column">
      <style:table-column-properties style:column-width="0.3909in" style:use-optimal-column-width="false"/>
    </style:style>
    <style:style style:name="Table1862" style:family="table">
      <style:table-properties style:width="10.1597in" fo:margin-left="-0.2402in" table:align="lef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start" style:line-height-at-least="0in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start" style:line-height-at-least="0in"/>
    </style:style>
    <style:style style:name="P1893" style:parent-style-name="內文" style:family="paragraph">
      <style:paragraph-properties style:snap-to-layout-grid="false" fo:text-align="start" style:line-height-at-least="0in"/>
    </style:style>
    <style:style style:name="P1894" style:parent-style-name="內文" style:family="paragraph">
      <style:paragraph-properties style:snap-to-layout-grid="false" fo:text-align="center" style:line-height-at-least="0in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start" style:line-height-at-least="0in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start" style:line-height-at-least="0in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style:line-height-at-least="0in"/>
    </style:style>
    <style:style style:name="P1901" style:parent-style-name="內文" style:family="paragraph">
      <style:paragraph-properties style:snap-to-layout-grid="false" fo:text-align="center" style:line-height-at-least="0in"/>
    </style:style>
    <style:style style:name="T1902" style:parent-style-name="預設段落字型" style:family="text">
      <style:text-properties style:text-position="super 66.6%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style:line-height-at-least="0in"/>
    </style:style>
    <style:style style:name="T1905" style:parent-style-name="預設段落字型" style:family="text">
      <style:text-properties style:text-position="super 66.6%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start" style:line-height-at-least="0in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start" style:line-height-at-least="0in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start" style:line-height-at-least="0in"/>
    </style:style>
    <style:style style:name="TableRow1912" style:family="table-row">
      <style:table-row-properties style:use-optimal-row-height="false" fo:keep-together="always"/>
    </style:style>
    <style:style style:name="P1913" style:parent-style-name="內文" style:family="paragraph">
      <style:paragraph-properties style:snap-to-layout-grid="false" fo:text-align="justify" style:line-height-at-least="0in"/>
    </style:style>
    <style:style style:name="P1914" style:parent-style-name="內文" style:family="paragraph">
      <style:paragraph-properties style:snap-to-layout-grid="false" fo:text-align="justify" style:line-height-at-least="0in"/>
    </style:style>
    <style:style style:name="TableCell19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center" style:line-height-at-least="0in"/>
    </style:style>
    <style:style style:name="P1917" style:parent-style-name="內文" style:family="paragraph">
      <style:paragraph-properties style:snap-to-layout-grid="false" fo:text-align="center" style:line-height-at-least="0in"/>
    </style:style>
    <style:style style:name="P1918" style:parent-style-name="內文" style:family="paragraph">
      <style:paragraph-properties style:snap-to-layout-grid="false" fo:text-align="center" style:line-height-at-least="0in"/>
    </style:style>
    <style:style style:name="T1919" style:parent-style-name="預設段落字型" style:family="text">
      <style:text-properties style:text-position="super 66.6%"/>
    </style:style>
    <style:style style:name="TableCell1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style:line-height-at-least="0in"/>
    </style:style>
    <style:style style:name="P1922" style:parent-style-name="內文" style:family="paragraph">
      <style:paragraph-properties style:snap-to-layout-grid="false" fo:text-align="center" style:line-height-at-least="0in"/>
    </style:style>
    <style:style style:name="T1923" style:parent-style-name="預設段落字型" style:family="text">
      <style:text-properties style:text-position="super 66.6%"/>
    </style:style>
    <style:style style:name="TableCell1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</style:style>
    <style:style style:name="P1926" style:parent-style-name="內文" style:family="paragraph">
      <style:paragraph-properties style:snap-to-layout-grid="false" fo:text-align="center" style:line-height-at-least="0in"/>
    </style:style>
    <style:style style:name="P1927" style:parent-style-name="內文" style:family="paragraph">
      <style:paragraph-properties style:snap-to-layout-grid="false" fo:text-align="center" style:line-height-at-least="0in"/>
    </style:style>
    <style:style style:name="T1928" style:parent-style-name="預設段落字型" style:family="text">
      <style:text-properties style:text-position="super 66.6%"/>
    </style:style>
    <style:style style:name="TableCell1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 style:line-height-at-least="0in"/>
    </style:style>
    <style:style style:name="P1931" style:parent-style-name="內文" style:family="paragraph">
      <style:paragraph-properties style:snap-to-layout-grid="false" fo:text-align="center" style:line-height-at-least="0in"/>
    </style:style>
    <style:style style:name="P1932" style:parent-style-name="內文" style:family="paragraph">
      <style:paragraph-properties style:snap-to-layout-grid="false" fo:text-align="center" style:line-height-at-least="0in"/>
    </style:style>
    <style:style style:name="T1933" style:parent-style-name="預設段落字型" style:family="text">
      <style:text-properties style:text-position="super 66.6%"/>
    </style:style>
    <style:style style:name="TableCell19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 style:line-height-at-least="0in"/>
    </style:style>
    <style:style style:name="P1936" style:parent-style-name="內文" style:family="paragraph">
      <style:paragraph-properties style:snap-to-layout-grid="false" fo:text-align="center" style:line-height-at-least="0in"/>
    </style:style>
    <style:style style:name="T1937" style:parent-style-name="預設段落字型" style:family="text">
      <style:text-properties style:text-position="super 66.6%"/>
    </style:style>
    <style:style style:name="TableCell19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 style:line-height-at-least="0in"/>
    </style:style>
    <style:style style:name="P1940" style:parent-style-name="內文" style:family="paragraph">
      <style:paragraph-properties style:snap-to-layout-grid="false" fo:text-align="center" style:line-height-at-least="0in"/>
    </style:style>
    <style:style style:name="P1941" style:parent-style-name="內文" style:family="paragraph">
      <style:paragraph-properties style:snap-to-layout-grid="false" fo:text-align="center" style:line-height-at-least="0in"/>
    </style:style>
    <style:style style:name="T1942" style:parent-style-name="預設段落字型" style:family="text">
      <style:text-properties style:text-position="super 66.6%"/>
    </style:style>
    <style:style style:name="TableCell1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style:line-height-at-least="0in"/>
    </style:style>
    <style:style style:name="P1945" style:parent-style-name="內文" style:family="paragraph">
      <style:paragraph-properties style:snap-to-layout-grid="false" fo:text-align="center" style:line-height-at-least="0in"/>
    </style:style>
    <style:style style:name="P1946" style:parent-style-name="內文" style:family="paragraph">
      <style:paragraph-properties style:snap-to-layout-grid="false" fo:text-align="center" style:line-height-at-least="0in"/>
    </style:style>
    <style:style style:name="T1947" style:parent-style-name="預設段落字型" style:family="text">
      <style:text-properties style:text-position="super 66.6%"/>
    </style:style>
    <style:style style:name="TableCell1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 style:line-height-at-least="0in"/>
    </style:style>
    <style:style style:name="P1950" style:parent-style-name="內文" style:family="paragraph">
      <style:paragraph-properties style:snap-to-layout-grid="false" fo:text-align="center" style:line-height-at-least="0in"/>
    </style:style>
    <style:style style:name="T1951" style:parent-style-name="預設段落字型" style:family="text">
      <style:text-properties style:text-position="super 66.6%"/>
    </style:style>
    <style:style style:name="TableCell1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style:line-height-at-least="0in"/>
    </style:style>
    <style:style style:name="P1954" style:parent-style-name="內文" style:family="paragraph">
      <style:paragraph-properties style:snap-to-layout-grid="false" fo:text-align="center" style:line-height-at-least="0in"/>
    </style:style>
    <style:style style:name="P1955" style:parent-style-name="內文" style:family="paragraph">
      <style:paragraph-properties style:snap-to-layout-grid="false" fo:text-align="center" style:line-height-at-least="0in"/>
    </style:style>
    <style:style style:name="T1956" style:parent-style-name="預設段落字型" style:family="text">
      <style:text-properties style:text-position="super 66.6%"/>
    </style:style>
    <style:style style:name="TableCell19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 style:line-height-at-least="0in"/>
    </style:style>
    <style:style style:name="P1959" style:parent-style-name="內文" style:family="paragraph">
      <style:paragraph-properties style:snap-to-layout-grid="false" fo:text-align="center" style:line-height-at-least="0in"/>
    </style:style>
    <style:style style:name="P1960" style:parent-style-name="內文" style:family="paragraph">
      <style:paragraph-properties style:snap-to-layout-grid="false" fo:text-align="center" style:line-height-at-least="0in"/>
    </style:style>
    <style:style style:name="T1961" style:parent-style-name="預設段落字型" style:family="text">
      <style:text-properties style:text-position="super 66.6%"/>
    </style:style>
    <style:style style:name="TableCell19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style:line-height-at-least="0in"/>
    </style:style>
    <style:style style:name="P1964" style:parent-style-name="內文" style:family="paragraph">
      <style:paragraph-properties style:snap-to-layout-grid="false" fo:text-align="center" style:line-height-at-least="0in"/>
    </style:style>
    <style:style style:name="T1965" style:parent-style-name="預設段落字型" style:family="text">
      <style:text-properties style:text-position="super 66.6%"/>
    </style:style>
    <style:style style:name="TableCell19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 style:line-height-at-least="0in"/>
    </style:style>
    <style:style style:name="P1968" style:parent-style-name="內文" style:family="paragraph">
      <style:paragraph-properties style:snap-to-layout-grid="false" fo:text-align="center" style:line-height-at-least="0in"/>
    </style:style>
    <style:style style:name="P1969" style:parent-style-name="內文" style:family="paragraph">
      <style:paragraph-properties style:snap-to-layout-grid="false" fo:text-align="center" style:line-height-at-least="0in"/>
    </style:style>
    <style:style style:name="T1970" style:parent-style-name="預設段落字型" style:family="text">
      <style:text-properties style:text-position="super 66.6%"/>
    </style:style>
    <style:style style:name="TableCell19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style:line-height-at-least="0in"/>
    </style:style>
    <style:style style:name="P1973" style:parent-style-name="內文" style:family="paragraph">
      <style:paragraph-properties style:snap-to-layout-grid="false" fo:text-align="center" style:line-height-at-least="0in"/>
    </style:style>
    <style:style style:name="P1974" style:parent-style-name="內文" style:family="paragraph">
      <style:paragraph-properties style:snap-to-layout-grid="false" fo:text-align="center" style:line-height-at-least="0in"/>
    </style:style>
    <style:style style:name="T1975" style:parent-style-name="預設段落字型" style:family="text">
      <style:text-properties style:text-position="super 66.6%"/>
    </style:style>
    <style:style style:name="TableCell1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line-height-at-least="0in"/>
    </style:style>
    <style:style style:name="P1978" style:parent-style-name="內文" style:family="paragraph">
      <style:paragraph-properties style:snap-to-layout-grid="false" fo:text-align="center" style:line-height-at-least="0in"/>
    </style:style>
    <style:style style:name="T1979" style:parent-style-name="預設段落字型" style:family="text">
      <style:text-properties style:text-position="super 66.6%"/>
    </style:style>
    <style:style style:name="TableCell19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 style:line-height-at-least="0in"/>
    </style:style>
    <style:style style:name="P1982" style:parent-style-name="內文" style:family="paragraph">
      <style:paragraph-properties style:snap-to-layout-grid="false" fo:text-align="center" style:line-height-at-least="0in"/>
    </style:style>
    <style:style style:name="P1983" style:parent-style-name="內文" style:family="paragraph">
      <style:paragraph-properties style:snap-to-layout-grid="false" fo:text-align="center" style:line-height-at-least="0in"/>
    </style:style>
    <style:style style:name="T1984" style:parent-style-name="預設段落字型" style:family="text">
      <style:text-properties style:text-position="super 66.6%"/>
    </style:style>
    <style:style style:name="TableCell19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style:line-height-at-least="0in"/>
    </style:style>
    <style:style style:name="P1987" style:parent-style-name="內文" style:family="paragraph">
      <style:paragraph-properties style:snap-to-layout-grid="false" fo:text-align="center" style:line-height-at-least="0in"/>
    </style:style>
    <style:style style:name="P1988" style:parent-style-name="內文" style:family="paragraph">
      <style:paragraph-properties style:snap-to-layout-grid="false" fo:text-align="center" style:line-height-at-least="0in"/>
    </style:style>
    <style:style style:name="TableCell19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style:line-height-at-least="0in"/>
    </style:style>
    <style:style style:name="P1991" style:parent-style-name="內文" style:family="paragraph">
      <style:paragraph-properties style:snap-to-layout-grid="false" fo:text-align="center" style:line-height-at-least="0in"/>
    </style:style>
    <style:style style:name="P1992" style:parent-style-name="內文" style:family="paragraph">
      <style:paragraph-properties style:snap-to-layout-grid="false" fo:text-align="center" style:line-height-at-least="0in"/>
    </style:style>
    <style:style style:name="TableCell19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in"/>
    </style:style>
    <style:style style:name="TableCell19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 style:line-height-at-least="0in"/>
    </style:style>
    <style:style style:name="P1997" style:parent-style-name="內文" style:family="paragraph">
      <style:paragraph-properties style:snap-to-layout-grid="false" fo:text-align="center" style:line-height-at-least="0in"/>
    </style:style>
    <style:style style:name="P1998" style:parent-style-name="內文" style:family="paragraph">
      <style:paragraph-properties style:snap-to-layout-grid="false" fo:text-align="center" style:line-height-at-least="0in"/>
    </style:style>
    <style:style style:name="T1999" style:parent-style-name="預設段落字型" style:family="text">
      <style:text-properties style:text-position="super 66.6%"/>
    </style:style>
    <style:style style:name="TableCell20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style:line-height-at-least="0in"/>
    </style:style>
    <style:style style:name="P2002" style:parent-style-name="內文" style:family="paragraph">
      <style:paragraph-properties style:snap-to-layout-grid="false" fo:text-align="center" style:line-height-at-least="0in"/>
    </style:style>
    <style:style style:name="P2003" style:parent-style-name="內文" style:family="paragraph">
      <style:paragraph-properties style:snap-to-layout-grid="false" fo:text-align="center" style:line-height-at-least="0in"/>
    </style:style>
    <style:style style:name="TableCell20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style:line-height-at-least="0in"/>
    </style:style>
    <style:style style:name="P2006" style:parent-style-name="內文" style:family="paragraph">
      <style:paragraph-properties style:snap-to-layout-grid="false" fo:text-align="center" style:line-height-at-least="0in"/>
    </style:style>
    <style:style style:name="TableCell20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style:line-height-at-least="0in"/>
    </style:style>
    <style:style style:name="P2009" style:parent-style-name="內文" style:family="paragraph">
      <style:paragraph-properties style:snap-to-layout-grid="false" fo:text-align="center" style:line-height-at-least="0in"/>
    </style:style>
    <style:style style:name="P2010" style:parent-style-name="內文" style:family="paragraph">
      <style:paragraph-properties style:snap-to-layout-grid="false" fo:text-align="center" style:line-height-at-least="0in"/>
    </style:style>
    <style:style style:name="T2011" style:parent-style-name="預設段落字型" style:family="text">
      <style:text-properties style:text-position="super 66.6%"/>
    </style:style>
    <style:style style:name="TableRow2012" style:family="table-row">
      <style:table-row-properties style:min-row-height="0.2201in"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justify" style:line-height-at-least="0in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justify" style:line-height-at-least="0in"/>
    </style:style>
    <style:style style:name="TableCell20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 style:line-height-at-least="0in"/>
    </style:style>
    <style:style style:name="TableCell20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style:line-height-at-least="0in"/>
    </style:style>
    <style:style style:name="TableCell20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style:line-height-at-least="0in"/>
    </style:style>
    <style:style style:name="TableCell2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in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justify" style:line-height-at-least="0in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justify" style:line-height-at-least="0in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justify" style:line-height-at-least="0in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justify" style:line-height-at-least="0in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justify" style:line-height-at-least="0in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style:line-height-at-least="0in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justify" style:line-height-at-least="0in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justify" style:line-height-at-least="0in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justify" style:line-height-at-least="0in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justify" style:line-height-at-least="0in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justify" style:line-height-at-least="0in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justify" style:line-height-at-least="0in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justify" style:line-height-at-least="0in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justify" style:line-height-at-least="0in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justify" style:line-height-at-least="0in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justify" style:line-height-at-least="0in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justify" style:line-height-at-least="0in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justify" style:line-height-at-least="0in"/>
    </style:style>
    <style:style style:name="TableRow2061" style:family="table-row">
      <style:table-row-properties style:min-row-height="0.2208in" style:use-optimal-row-height="false" fo:keep-together="always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justify" style:line-height-at-least="0in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justify" style:line-height-at-least="0in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justify" style:line-height-at-least="0in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justify" style:line-height-at-least="0in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justify" style:line-height-at-least="0in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 style:line-height-at-least="0in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justify" style:line-height-at-least="0in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justify" style:line-height-at-least="0in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justify" style:line-height-at-least="0in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 style:line-height-at-least="0in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justify" style:line-height-at-least="0in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justify" style:line-height-at-least="0in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justify" style:line-height-at-least="0in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justify" style:line-height-at-least="0in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justify" style:line-height-at-least="0in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justify" style:line-height-at-least="0in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justify" style:line-height-at-least="0in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justify" style:line-height-at-least="0in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justify" style:line-height-at-least="0in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justify" style:line-height-at-least="0in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justify" style:line-height-at-least="0in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justify" style:line-height-at-least="0in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justify" style:line-height-at-least="0in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justify" style:line-height-at-least="0in"/>
    </style:style>
    <style:style style:name="TableRow2110" style:family="table-row">
      <style:table-row-properties style:min-row-height="0.2208in" style:use-optimal-row-height="false" fo:keep-together="always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justify" style:line-height-at-least="0in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justify" style:line-height-at-least="0in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justify" style:line-height-at-least="0in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justify" style:line-height-at-least="0in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justify" style:line-height-at-least="0in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justify" style:line-height-at-least="0in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justify" style:line-height-at-least="0in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justify" style:line-height-at-least="0in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justify" style:line-height-at-least="0in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justify" style:line-height-at-least="0in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justify" style:line-height-at-least="0in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justify" style:line-height-at-least="0in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justify" style:line-height-at-least="0in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justify" style:line-height-at-least="0in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justify" style:line-height-at-least="0in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justify" style:line-height-at-least="0in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justify" style:line-height-at-least="0in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justify" style:line-height-at-least="0in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justify" style:line-height-at-least="0in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justify" style:line-height-at-least="0in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justify" style:line-height-at-least="0in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justify" style:line-height-at-least="0in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justify" style:line-height-at-least="0in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justify" style:line-height-at-least="0in"/>
    </style:style>
    <style:style style:name="TableRow2159" style:family="table-row">
      <style:table-row-properties style:min-row-height="0.2208in" style:use-optimal-row-height="false" fo:keep-together="always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justify" style:line-height-at-least="0in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justify" style:line-height-at-least="0in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justify" style:line-height-at-least="0in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justify" style:line-height-at-least="0in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justify" style:line-height-at-least="0in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justify" style:line-height-at-least="0in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justify" style:line-height-at-least="0in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justify" style:line-height-at-least="0in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justify" style:line-height-at-least="0in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justify" style:line-height-at-least="0in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justify" style:line-height-at-least="0in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style:line-height-at-least="0in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justify" style:line-height-at-least="0in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justify" style:line-height-at-least="0in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justify" style:line-height-at-least="0in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justify" style:line-height-at-least="0in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justify" style:line-height-at-least="0in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justify" style:line-height-at-least="0in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style:line-height-at-least="0in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justify" style:line-height-at-least="0in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justify" style:line-height-at-least="0in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justify" style:line-height-at-least="0in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justify" style:line-height-at-least="0in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justify" style:line-height-at-least="0in"/>
    </style:style>
    <style:style style:name="TableRow2208" style:family="table-row">
      <style:table-row-properties style:min-row-height="0.2208in" style:use-optimal-row-height="false" fo:keep-together="always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justify" style:line-height-at-least="0in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justify" style:line-height-at-least="0in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justify" style:line-height-at-least="0in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justify" style:line-height-at-least="0in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justify" style:line-height-at-least="0in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justify" style:line-height-at-least="0in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justify" style:line-height-at-least="0in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justify" style:line-height-at-least="0in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justify" style:line-height-at-least="0in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justify" style:line-height-at-least="0in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justify" style:line-height-at-least="0in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justify" style:line-height-at-least="0in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justify" style:line-height-at-least="0in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justify" style:line-height-at-least="0in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justify" style:line-height-at-least="0in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justify" style:line-height-at-least="0in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justify" style:line-height-at-least="0in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justify" style:line-height-at-least="0in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justify" style:line-height-at-least="0in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justify" style:line-height-at-least="0in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justify" style:line-height-at-least="0in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justify" style:line-height-at-least="0in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justify" style:line-height-at-least="0in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justify" style:line-height-at-least="0in"/>
    </style:style>
    <style:style style:name="TableRow2257" style:family="table-row">
      <style:table-row-properties style:min-row-height="0.2208in"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justify" style:line-height-at-least="0in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justify" style:line-height-at-least="0in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justify" style:line-height-at-least="0in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justify" style:line-height-at-least="0in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fo:text-align="justify" style:line-height-at-least="0in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justify" style:line-height-at-least="0in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justify" style:line-height-at-least="0in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justify" style:line-height-at-least="0in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justify" style:line-height-at-least="0in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justify" style:line-height-at-least="0in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justify" style:line-height-at-least="0in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justify" style:line-height-at-least="0in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justify" style:line-height-at-least="0in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justify" style:line-height-at-least="0in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justify" style:line-height-at-least="0in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justify" style:line-height-at-least="0in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justify" style:line-height-at-least="0in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justify" style:line-height-at-least="0in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justify" style:line-height-at-least="0in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justify" style:line-height-at-least="0in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justify" style:line-height-at-least="0in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justify" style:line-height-at-least="0in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justify" style:line-height-at-least="0in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justify" style:line-height-at-least="0in"/>
    </style:style>
    <style:style style:name="TableRow2306" style:family="table-row">
      <style:table-row-properties style:min-row-height="0.2208in" style:use-optimal-row-height="false" fo:keep-together="always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justify" style:line-height-at-least="0in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justify" style:line-height-at-least="0in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justify" style:line-height-at-least="0in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justify" style:line-height-at-least="0in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justify" style:line-height-at-least="0in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justify" style:line-height-at-least="0in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justify" style:line-height-at-least="0in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justify" style:line-height-at-least="0in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justify" style:line-height-at-least="0in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justify" style:line-height-at-least="0in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justify" style:line-height-at-least="0in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justify" style:line-height-at-least="0in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justify" style:line-height-at-least="0in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justify" style:line-height-at-least="0in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justify" style:line-height-at-least="0in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justify" style:line-height-at-least="0in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justify" style:line-height-at-least="0in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justify" style:line-height-at-least="0in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justify" style:line-height-at-least="0in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justify" style:line-height-at-least="0in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justify" style:line-height-at-least="0in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justify" style:line-height-at-least="0in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justify" style:line-height-at-least="0in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justify" style:line-height-at-least="0in"/>
    </style:style>
    <style:style style:name="TableRow2355" style:family="table-row">
      <style:table-row-properties style:min-row-height="0.2208in" style:use-optimal-row-height="false" fo:keep-together="always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justify" style:line-height-at-least="0in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justify" style:line-height-at-least="0in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justify" style:line-height-at-least="0in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justify" style:line-height-at-least="0in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justify" style:line-height-at-least="0in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justify" style:line-height-at-least="0in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justify" style:line-height-at-least="0in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justify" style:line-height-at-least="0in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justify" style:line-height-at-least="0in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justify" style:line-height-at-least="0in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justify" style:line-height-at-least="0in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justify" style:line-height-at-least="0in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text-align="justify" style:line-height-at-least="0in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justify" style:line-height-at-least="0in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justify" style:line-height-at-least="0in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justify" style:line-height-at-least="0in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justify" style:line-height-at-least="0in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justify" style:line-height-at-least="0in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justify" style:line-height-at-least="0in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justify" style:line-height-at-least="0in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justify" style:line-height-at-least="0in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justify" style:line-height-at-least="0in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snap-to-layout-grid="false" fo:text-align="justify" style:line-height-at-least="0in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justify" style:line-height-at-least="0in"/>
    </style:style>
    <style:style style:name="TableRow2404" style:family="table-row">
      <style:table-row-properties style:min-row-height="0.2208in" style:use-optimal-row-height="false" fo:keep-together="always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justify" style:line-height-at-least="0in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justify" style:line-height-at-least="0in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justify" style:line-height-at-least="0in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justify" style:line-height-at-least="0in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justify" style:line-height-at-least="0in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justify" style:line-height-at-least="0in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justify" style:line-height-at-least="0in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justify" style:line-height-at-least="0in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style:snap-to-layout-grid="false" fo:text-align="justify" style:line-height-at-least="0in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justify" style:line-height-at-least="0in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style:snap-to-layout-grid="false" fo:text-align="justify" style:line-height-at-least="0in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text-align="justify" style:line-height-at-least="0in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justify" style:line-height-at-least="0in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justify" style:line-height-at-least="0in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justify" style:line-height-at-least="0in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justify" style:line-height-at-least="0in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justify" style:line-height-at-least="0in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justify" style:line-height-at-least="0in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justify" style:line-height-at-least="0in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justify" style:line-height-at-least="0in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justify" style:line-height-at-least="0in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justify" style:line-height-at-least="0in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justify" style:line-height-at-least="0in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justify" style:line-height-at-least="0in"/>
    </style:style>
    <style:style style:name="TableRow2453" style:family="table-row">
      <style:table-row-properties style:min-row-height="0.2208in" style:use-optimal-row-height="false" fo:keep-together="always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justify" style:line-height-at-least="0in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justify" style:line-height-at-least="0in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justify" style:line-height-at-least="0in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justify" style:line-height-at-least="0in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justify" style:line-height-at-least="0in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justify" style:line-height-at-least="0in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justify" style:line-height-at-least="0in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justify" style:line-height-at-least="0in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justify" style:line-height-at-least="0in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justify" style:line-height-at-least="0in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justify" style:line-height-at-least="0in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justify" style:line-height-at-least="0in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justify" style:line-height-at-least="0in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justify" style:line-height-at-least="0in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justify" style:line-height-at-least="0in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justify" style:line-height-at-least="0in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justify" style:line-height-at-least="0in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justify" style:line-height-at-least="0in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justify" style:line-height-at-least="0in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justify" style:line-height-at-least="0in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justify" style:line-height-at-least="0in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justify" style:line-height-at-least="0in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justify" style:line-height-at-least="0in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justify" style:line-height-at-least="0in"/>
    </style:style>
    <style:style style:name="TableRow2502" style:family="table-row">
      <style:table-row-properties style:min-row-height="0.2208in" style:use-optimal-row-height="false" fo:keep-together="always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justify" style:line-height-at-least="0in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justify" style:line-height-at-least="0in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justify" style:line-height-at-least="0in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justify" style:line-height-at-least="0in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justify" style:line-height-at-least="0in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justify" style:line-height-at-least="0in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justify" style:line-height-at-least="0in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justify" style:line-height-at-least="0in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justify" style:line-height-at-least="0in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justify" style:line-height-at-least="0in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justify" style:line-height-at-least="0in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justify" style:line-height-at-least="0in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justify" style:line-height-at-least="0in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justify" style:line-height-at-least="0in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justify" style:line-height-at-least="0in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justify" style:line-height-at-least="0in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text-align="justify" style:line-height-at-least="0in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justify" style:line-height-at-least="0in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justify" style:line-height-at-least="0in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style:snap-to-layout-grid="false" fo:text-align="justify" style:line-height-at-least="0in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justify" style:line-height-at-least="0in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justify" style:line-height-at-least="0in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justify" style:line-height-at-least="0in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justify" style:line-height-at-least="0in"/>
    </style:style>
    <style:style style:name="TableRow2551" style:family="table-row">
      <style:table-row-properties style:min-row-height="0.2208in" style:use-optimal-row-height="false" fo:keep-together="always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justify" style:line-height-at-least="0in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justify" style:line-height-at-least="0in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justify" style:line-height-at-least="0in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justify" style:line-height-at-least="0in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justify" style:line-height-at-least="0in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justify" style:line-height-at-least="0in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justify" style:line-height-at-least="0in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justify" style:line-height-at-least="0in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justify" style:line-height-at-least="0in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justify" style:line-height-at-least="0in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text-align="justify" style:line-height-at-least="0in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justify" style:line-height-at-least="0in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justify" style:line-height-at-least="0in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justify" style:line-height-at-least="0in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justify" style:line-height-at-least="0in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justify" style:line-height-at-least="0in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justify" style:line-height-at-least="0in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justify" style:line-height-at-least="0in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justify" style:line-height-at-least="0in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justify" style:line-height-at-least="0in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justify" style:line-height-at-least="0in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justify" style:line-height-at-least="0in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justify" style:line-height-at-least="0in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style:snap-to-layout-grid="false" fo:text-align="justify" style:line-height-at-least="0in"/>
    </style:style>
    <style:style style:name="TableRow2600" style:family="table-row">
      <style:table-row-properties style:min-row-height="0.2208in" style:use-optimal-row-height="false" fo:keep-together="always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start" style:line-height-at-least="0in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text-align="justify" style:line-height-at-least="0in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justify" style:line-height-at-least="0in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justify" style:line-height-at-least="0in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justify" style:line-height-at-least="0in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justify" style:line-height-at-least="0in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justify" style:line-height-at-least="0in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justify" style:line-height-at-least="0in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justify" style:line-height-at-least="0in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justify" style:line-height-at-least="0in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justify" style:line-height-at-least="0in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justify" style:line-height-at-least="0in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justify" style:line-height-at-least="0in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justify" style:line-height-at-least="0in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justify" style:line-height-at-least="0in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justify" style:line-height-at-least="0in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justify" style:line-height-at-least="0in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justify" style:line-height-at-least="0in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justify" style:line-height-at-least="0in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justify" style:line-height-at-least="0in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justify" style:line-height-at-least="0in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justify" style:line-height-at-least="0in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justify" style:line-height-at-least="0in"/>
    </style:style>
    <style:style style:name="TableRow2647" style:family="table-row">
      <style:table-row-properties style:min-row-height="0.2208in" style:use-optimal-row-height="false" fo:keep-together="always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start" style:line-height-at-least="0in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justify" style:line-height-at-least="0in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justify" style:line-height-at-least="0in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justify" style:line-height-at-least="0in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justify" style:line-height-at-least="0in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justify" style:line-height-at-least="0in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justify" style:line-height-at-least="0in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justify" style:line-height-at-least="0in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justify" style:line-height-at-least="0in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justify" style:line-height-at-least="0in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justify" style:line-height-at-least="0in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justify" style:line-height-at-least="0in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justify" style:line-height-at-least="0in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justify" style:line-height-at-least="0in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justify" style:line-height-at-least="0in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justify" style:line-height-at-least="0in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fo:text-align="justify" style:line-height-at-least="0in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justify" style:line-height-at-least="0in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justify" style:line-height-at-least="0in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justify" style:line-height-at-least="0in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justify" style:line-height-at-least="0in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justify" style:line-height-at-least="0in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justify" style:line-height-at-least="0in"/>
    </style:style>
    <style:style style:name="P2694" style:parent-style-name="內文" style:family="paragraph">
      <style:paragraph-properties fo:text-align="center" fo:margin-top="0.0694in"/>
    </style:style>
  </office:automatic-styles>
  <office:body>
    <office:text text:use-soft-page-breaks="true">
      <text:p text:style-name="P1"><text:span text:style-name="T7">農業部農村發展及水土保持署</text:span><text:span text:style-name="T8"><text:s text:c="4"/></text:span><text:span text:style-name="T9">分</text:span><text:span text:style-name="T10">署</text:span></text:p>
      <text:p text:style-name="P11"><text:span text:style-name="T12">工程變更數量計算表（甲）</text:span></text:p>
      <text:p text:style-name="P13">工程名稱：　　　　　　　　　　　　　　　　　　　　　　　　　　　共　　頁第　　頁</text:p>
      <text:p text:style-name="P14">施工地點：　　　　　縣(市)　　　　　　鄉(鎮村里)　　　　　<text:s/>　　　<text:s/>年<text:s/>　　月　<text:s/>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椿號</text:p>
          </table:table-cell>
          <table:table-cell table:style-name="TableCell35" table:number-columns-spanned="2" table:number-rows-spanned="2">
            <text:p text:style-name="P36">距離</text:p>
            <text:p text:style-name="P37">（ｍ）</text:p>
          </table:table-cell>
          <table:covered-table-cell/>
          <table:table-cell table:style-name="TableCell38" table:number-columns-spanned="6">
            <text:p text:style-name="P39">挖　　　　　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填　　　　　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挖填方</text:p>
            <text:p text:style-name="P44">(利用土)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斷面積</text:p>
            <text:p text:style-name="P50"><text:span text:style-name="T51">m</text:span><text:span text:style-name="T52">2</text:span></text:p>
          </table:table-cell>
          <table:covered-table-cell/>
          <table:table-cell table:style-name="TableCell53" table:number-columns-spanned="2">
            <text:p text:style-name="P54">平均斷面積</text:p>
            <text:p text:style-name="P55"><text:span text:style-name="T56">m</text:span><text:span text:style-name="T57">2</text:span></text:p>
          </table:table-cell>
          <table:covered-table-cell/>
          <table:table-cell table:style-name="TableCell58" table:number-columns-spanned="2">
            <text:p text:style-name="P59">體積</text:p>
            <text:p text:style-name="P60"><text:span text:style-name="T61">m</text:span><text:span text:style-name="T62">3</text:span></text:p>
          </table:table-cell>
          <table:covered-table-cell/>
          <table:table-cell table:style-name="TableCell63" table:number-columns-spanned="2">
            <text:p text:style-name="P64">斷面積</text:p>
            <text:p text:style-name="P65"><text:span text:style-name="T66">m</text:span><text:span text:style-name="T67">2</text:span></text:p>
          </table:table-cell>
          <table:covered-table-cell/>
          <table:table-cell table:style-name="TableCell68" table:number-columns-spanned="2">
            <text:p text:style-name="P69">平均斷面積</text:p>
            <text:p text:style-name="P70"><text:span text:style-name="T71">m</text:span><text:span text:style-name="T72">2</text:span></text:p>
          </table:table-cell>
          <table:covered-table-cell/>
          <table:table-cell table:style-name="TableCell73" table:number-columns-spanned="2">
            <text:p text:style-name="P74">體積</text:p>
            <text:p text:style-name="P75"><text:span text:style-name="T76">m</text:span><text:span text:style-name="T77">3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</table:table-row>
        <table:table-row table:style-name="TableRow390">
          <table:table-cell table:style-name="TableCell391" table:number-rows-spanned="2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table-cell table:style-name="TableCell491" table:number-rows-spanned="2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/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/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</table:table-row>
        <table:table-row table:style-name="TableRow790">
          <table:table-cell table:style-name="TableCell791" table:number-rows-spanned="2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</table:table-row>
        <table:table-row table:style-name="TableRow840">
          <table:table-cell table:style-name="TableCell841" table:number-rows-spanned="2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 table:number-rows-spanned="2">
            <text:p text:style-name="P846"/>
          </table:table-cell>
          <table:table-cell table:style-name="TableCell847" table:number-rows-spanned="2">
            <text:p text:style-name="P848"/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 table:number-rows-spanned="2">
            <text:p text:style-name="P889"/>
          </table:table-cell>
        </table:table-row>
        <table:table-row table:style-name="TableRow890">
          <table:table-cell table:style-name="TableCell891" table:number-rows-spanned="2">
            <text:p text:style-name="P892"/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table-cell table:style-name="TableCell914" table:number-rows-spanned="2">
            <text:p text:style-name="P915"/>
          </table:table-cell>
          <table:table-cell table:style-name="TableCell916" table:number-rows-spanned="2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</table:table-row>
        <table:table-row table:style-name="TableRow940">
          <table:table-cell table:style-name="TableCell941" table:number-rows-spanned="2">
            <text:p text:style-name="P942"/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</table:table-row>
        <table:table-row table:style-name="TableRow990">
          <table:table-cell table:style-name="TableCell991" table:number-rows-spanned="2">
            <text:p text:style-name="P992"/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 table:number-rows-spanned="2">
            <text:p text:style-name="P996"/>
          </table:table-cell>
          <table:table-cell table:style-name="TableCell997" table:number-rows-spanned="2">
            <text:p text:style-name="P998"/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rows-spanned="2">
            <text:p text:style-name="P1004"/>
          </table:table-cell>
          <table:table-cell table:style-name="TableCell1005" table:number-rows-spanned="2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 table:number-rows-spanned="2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 table:number-rows-spanned="2">
            <text:p text:style-name="P1035"/>
          </table:table-cell>
          <table:table-cell table:style-name="TableCell1036" table:number-rows-spanned="2">
            <text:p text:style-name="P1037"/>
          </table:table-cell>
          <table:table-cell table:style-name="TableCell1038" table:number-rows-spanned="2">
            <text:p text:style-name="P1039"/>
          </table:table-cell>
        </table:table-row>
        <table:table-row table:style-name="TableRow1040">
          <table:table-cell table:style-name="TableCell1041" table:number-rows-spanned="2">
            <text:p text:style-name="P1042"/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rows-spanned="2">
            <text:p text:style-name="P1071"/>
          </table:table-cell>
          <table:table-cell table:style-name="TableCell1072" table:number-rows-spanned="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rows-spanned="2">
            <text:p text:style-name="P1081"/>
          </table:table-cell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/>
          </table:table-cell>
          <table:table-cell table:style-name="TableCell1086" table:number-rows-spanned="2">
            <text:p text:style-name="P1087"/>
          </table:table-cell>
          <table:table-cell table:style-name="TableCell1088" table:number-rows-spanned="2">
            <text:p text:style-name="P1089"/>
          </table:table-cell>
        </table:table-row>
        <table:table-row table:style-name="TableRow1090">
          <table:table-cell table:style-name="TableCell1091" table:number-rows-spanned="2">
            <text:p text:style-name="P1092"/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 table:number-rows-spanned="2">
            <text:p text:style-name="P1104"/>
          </table:table-cell>
          <table:table-cell table:style-name="TableCell1105" table:number-rows-spanned="2">
            <text:p text:style-name="P1106"/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rows-spanned="2">
            <text:p text:style-name="P1115"/>
          </table:table-cell>
          <table:table-cell table:style-name="TableCell1116" table:number-rows-spanned="2">
            <text:p text:style-name="P1117"/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 table:number-rows-spanned="2">
            <text:p text:style-name="P1121"/>
          </table:table-cell>
          <table:table-cell table:style-name="TableCell1122" table:number-rows-spanned="2">
            <text:p text:style-name="P1123"/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</table:table-row>
        <table:table-row table:style-name="TableRow1140">
          <table:table-cell table:style-name="TableCell1141" table:number-rows-spanned="2">
            <text:p text:style-name="P1142"/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 table:number-rows-spanned="2">
            <text:p text:style-name="P1146"/>
          </table:table-cell>
          <table:table-cell table:style-name="TableCell1147" table:number-rows-spanned="2">
            <text:p text:style-name="P1148"/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 table:number-rows-spanned="2">
            <text:p text:style-name="P1154"/>
          </table:table-cell>
          <table:table-cell table:style-name="TableCell1155" table:number-rows-spanned="2"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rows-spanned="2">
            <text:p text:style-name="P1165"/>
          </table:table-cell>
          <table:table-cell table:style-name="TableCell1166" table:number-rows-spanned="2">
            <text:p text:style-name="P1167"/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 table:number-rows-spanned="2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 table:number-rows-spanned="2">
            <text:p text:style-name="P1175"/>
          </table:table-cell>
          <table:table-cell table:style-name="TableCell1176" table:number-rows-spanned="2">
            <text:p text:style-name="P1177"/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 table:number-rows-spanned="2">
            <text:p text:style-name="P1185"/>
          </table:table-cell>
          <table:table-cell table:style-name="TableCell1186" table:number-rows-spanned="2">
            <text:p text:style-name="P1187"/>
          </table:table-cell>
          <table:table-cell table:style-name="TableCell1188" table:number-rows-spanned="2">
            <text:p text:style-name="P1189"/>
          </table:table-cell>
        </table:table-row>
        <table:table-row table:style-name="TableRow1190">
          <table:table-cell table:style-name="TableCell1191" table:number-rows-spanned="2">
            <text:p text:style-name="P1192"/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 table:number-rows-spanned="2">
            <text:p text:style-name="P1196"/>
          </table:table-cell>
          <table:table-cell table:style-name="TableCell1197" table:number-rows-spanned="2">
            <text:p text:style-name="P1198"/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rows-spanned="2">
            <text:p text:style-name="P1204"/>
          </table:table-cell>
          <table:table-cell table:style-name="TableCell1205" table:number-rows-spanned="2">
            <text:p text:style-name="P1206"/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rows-spanned="2">
            <text:p text:style-name="P1215"/>
          </table:table-cell>
          <table:table-cell table:style-name="TableCell1216" table:number-rows-spanned="2"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 table:number-rows-spanned="2">
            <text:p text:style-name="P1221"/>
          </table:table-cell>
          <table:table-cell table:style-name="TableCell1222" table:number-rows-spanned="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 table:number-rows-spanned="2">
            <text:p text:style-name="P1227"/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 table:number-rows-spanned="2">
            <text:p text:style-name="P1231"/>
          </table:table-cell>
          <table:table-cell table:style-name="TableCell1232" table:number-rows-spanned="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table-cell table:style-name="TableCell1241" table:number-rows-spanned="2">
            <text:p text:style-name="P1242"/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 table:number-rows-spanned="2">
            <text:p text:style-name="P1246"/>
          </table:table-cell>
          <table:table-cell table:style-name="TableCell1247" table:number-rows-spanned="2">
            <text:p text:style-name="P1248"/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 table:number-rows-spanned="2">
            <text:p text:style-name="P1254"/>
          </table:table-cell>
          <table:table-cell table:style-name="TableCell1255" table:number-rows-spanned="2">
            <text:p text:style-name="P1256"/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rows-spanned="2">
            <text:p text:style-name="P1265"/>
          </table:table-cell>
          <table:table-cell table:style-name="TableCell1266" table:number-rows-spanned="2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 table:number-rows-spanned="2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 table:number-rows-spanned="2">
            <text:p text:style-name="P1275"/>
          </table:table-cell>
          <table:table-cell table:style-name="TableCell1276" table:number-rows-spanned="2">
            <text:p text:style-name="P1277"/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 table:number-rows-spanned="2">
            <text:p text:style-name="P1287"/>
          </table:table-cell>
          <table:table-cell table:style-name="TableCell1288" table:number-rows-spanned="2">
            <text:p text:style-name="P1289"/>
          </table:table-cell>
        </table:table-row>
        <table:table-row table:style-name="TableRow1290">
          <table:table-cell table:style-name="TableCell1291" table:number-rows-spanned="2">
            <text:p text:style-name="P1292"/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 table:number-rows-spanned="2">
            <text:p text:style-name="P1304"/>
          </table:table-cell>
          <table:table-cell table:style-name="TableCell1305" table:number-rows-spanned="2">
            <text:p text:style-name="P1306"/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rows-spanned="2">
            <text:p text:style-name="P1315"/>
          </table:table-cell>
          <table:table-cell table:style-name="TableCell1316" table:number-rows-spanned="2">
            <text:p text:style-name="P1317"/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rows-spanned="2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 table:number-rows-spanned="2">
            <text:p text:style-name="P1331"/>
          </table:table-cell>
          <table:table-cell table:style-name="TableCell1332" table:number-rows-spanned="2">
            <text:p text:style-name="P1333"/>
          </table:table-cell>
          <table:table-cell table:style-name="TableCell1334" table:number-rows-spanned="2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 table:number-rows-spanned="2">
            <text:p text:style-name="P1339"/>
          </table:table-cell>
        </table:table-row>
        <table:table-row table:style-name="TableRow1340">
          <table:table-cell table:style-name="TableCell1341" table:number-rows-spanned="2">
            <text:p text:style-name="P1342"/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 table:number-rows-spanned="2">
            <text:p text:style-name="P1346"/>
          </table:table-cell>
          <table:table-cell table:style-name="TableCell1347" table:number-rows-spanned="2">
            <text:p text:style-name="P1348"/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 table:number-rows-spanned="2">
            <text:p text:style-name="P1354"/>
          </table:table-cell>
          <table:table-cell table:style-name="TableCell1355" table:number-rows-spanned="2">
            <text:p text:style-name="P1356"/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3">
            <text:p text:style-name="P1392">本頁共計</text:p>
          </table:table-cell>
          <table:covered-table-cell/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3">
            <text:p text:style-name="P1421">連前頁共計</text:p>
          </table:table-cell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soft-page-break/>
      <text:p text:style-name="P1448"><text:span text:style-name="T1449">農業部農村發展及水土保持署</text:span><text:span text:style-name="T1450"><text:s text:c="4"/></text:span><text:span text:style-name="T1451">分署</text:span></text:p>
      <text:p text:style-name="P1452">工程變更數量計算表（乙）</text:p>
      <text:p text:style-name="P1453">工程名稱：　　　　　　　　　　　　　　　　　　　　　　　　　　共　　頁第　　頁</text:p>
      <text:p text:style-name="P1454">施工地點：　　　　　縣(市)　　　　　　鄉(鎮村里)　　　　　<text:s/>　　<text:s/>年<text:s/>　　月　<text:s/>　日</text:p>
      <table:table table:style-name="Table1455">
        <table:table-columns>
          <table:table-column table:style-name="TableColumn1456"/>
        </table:table-columns>
        <table:table-row table:style-name="TableRow1457"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</table:table-row>
      </table:table>
      <text:p text:style-name="P1529"/>
      <text:soft-page-break/>
      <text:p text:style-name="P1530"><text:span text:style-name="T1531">農業部農村發展及水土保持署</text:span><text:span text:style-name="T1532"><text:s text:c="4"/></text:span><text:span text:style-name="T1533">分署</text:span></text:p>
      <text:p text:style-name="P1534">工程數量計算表(丙)</text:p>
      <text:p text:style-name="P1535">工程名稱：　　　　　　　　　　　　　　　　　　　　　　　　　　　共　　頁第　　頁</text:p>
      <text:p text:style-name="P1536">施工地點：　　　　　縣(市)　　　　　　鄉(鎮村里)　　　　　　<text:s/>　　<text:s/>年<text:s/>　　月　<text:s/>　日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項目</text:p>
          </table:table-cell>
          <table:table-cell table:style-name="TableCell1547">
            <text:p text:style-name="P1548">單位</text:p>
          </table:table-cell>
          <table:table-cell table:style-name="TableCell1549">
            <text:p text:style-name="P1550">算式</text:p>
          </table:table-cell>
          <table:table-cell table:style-name="TableCell1551" table:number-columns-spanned="2">
            <text:p text:style-name="P1552">數量</text:p>
          </table:table-cell>
          <table:covered-table-cell/>
          <table:table-cell table:style-name="TableCell1553">
            <text:p text:style-name="P1554">備註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</table:table>
      <text:soft-page-break/>
      <text:p text:style-name="P1854">農業部農村發展及水土保持署<text:s text:c="4"/>分署</text:p>
      <text:p text:style-name="P1859">工程數量計算表(擋土牆、整流護岸)(丁)</text:p>
      <text:p text:style-name="P1860">工程名稱　　　　　　　　　　　　　　　　　　　　　　　　　　　　　　　　　　　　　　　　　　　　　　第　　頁共　　頁</text:p>
      <text:p text:style-name="P1861">工程編號　　　　　　　　　　　　　　　　　　　　　　　　　　　　　　　　　　　　　　　　　　　　　　年　<text:s/>　月　<text:s/>　日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 table:number-rows-spanned="2">
            <text:p text:style-name="P1890">樁號</text:p>
          </table:table-cell>
          <table:table-cell table:style-name="TableCell1891" table:number-rows-spanned="2">
            <text:p text:style-name="P1892">距離</text:p>
            <text:p text:style-name="P1893"/>
            <text:p text:style-name="P1894">(m)</text:p>
          </table:table-cell>
          <table:table-cell table:style-name="TableCell1895" table:number-columns-spanned="3">
            <text:p text:style-name="P1896">挖基</text:p>
          </table:table-cell>
          <table:covered-table-cell/>
          <table:covered-table-cell/>
          <table:table-cell table:style-name="TableCell1897" table:number-columns-spanned="3">
            <text:p text:style-name="P1898">回填</text:p>
          </table:table-cell>
          <table:covered-table-cell/>
          <table:covered-table-cell/>
          <table:table-cell table:style-name="TableCell1899" table:number-columns-spanned="3">
            <text:p text:style-name="P1900">混凝土</text:p>
            <text:p text:style-name="P1901">kgf/㎝<text:span text:style-name="T1902">2</text:span></text:p>
          </table:table-cell>
          <table:covered-table-cell/>
          <table:covered-table-cell/>
          <table:table-cell table:style-name="TableCell1903" table:number-columns-spanned="3">
            <text:p text:style-name="P1904">塊石混凝土<text:s text:c="7"/>kgf<text:s/>/㎝<text:span text:style-name="T1905">2</text:span></text:p>
          </table:table-cell>
          <table:covered-table-cell/>
          <table:covered-table-cell/>
          <table:table-cell table:style-name="TableCell1906" table:number-columns-spanned="4">
            <text:p text:style-name="P1907">背填卵石</text:p>
          </table:table-cell>
          <table:covered-table-cell/>
          <table:covered-table-cell/>
          <table:covered-table-cell/>
          <table:table-cell table:style-name="TableCell1908" table:number-columns-spanned="4">
            <text:p text:style-name="P1909">漿(乾)砌塊石</text:p>
          </table:table-cell>
          <table:covered-table-cell/>
          <table:covered-table-cell/>
          <table:covered-table-cell/>
          <table:table-cell table:style-name="TableCell1910" table:number-columns-spanned="3">
            <text:p text:style-name="P1911">模板</text:p>
          </table:table-cell>
          <table:covered-table-cell/>
          <table:covered-table-cell/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斷面</text:p>
            <text:p text:style-name="P1917"/>
            <text:p text:style-name="P1918">(m<text:span text:style-name="T1919">2</text:span>)</text:p>
          </table:table-cell>
          <table:table-cell table:style-name="TableCell1920">
            <text:p text:style-name="P1921">平均斷面</text:p>
            <text:p text:style-name="P1922">(m<text:span text:style-name="T1923">2</text:span>)</text:p>
          </table:table-cell>
          <table:table-cell table:style-name="TableCell1924">
            <text:p text:style-name="P1925">體積</text:p>
            <text:p text:style-name="P1926"/>
            <text:p text:style-name="P1927">(m<text:span text:style-name="T1928">3</text:span>)</text:p>
          </table:table-cell>
          <table:table-cell table:style-name="TableCell1929">
            <text:p text:style-name="P1930">斷面</text:p>
            <text:p text:style-name="P1931"/>
            <text:p text:style-name="P1932">(m<text:span text:style-name="T1933">2</text:span>)</text:p>
          </table:table-cell>
          <table:table-cell table:style-name="TableCell1934">
            <text:p text:style-name="P1935">平均斷面</text:p>
            <text:p text:style-name="P1936">(m<text:span text:style-name="T1937">2</text:span>)</text:p>
          </table:table-cell>
          <table:table-cell table:style-name="TableCell1938">
            <text:p text:style-name="P1939">體積</text:p>
            <text:p text:style-name="P1940"/>
            <text:p text:style-name="P1941">(m<text:span text:style-name="T1942">3</text:span>)</text:p>
          </table:table-cell>
          <table:table-cell table:style-name="TableCell1943">
            <text:p text:style-name="P1944">斷面</text:p>
            <text:p text:style-name="P1945"/>
            <text:p text:style-name="P1946">(m<text:span text:style-name="T1947">2</text:span>)</text:p>
          </table:table-cell>
          <table:table-cell table:style-name="TableCell1948">
            <text:p text:style-name="P1949">平均斷面</text:p>
            <text:p text:style-name="P1950">(m<text:span text:style-name="T1951">2</text:span>)</text:p>
          </table:table-cell>
          <table:table-cell table:style-name="TableCell1952">
            <text:p text:style-name="P1953">體積</text:p>
            <text:p text:style-name="P1954"/>
            <text:p text:style-name="P1955">(m<text:span text:style-name="T1956">3</text:span>)</text:p>
          </table:table-cell>
          <table:table-cell table:style-name="TableCell1957">
            <text:p text:style-name="P1958">斷面</text:p>
            <text:p text:style-name="P1959"/>
            <text:p text:style-name="P1960">(m<text:span text:style-name="T1961">2</text:span>)</text:p>
          </table:table-cell>
          <table:table-cell table:style-name="TableCell1962">
            <text:p text:style-name="P1963">平均斷面</text:p>
            <text:p text:style-name="P1964">(m<text:span text:style-name="T1965">2</text:span>)</text:p>
          </table:table-cell>
          <table:table-cell table:style-name="TableCell1966" table:number-columns-spanned="2">
            <text:p text:style-name="P1967">體積</text:p>
            <text:p text:style-name="P1968"/>
            <text:p text:style-name="P1969">(m<text:span text:style-name="T1970">3</text:span>)</text:p>
          </table:table-cell>
          <table:covered-table-cell/>
          <table:table-cell table:style-name="TableCell1971">
            <text:p text:style-name="P1972">斷面</text:p>
            <text:p text:style-name="P1973"/>
            <text:p text:style-name="P1974">(m<text:span text:style-name="T1975">2</text:span>)</text:p>
          </table:table-cell>
          <table:table-cell table:style-name="TableCell1976">
            <text:p text:style-name="P1977">平均斷面</text:p>
            <text:p text:style-name="P1978">(m<text:span text:style-name="T1979">2</text:span>)</text:p>
          </table:table-cell>
          <table:table-cell table:style-name="TableCell1980">
            <text:p text:style-name="P1981">體積</text:p>
            <text:p text:style-name="P1982"/>
            <text:p text:style-name="P1983">(m<text:span text:style-name="T1984">3</text:span>)</text:p>
          </table:table-cell>
          <table:table-cell table:style-name="TableCell1985">
            <text:p text:style-name="P1986">高度</text:p>
            <text:p text:style-name="P1987"/>
            <text:p text:style-name="P1988">(m)</text:p>
          </table:table-cell>
          <table:table-cell table:style-name="TableCell1989">
            <text:p text:style-name="P1990">斜高</text:p>
            <text:p text:style-name="P1991"/>
            <text:p text:style-name="P1992">(m)</text:p>
          </table:table-cell>
          <table:table-cell table:style-name="TableCell1993">
            <text:p text:style-name="P1994">平均斜高(m)</text:p>
          </table:table-cell>
          <table:table-cell table:style-name="TableCell1995">
            <text:p text:style-name="P1996">面積</text:p>
            <text:p text:style-name="P1997"/>
            <text:p text:style-name="P1998">(m<text:span text:style-name="T1999">2</text:span>)</text:p>
          </table:table-cell>
          <table:table-cell table:style-name="TableCell2000">
            <text:p text:style-name="P2001">高度</text:p>
            <text:p text:style-name="P2002"/>
            <text:p text:style-name="P2003">(m)</text:p>
          </table:table-cell>
          <table:table-cell table:style-name="TableCell2004">
            <text:p text:style-name="P2005">平均高度</text:p>
            <text:p text:style-name="P2006">(m)</text:p>
          </table:table-cell>
          <table:table-cell table:style-name="TableCell2007">
            <text:p text:style-name="P2008">面積</text:p>
            <text:p text:style-name="P2009"/>
            <text:p text:style-name="P2010">(m<text:span text:style-name="T2011">2</text:span>)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本頁小計</text:p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連前頁小計</text:p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</table:table>
      <text:p text:style-name="P269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自由編訂" style:display-name="自由編訂" style:family="paragraph" style:parent-style-name="內文">
      <style:paragraph-properties fo:line-height="150%"/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6" style:parent-style-name="頁首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55" style:parent-style-name="頁首" style:family="paragraph">
      <style:paragraph-properties fo:text-align="justify"/>
    </style:style>
    <style:style style:name="T1856" style:parent-style-name="預設段落字型" style:family="text">
      <style:text-properties style:font-name="標楷體" fo:font-size="12pt" style:font-size-asian="12pt" style:font-size-complex="12pt"/>
    </style:style>
    <style:style style:name="T1857" style:parent-style-name="預設段落字型" style:family="text">
      <style:text-properties style:font-name="標楷體" fo:font-size="12pt" style:font-size-asian="12pt" style:font-size-complex="12pt"/>
    </style:style>
    <style:style style:name="F185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span text:style-name="T3">SWCB-09050-2 <text:s text:c="48"/></text:span><text:span text:style-name="T4"><text:s text:c="2"/></text:span><text:span text:style-name="T5">臺中分署20230605</text:span></text:p>
        <text:p text:style-name="P6"/>
      </style:header>
    </style:master-page>
    <style:master-page style:name="MP1" style:page-layout-name="PL1">
      <style:header>
        <text:p text:style-name="P1855"><text:span text:style-name="T1856">SWCB-09050-2 <text:s text:c="56"/></text:span><text:span text:style-name="T1857"><text:s text:c="31"/>臺中分署20230605</text:span></text:p>
      </style:header>
      <style:footer>
        <text:p text:style-name="頁尾"><draw:frame draw:style-name="F1858" text:anchor-type="paragraph" svg:x="0.334in" svg:y="-3.3826in" draw:z-index="0"><draw:text-box fo:min-height="0in" fo:min-width="0in"><text:p text:style-name="頁尾"/></draw:text-box></draw:frame><draw:frame draw:z-index="251657728" draw:id="id0" draw:style-name="a1" draw:name="Text Box 1" text:anchor-type="paragraph" svg:x="10in" svg:y="-2.61181in" svg:width="0.41667in" svg:height="2.80347in" style:rel-width="scale" style:rel-height="scale"><draw:text-box><text:p text:style-name="內文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Ａ</dc:title>
    <dc:subject/>
    <meta:initial-creator>user</meta:initial-creator>
    <dc:creator>Microsoft 帳戶</dc:creator>
    <meta:creation-date>2024-07-05T07:38:00Z</meta:creation-date>
    <dc:date>2024-07-05T07:38:00Z</dc:date>
    <meta:print-date>2014-10-21T12:06:00Z</meta:print-date>
    <meta:template xlink:href="Normal" xlink:type="simple"/>
    <meta:editing-cycles>2</meta:editing-cycles>
    <meta:editing-duration>PT0S</meta:editing-duration>
    <meta:user-defined meta:name="KSOProductBuildVer">1033-11.2.0.11380</meta:user-defined>
    <meta:user-defined meta:name="ICV">43F60F361BA44F5CA1BD964FC674D47C</meta:user-defined>
    <meta:document-statistic meta:page-count="4" meta:paragraph-count="4" meta:word-count="355" meta:character-count="2375" meta:row-count="16" meta:non-whitespace-character-count="2024"/>
  </office:meta>
</office:document-meta>
</file>