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olumn12" style:family="table-column">
      <style:table-column-properties style:column-width="0.8513in" style:use-optimal-column-width="false"/>
    </style:style>
    <style:style style:name="TableColumn13" style:family="table-column">
      <style:table-column-properties style:column-width="1.1368in" style:use-optimal-column-width="false"/>
    </style:style>
    <style:style style:name="TableColumn14" style:family="table-column">
      <style:table-column-properties style:column-width="1.1791in" style:use-optimal-column-width="false"/>
    </style:style>
    <style:style style:name="TableColumn15" style:family="table-column">
      <style:table-column-properties style:column-width="0.9347in" style:use-optimal-column-width="false"/>
    </style:style>
    <style:style style:name="TableColumn16" style:family="table-column">
      <style:table-column-properties style:column-width="0.1236in" style:use-optimal-column-width="false"/>
    </style:style>
    <style:style style:name="TableColumn17" style:family="table-column">
      <style:table-column-properties style:column-width="1.011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8069in" style:use-optimal-column-width="false"/>
    </style:style>
    <style:style style:name="Table11" style:family="table">
      <style:table-properties style:width="6.3388in" fo:margin-left="0in" table:align="lef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472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0291in"/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fo:text-indent="0.0291in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text-indent="0.1666in"/>
      <style:text-properties style:font-name-asian="標楷體"/>
    </style:style>
    <style:style style:name="TableRow54" style:family="table-row">
      <style:table-row-properties style:min-row-height="0.4722in" style:use-optimal-row-height="false" fo:keep-together="always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0291in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indent="0.0291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1.69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TableRow116" style:family="table-row">
      <style:table-row-properties style:min-row-height="1.4965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Row123" style:family="table-row">
      <style:table-row-properties style:min-row-height="1.693in"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style:line-height-at-least="0in">
        <style:tab-stops>
          <style:tab-stop style:type="left" style:position="1.2444in"/>
          <style:tab-stop style:type="left" style:position="2.6638in"/>
          <style:tab-stop style:type="left" style:position="4.0729in"/>
          <style:tab-stop style:type="left" style:position="5.4166in"/>
        </style:tab-stops>
      </style:paragraph-properties>
      <style:text-properties fo:font-size="1pt" style:font-size-asian="1pt"/>
    </style:style>
  </office:automatic-styles>
  <office:body>
    <office:text text:use-soft-page-breaks="true">
      <text:p text:style-name="P1">農業部農村發展及水土保持署○○分署</text:p>
      <text:p text:style-name="P10">工程停（復）工報告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工程名稱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工程地點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工程編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>上項工程已於中華民國<text:s text:c="5"/>年<text:s text:c="5"/>月<text:s text:c="5"/>日<text:s text:c="2"/>全部停（復）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承攬廠商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>
            <text:p text:style-name="P43">契約</text:p>
            <text:p text:style-name="P44">規定工期</text:p>
          </table:table-cell>
          <table:table-cell table:style-name="TableCell45" table:number-columns-spanned="2">
            <text:p text:style-name="P46">□日曆天</text:p>
            <text:p text:style-name="P47"><text:span text:style-name="T48">□工作</text:span><text:span text:style-name="T49">天</text:span></text:p>
          </table:table-cell>
          <table:covered-table-cell/>
          <table:table-cell table:style-name="TableCell50" table:number-rows-spanned="2">
            <text:p text:style-name="P51">合計</text:p>
          </table:table-cell>
          <table:table-cell table:style-name="TableCell52" table:number-rows-spanned="2">
            <text:p text:style-name="P53">天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>
            <text:p text:style-name="P58">已核定</text:p>
            <text:p text:style-name="P59">延展工期</text:p>
          </table:table-cell>
          <table:table-cell table:style-name="TableCell60" table:number-columns-spanned="2">
            <text:p text:style-name="P61">□日曆天</text:p>
            <text:p text:style-name="P62"><text:span text:style-name="T63">□工作天</text:span></text:p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規定</text:p>
            <text:p text:style-name="P69">開工日期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預定</text:p>
            <text:p text:style-name="P74">竣工日期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核定</text:p>
            <text:p text:style-name="P80">開工日期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核定</text:p>
            <text:p text:style-name="P85">竣工日期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實<text:bookmark-start text:name="Text13"/>際</text:p>
            <text:p text:style-name="P91">開工日期</text:p>
          </table:table-cell>
          <table:table-cell table:style-name="TableCell92" table:number-columns-spanned="2">
            <text:p text:style-name="P93"><text:bookmark-end text:name="Text13"/></text:p>
          </table:table-cell>
          <table:covered-table-cell/>
          <table:table-cell table:style-name="TableCell94">
            <text:p text:style-name="P95">實際</text:p>
            <text:p text:style-name="P96">竣工日期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備註：</text:span><text:span text:style-name="T103">（停工</text:span><text:span text:style-name="T104"><text:s/></text:span><text:span text:style-name="T105">/</text:span><text:span text:style-name="T106"><text:s/></text:span><text:span text:style-name="T107">復工原因、通知書文號及其他必要事項說明）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承攬廠商簽章</text:p>
          </table:table-cell>
          <table:covered-table-cell/>
          <table:table-cell table:style-name="TableCell112" table:number-columns-spanned="3">
            <text:p text:style-name="P113">委外監造單位(主辦機關)簽章</text:p>
          </table:table-cell>
          <table:covered-table-cell/>
          <table:covered-table-cell/>
          <table:table-cell table:style-name="TableCell114" table:number-columns-spanned="3">
            <text:p text:style-name="P115">分署簽章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(工地負責人及專任工程人員)</text:p>
          </table:table-cell>
          <table:covered-table-cell/>
          <table:table-cell table:style-name="TableCell119" table:number-columns-spanned="3">
            <text:p text:style-name="P120">（承辦人員及主管）</text:p>
          </table:table-cell>
          <table:covered-table-cell/>
          <table:covered-table-cell/>
          <table:table-cell table:style-name="TableCell121" table:number-columns-spanned="3">
            <text:p text:style-name="P122">（承辦人員及主管）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（公司及負責人章）</text:p>
          </table:table-cell>
          <table:covered-table-cell/>
          <table:table-cell table:style-name="TableCell126" table:number-columns-spanned="3">
            <text:p text:style-name="P127">（單位印信）</text:p>
          </table:table-cell>
          <table:covered-table-cell/>
          <table:covered-table-cell/>
          <table:table-cell table:style-name="TableCell128" table:number-columns-spanned="3">
            <text:p text:style-name="P129">（單位印信）</text:p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090</text:span><text:span text:style-name="T3">4</text:span><text:span text:style-name="T4">0-1</text:span><text:span text:style-name="T5"><text:s text:c="47"/></text:span><text:span text:style-name="T6">臺中分</text:span><text:span text:style-name="T7">署</text:span><text:span text:style-name="T8">202</text:span><text:span text:style-name="T9">30605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台灣區國道高速公路局中區工程處</dc:title>
    <dc:subject/>
    <meta:initial-creator>國道高速公路中區工程處</meta:initial-creator>
    <dc:creator>Microsoft 帳戶</dc:creator>
    <meta:creation-date>2024-07-05T06:58:00Z</meta:creation-date>
    <dc:date>2024-07-05T06:58:00Z</dc:date>
    <meta:print-date>2001-06-16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