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0625in"/>
    </style:style>
    <style:style style:name="TableColumn7" style:family="table-column">
      <style:table-column-properties style:column-width="1.4375in"/>
    </style:style>
    <style:style style:name="Table1" style:family="table" style:master-page-name="MP0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" style:family="table-row">
      <style:table-row-properties style:min-row-height="0.534in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2" style:family="table-row">
      <style:table-row-properties style:min-row-height="0.5in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" style:family="table-row">
      <style:table-row-properties style:min-row-height="0.5in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" style:family="table-row">
      <style:table-row-properties style:min-row-height="2.2638in"/>
    </style:style>
    <style:style style:name="TableCell12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indent="0.5833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color="#000000"/>
    </style:style>
    <style:style style:name="P129" style:parent-style-name="內文" style:family="paragraph">
      <style:text-properties style:font-name="標楷體" style:font-name-asian="標楷體" fo:color="#000000"/>
    </style:style>
    <style:style style:name="P130" style:parent-style-name="內文" style:family="paragraph">
      <style:text-properties style:font-name="標楷體" style:font-name-asian="標楷體" fo:color="#000000"/>
    </style:style>
    <style:style style:name="P131" style:parent-style-name="內文" style:family="paragraph">
      <style:text-properties style:font-name="標楷體" style:font-name-asian="標楷體" fo:color="#000000"/>
    </style:style>
    <style:style style:name="P132" style:parent-style-name="內文" style:family="paragraph">
      <style:text-properties style:font-name="標楷體" style:font-name-asian="標楷體" fo:color="#000000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農業部農村發展及水土保持署臺中分署</text:p>
            <text:p text:style-name="P12"><text:span text:style-name="T13">「新增工程項目」底價核定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計 畫 名 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工 程 名 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工 程 地 點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議 價 地 點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工 <text:s/>程 <text:s/>項 <text:s/>目</text:p>
          </table:table-cell>
          <table:covered-table-cell/>
          <table:table-cell table:style-name="TableCell37">
            <text:p text:style-name="P38">單位</text:p>
          </table:table-cell>
          <table:table-cell table:style-name="TableCell39">
            <text:p text:style-name="P40">預算單價（元）</text:p>
          </table:table-cell>
          <table:table-cell table:style-name="TableCell41">
            <text:p text:style-name="P42">主辦單位</text:p>
            <text:p text:style-name="P43">預估單價</text:p>
          </table:table-cell>
          <table:table-cell table:style-name="TableCell44">
            <text:p text:style-name="P45">分<text:s/>署<text:s/>長</text:p>
            <text:p text:style-name="P46">核定底價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6">
            <text:p text:style-name="P126">主辦單位<text:s text:c="28"/>機關首長或其授權人員</text:p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style:text-line-through-type="none" fo:color="#0033CC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11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11">臺中分署202306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土保持局第五工程所</dc:title>
    <dc:subject/>
    <meta:initial-creator>SuperXP</meta:initial-creator>
    <dc:creator>Microsoft 帳戶</dc:creator>
    <meta:creation-date>2024-07-05T07:39:00Z</meta:creation-date>
    <dc:date>2024-07-05T07:39:00Z</dc:date>
    <meta:print-date>2016-01-22T01:08:00Z</meta:print-date>
    <meta:template xlink:href="Normal" xlink:type="simple"/>
    <meta:editing-cycles>2</meta:editing-cycles>
    <meta:editing-duration>PT60S</meta:editing-duration>
    <meta:user-defined meta:name="KSOProductBuildVer">1033-11.2.0.11373</meta:user-defined>
    <meta:user-defined meta:name="ICV">69150E87F49D45C8A73FEC2913DEF0F8</meta:user-defined>
    <meta:document-statistic meta:page-count="1" meta:paragraph-count="1" meta:word-count="31" meta:character-count="209" meta:row-count="1" meta:non-whitespace-character-count="179"/>
  </office:meta>
</office:document-meta>
</file>