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0986in" fo:margin-right="0.0902in">
        <style:tab-stops>
          <style:tab-stop style:type="char" style:char="." style:position="4.7625in"/>
          <style:tab-stop style:type="right" style:position="9.47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.1666in" fo:margin-left="0.0986in" fo:margin-right="0.0902in">
        <style:tab-stops>
          <style:tab-stop style:type="char" style:char="." style:position="4.7625in"/>
          <style:tab-stop style:type="right" style:position="9.4708in"/>
        </style:tab-stops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1944in" fo:margin-left="0.0986in" fo:margin-right="0.0902in">
        <style:tab-stops>
          <style:tab-stop style:type="right" style:position="6.220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7388in" style:use-optimal-column-width="false"/>
    </style:style>
    <style:style style:name="TableColumn26" style:family="table-column">
      <style:table-column-properties style:column-width="0.9694in" style:use-optimal-column-width="false"/>
    </style:style>
    <style:style style:name="TableColumn27" style:family="table-column">
      <style:table-column-properties style:column-width="0.134in" style:use-optimal-column-width="false"/>
    </style:style>
    <style:style style:name="TableColumn28" style:family="table-column">
      <style:table-column-properties style:column-width="0.1597in" style:use-optimal-column-width="false"/>
    </style:style>
    <style:style style:name="TableColumn29" style:family="table-column">
      <style:table-column-properties style:column-width="0.5812in" style:use-optimal-column-width="false"/>
    </style:style>
    <style:style style:name="TableColumn30" style:family="table-column">
      <style:table-column-properties style:column-width="0.2993in" style:use-optimal-column-width="false"/>
    </style:style>
    <style:style style:name="TableColumn31" style:family="table-column">
      <style:table-column-properties style:column-width="0.5756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0.0826in" style:use-optimal-column-width="false"/>
    </style:style>
    <style:style style:name="TableColumn34" style:family="table-column">
      <style:table-column-properties style:column-width="0.9576in" style:use-optimal-column-width="false"/>
    </style:style>
    <style:style style:name="TableColumn35" style:family="table-column">
      <style:table-column-properties style:column-width="1.0451in" style:use-optimal-column-width="false"/>
    </style:style>
    <style:style style:name="Table23" style:family="table">
      <style:table-properties style:width="6.2993in" fo:margin-left="0.0194in" table:align="lef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0.5pt" style:font-size-asian="10.5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57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letter-spacing="-0.0027in" fo:font-size="11pt" style:font-size-asian="11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right="0.0395in"/>
      <style:text-properties style:font-name-asian="標楷體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Row87" style:family="table-row">
      <style:table-row-properties style:min-row-height="3.5437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right="0.0395in"/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right="0.0395in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right="0.0395in"/>
      <style:text-properties style:font-name-asian="標楷體" fo:font-size="10pt" style:font-size-asian="10pt"/>
    </style:style>
    <style:style style:name="TableRow97" style:family="table-row">
      <style:table-row-properties style:min-row-height="0.352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TableRow106" style:family="table-row">
      <style:table-row-properties style:min-row-height="1.1006in" style:use-optimal-row-height="false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833in" style:line-height-at-least="0in" fo:margin-right="0.2756in"/>
      <style:text-properties style:font-name-asian="標楷體"/>
    </style:style>
    <style:style style:name="P114" style:parent-style-name="內文" style:family="paragraph">
      <style:paragraph-properties fo:text-align="center" style:line-height-at-least="0.1666in" fo:margin-left="0.0986in" fo:margin-right="0.0902in">
        <style:tab-stops>
          <style:tab-stop style:type="char" style:char="." style:position="4.7625in"/>
          <style:tab-stop style:type="right" style:position="9.4708in"/>
        </style:tab-stops>
      </style:paragraph-properties>
    </style:style>
  </office:automatic-styles>
  <office:body>
    <office:text text:use-soft-page-breaks="true">
      <text:p text:style-name="P1">農業部農村發展及水土保持署○○分署</text:p>
      <text:p text:style-name="P11">承攬廠商申請工期展延說明及計算書</text:p>
      <text:p text:style-name="P12"><text:span text:style-name="T13"><text:tab/>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tab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工程名稱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承攬廠商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工程編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申請序次</text:p>
          </table:table-cell>
          <table:covered-table-cell/>
          <table:table-cell table:style-name="TableCell53" table:number-columns-spanned="2">
            <text:p text:style-name="P54">第 <text:s text:c="3"/>次</text:p>
          </table:table-cell>
          <table:covered-table-cell/>
          <table:table-cell table:style-name="TableCell55" table:number-columns-spanned="3">
            <text:p text:style-name="P56"><text:span text:style-name="T57">本次申請展延天數</text:span></text:p>
          </table:table-cell>
          <table:covered-table-cell/>
          <table:covered-table-cell/>
          <table:table-cell table:style-name="TableCell58" table:number-columns-spanned="2">
            <text:p text:style-name="P59">天</text:p>
          </table:table-cell>
          <table:covered-table-cell/>
          <table:table-cell table:style-name="TableCell60" table:number-columns-spanned="2">
            <text:p text:style-name="P61"><text:span text:style-name="T62">截至前次展延核定之契約工期</text:span></text:p>
          </table:table-cell>
          <table:covered-table-cell/>
          <table:table-cell table:style-name="TableCell63">
            <text:p text:style-name="P64"><text:span text:style-name="T65">天</text:span></text:p>
          </table:table-cell>
        </table:table-row>
        <table:table-row table:style-name="TableRow66">
          <table:table-cell table:style-name="TableCell67">
            <text:p text:style-name="P68">附件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實及理由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施工作業影響說明</text:p>
          </table:table-cell>
          <table:table-cell table:style-name="TableCell79" table:number-columns-spanned="2">
            <text:p text:style-name="P80">作業名稱</text:p>
          </table:table-cell>
          <table:covered-table-cell/>
          <table:table-cell table:style-name="TableCell81" table:number-columns-spanned="3">
            <text:p text:style-name="P82">原始時程</text:p>
          </table:table-cell>
          <table:covered-table-cell/>
          <table:covered-table-cell/>
          <table:table-cell table:style-name="TableCell83" table:number-columns-spanned="2">
            <text:p text:style-name="P84">延遲時程</text:p>
          </table:table-cell>
          <table:covered-table-cell/>
          <table:table-cell table:style-name="TableCell85" table:number-columns-spanned="4">
            <text:p text:style-name="P86">說明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承攬廠商簽章欄</text:p>
          </table:table-cell>
          <table:table-cell table:style-name="TableCell100" table:number-columns-spanned="4">
            <text:p text:style-name="P101">製<text:s text:c="4"/>表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工地負責人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專任工程人員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4</text:span><text:span text:style-name="T4">0-</text:span><text:span text:style-name="T5">3</text:span><text:span text:style-name="T6"><text:s text:c="46"/></text:span><text:span text:style-name="T7">臺中分</text:span><text:span text:style-name="T8">署</text:span><text:span text:style-name="T9">202</text:span><text:span text:style-name="T10">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7140D</dc:title>
    <dc:subject/>
    <meta:initial-creator>方子豪</meta:initial-creator>
    <dc:creator>Microsoft 帳戶</dc:creator>
    <meta:creation-date>2024-07-05T06:58:00Z</meta:creation-date>
    <dc:date>2024-07-05T06:58:00Z</dc:date>
    <meta:print-date>2004-02-09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