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611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變更設計預算書之內容及裝訂順序（參考表）</text:p>
      <text:p text:style-name="P7"/>
      <text:list text:style-name="LFO1" text:continue-numbering="true">
        <text:list-item>
          <text:p text:style-name="P8">變更設計預算書封面</text:p>
        </text:list-item>
        <text:list-item>
          <text:p text:style-name="P9">契約變更議定書</text:p>
        </text:list-item>
        <text:list-item>
          <text:p text:style-name="P10">變更設計說明書</text:p>
        </text:list-item>
        <text:list-item>
          <text:p text:style-name="P11">(委託設計監造)變更設計核章表</text:p>
        </text:list-item>
        <text:list-item>
          <text:p text:style-name="P12">變更設計預算明細表</text:p>
        </text:list-item>
        <text:list-item>
          <text:p text:style-name="P13">變更設計數量計算表</text:p>
        </text:list-item>
        <text:list-item>
          <text:p text:style-name="P14">相關公文</text:p>
        </text:list-item>
        <text:list-item>
          <text:p text:style-name="P15">變更設計圖</text:p>
        </text:list-item>
        <text:list-item>
          <text:p text:style-name="P16"><text:span text:style-name="T17">封底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09050-7 <text:s text:c="37"/></text:span><text:span text:style-name="T3"><text:s text:c="2"/></text:span><text:span text:style-name="T4">臺中分署</text:span><text:span text:style-name="T5">202</text:span><text:span text:style-name="T6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算書之內容及裝訂順序</dc:title>
    <dc:description/>
    <dc:subject/>
    <meta:initial-creator>SuperXP</meta:initial-creator>
    <dc:creator>Microsoft 帳戶</dc:creator>
    <meta:creation-date>2024-07-05T07:39:00Z</meta:creation-date>
    <dc:date>2024-07-05T07:39:00Z</dc:date>
    <meta:template xlink:href="Normal" xlink:type="simple"/>
    <meta:editing-cycles>2</meta:editing-cycles>
    <meta:editing-duration>PT0S</meta:editing-duration>
    <meta:user-defined meta:name="KSOProductBuildVer">1033-11.2.0.11380</meta:user-defined>
    <meta:user-defined meta:name="ICV">CC26E2BC598F40528ACC19A7ACF71B08</meta:user-defined>
    <meta:document-statistic meta:page-count="1" meta:paragraph-count="1" meta:word-count="14" meta:character-count="97" meta:row-count="1" meta:non-whitespace-character-count="84"/>
  </office:meta>
</office:document-meta>
</file>