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1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0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2" style:parent-style-name="Textbodyindent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Textbodyindent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break-before="pag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1" style:family="table-column">
      <style:table-column-properties style:column-width="1.1208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0.1506in" style:use-optimal-column-width="false"/>
    </style:style>
    <style:style style:name="TableColumn94" style:family="table-column">
      <style:table-column-properties style:column-width="0.9743in" style:use-optimal-column-width="false"/>
    </style:style>
    <style:style style:name="TableColumn95" style:family="table-column">
      <style:table-column-properties style:column-width="0.8993in" style:use-optimal-column-width="false"/>
    </style:style>
    <style:style style:name="TableColumn96" style:family="table-column">
      <style:table-column-properties style:column-width="0.1298in" style:use-optimal-column-width="false"/>
    </style:style>
    <style:style style:name="TableColumn97" style:family="table-column">
      <style:table-column-properties style:column-width="0.5951in" style:use-optimal-column-width="false"/>
    </style:style>
    <style:style style:name="TableColumn98" style:family="table-column">
      <style:table-column-properties style:column-width="1.5048in" style:use-optimal-column-width="false"/>
    </style:style>
    <style:style style:name="Table90" style:family="table">
      <style:table-properties style:width="7in" fo:margin-left="0in" table:align="center"/>
    </style:style>
    <style:style style:name="TableRow99" style:family="table-row">
      <style:table-row-properties style:min-row-height="0.4958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1" style:family="table-row">
      <style:table-row-properties style:min-row-height="0.6041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3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3659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7409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1" style:family="table-row">
      <style:table-row-properties style:min-row-height="0.3534in" style:use-optimal-row-height="false"/>
    </style:style>
    <style:style style:name="TableCell1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text-properties style:font-name-asian="標楷體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4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2" style:parent-style-name="Standard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min-row-height="0.8083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min-row-height="3.0819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駕駛簡章</text:span></text:p>
      <text:list text:style-name="WWNum1">
        <text:list-item text:start-value="1">
          <text:p text:style-name="P5">名額：駕駛1名。</text:p>
        </text:list-item>
      </text:list>
      <text:p text:style-name="P6">二、性別：不拘。</text:p>
      <text:p text:style-name="P7">三、工作地址：臺中市豐原區陽明街22號</text:p>
      <text:p text:style-name="P8">四、薪資待遇：120-170薪點(新臺幣32,210-38,110元)</text:p>
      <text:p text:style-name="P9">五、資格條件：</text:p>
      <text:p text:style-name="P10"><text:span text:style-name="T11"><text:s text:c="6"/></text:span><text:span text:style-name="T12">(</text:span><text:span text:style-name="T13">一</text:span><text:span text:style-name="T14">)</text:span><text:span text:style-name="T15">現為中央機關學校現職工友</text:span><text:span text:style-name="T16">（含</text:span><text:span text:style-name="T17">技工、</text:span><text:span text:style-name="T18">駕駛）</text:span><text:span text:style-name="T19">，且經服務機</text:span></text:p>
      <text:p text:style-name="P20"><text:span text:style-name="T21"><text:s text:c="8"/></text:span><text:span text:style-name="T22">關同意移撥者。</text:span></text:p>
      <text:p text:style-name="P23"><text:s text:c="6"/>(二)高中以上畢業，身體健康、品行端正、無不良紀錄。<text:s text:c="4"/></text:p>
      <text:p text:style-name="P24"><text:s text:c="6"/>(三)需具公務車輛駕駛經驗。</text:p>
      <text:p text:style-name="P25">六、工作項目：</text:p>
      <text:p text:style-name="P26"><text:s text:c="6"/>(一)駕駛公務車及車輛保養維護。<text:s text:c="13"/></text:p>
      <text:p text:style-name="P27"><text:s text:c="6"/>(二)其他臨時交辦事項。</text:p>
      <text:p text:style-name="P28"><text:span text:style-name="T29">七、報名日期：請於</text:span><text:span text:style-name="T30">114</text:span><text:span text:style-name="T31">年</text:span><text:span text:style-name="T32">4</text:span><text:span text:style-name="T33">月</text:span><text:span text:style-name="T34">30</text:span><text:span text:style-name="T35">日前以</text:span><text:span text:style-name="T36">親送</text:span><text:span text:style-name="T37">或</text:span><text:span text:style-name="T38">郵局掛號方式郵寄</text:span><text:span text:style-name="T39">至「</text:span><text:span text:style-name="T40">420018</text:span></text:p>
      <text:p text:style-name="P41"><text:s text:c="14"/>臺中市豐原區陽明街22號<text:s text:c="2"/>農業部農村發展及水土保持署臺中</text:p>
      <text:p text:style-name="P42"><text:span text:style-name="T43"><text:s text:c="14"/></text:span><text:span text:style-name="T44">分署</text:span><text:span text:style-name="T45"><text:s/></text:span><text:span text:style-name="T46">秘書室」收，並請於信封封面註明</text:span><text:span text:style-name="T47">「參加駕駛甄選」</text:span>。</text:p>
      <text:p text:style-name="P48"><text:s text:c="32"/><text:span text:style-name="T49">(</text:span><text:span text:style-name="T50">以本分署秘書室郵戳為準</text:span><text:span text:style-name="T51">)</text:span></text:p>
      <text:p text:style-name="P52"><text:span text:style-name="T53">八、報名手續及檢附證件</text:span><text:span text:style-name="T54">（資料不齊，視為資格不符，不予受理）</text:span><text:span text:style-name="T55">：</text:span></text:p>
      <text:p text:style-name="P56"><text:span text:style-name="T57"><text:s text:c="4"/>(</text:span><text:span text:style-name="T58">一</text:span><text:span text:style-name="T59">)</text:span><text:span text:style-name="T60">甄選駕駛</text:span><text:span text:style-name="T61">履歷表，並貼妥最近</text:span><text:span text:style-name="T62">1</text:span><text:span text:style-name="T63">年內正面半身照片。（附表一）</text:span></text:p>
      <text:p text:style-name="P64"><text:s text:c="4"/>(二)最高學歷畢業證書影本、最近3年考績通知書、身分證正反面影本等相關資料。</text:p>
      <text:p text:style-name="P65"><text:span text:style-name="T66">九、面談甄選：</text:span><text:span text:style-name="T67">經書面審查合格後視情況通知面談甄選，資格不符</text:span><text:span text:style-name="T68">(</text:span><text:span text:style-name="T69">齊</text:span><text:span text:style-name="T70">)</text:span><text:span text:style-name="T71">或未獲遴用者，恕不另行通知及退件；另視甄選結果酌增</text:span><text:span text:style-name="T72">1</text:span><text:span text:style-name="T73">名候補名額，候補期間</text:span><text:span text:style-name="T74">3</text:span><text:span text:style-name="T75">個月，自甄選結果確定之翌日起算。</text:span></text:p>
      <text:soft-page-break/>
      <text:p text:style-name="P76"><text:span text:style-name="T77">十、簡章及報名表，放至本分署</text:span><text:span text:style-name="T78">網站：</text:span><text:a xlink:href="https://taichung.ardswc.gov.tw/" office:target-frame-name="_top" xlink:show="replace"><text:span text:style-name="T79">https://taichung.ardswc.gov.tw/</text:span></text:a><text:span text:style-name="T80">「</text:span><text:span text:style-name="T81">下</text:span><text:span text:style-name="T82">載專區」下載</text:span><text:span text:style-name="T83">。</text:span><text:span text:style-name="T84">。</text:span></text:p>
      <text:p text:style-name="P85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6"><text:span text:style-name="T87">附表一</text:span><text:span text:style-name="T88"><text:s/></text:span><text:span text:style-name="T89">農業部農村發展及水土保持署臺中分署甄選駕駛履歷表</text:span></text:p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rows-spanned="4">
            <text:p text:style-name="P109">黏貼最近1年內</text:p>
            <text:p text:style-name="P110">正面半身照片</text:p>
          </table:table-cell>
        </table:table-row>
        <table:table-row table:style-name="TableRow111">
          <table:table-cell table:style-name="TableCell112">
            <text:p text:style-name="P113">出生年月日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員額情形</text:p>
          </table:table-cell>
          <table:covered-table-cell/>
          <table:table-cell table:style-name="TableCell118" table:number-columns-spanned="3">
            <text:p text:style-name="P119">□超額<text:s text:c="2"/>□非超額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現職服務</text:p>
            <text:p text:style-name="P124">機關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最高</text:p>
            <text:p text:style-name="P135">學歷</text:p>
          </table:table-cell>
          <table:table-cell table:style-name="TableCell136">
            <text:p text:style-name="P137">學校：</text:p>
            <text:p text:style-name="P138">科系：</text:p>
          </table:table-cell>
          <table:table-cell table:style-name="TableCell139" table:number-columns-spanned="2">
            <text:p text:style-name="P140">具有身心障礙手冊</text:p>
          </table:table-cell>
          <table:covered-table-cell/>
          <table:table-cell table:style-name="TableCell141" table:number-columns-spanned="3">
            <text:p text:style-name="P142">□是<text:s text:c="2"/>□否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經歷</text:p>
          </table:table-cell>
          <table:table-cell table:style-name="TableCell147" table:number-columns-spanned="2">
            <text:p text:style-name="P148">機關名稱</text:p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3">
            <text:p text:style-name="P152">起迄年月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連絡電話</text:p>
          </table:table-cell>
          <table:table-cell table:style-name="TableCell169" table:number-columns-spanned="2">
            <text:p text:style-name="Standard"><text:span text:style-name="T170">（宅</text:span><text:span text:style-name="T171">）</text:span><text:span text:style-name="T172"><text:s text:c="11"/></text:span><text:span text:style-name="T173">　　　　</text:span><text:span text:style-name="T174"><text:s text:c="2"/></text:span></text:p>
          </table:table-cell>
          <table:covered-table-cell/>
          <table:table-cell table:style-name="TableCell175" table:number-columns-spanned="3">
            <text:p text:style-name="P176">（公）</text:p>
          </table:table-cell>
          <table:covered-table-cell/>
          <table:covered-table-cell/>
          <table:table-cell table:style-name="TableCell177" table:number-columns-spanned="2">
            <text:p text:style-name="P178">（手機）</text:p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P181">最近3年</text:p>
            <text:p text:style-name="P182">考績等第</text:p>
          </table:table-cell>
          <table:table-cell table:style-name="TableCell183" table:number-columns-spanned="2">
            <text:p text:style-name="P184"><text:s text:c="5"/>年</text:p>
          </table:table-cell>
          <table:covered-table-cell/>
          <table:table-cell table:style-name="TableCell185" table:number-columns-spanned="3">
            <text:p text:style-name="P186"><text:s text:c="2"/>年</text:p>
          </table:table-cell>
          <table:covered-table-cell/>
          <table:covered-table-cell/>
          <table:table-cell table:style-name="TableCell187" table:number-columns-spanned="2">
            <text:p text:style-name="P188"><text:s text:c="3"/>年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持有證照</text:p>
            <text:p text:style-name="P200"><text:span text:style-name="T201">（</text:span><text:span text:style-name="T202">職業駕照種類）</text:span><text:span text:style-name="T203">名稱</text:span>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簡要自傳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1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5-03-27T05:35:00Z</meta:creation-date>
    <dc:date>2025-03-28T01:34:00Z</dc:date>
    <meta:print-date>2025-02-24T01:45:00Z</meta:print-date>
    <meta:template xlink:href="Normal" xlink:type="simple"/>
    <meta:editing-cycles>4</meta:editing-cycles>
    <meta:editing-duration>PT600S</meta:editing-duration>
    <meta:document-statistic meta:page-count="3" meta:paragraph-count="2" meta:word-count="181" meta:character-count="1213" meta:row-count="8" meta:non-whitespace-character-count="1034"/>
  </office:meta>
</office:document-meta>
</file>