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P6" style:parent-style-name="內文" style:family="paragraph">
      <style:text-properties style:font-name="標楷體" style:font-name-asian="標楷體" fo:font-size="13pt" style:font-size-asian="13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7" style:family="table">
      <style:table-properties style:width="5.8944in" fo:margin-left="0in" table:align="left"/>
    </style:style>
    <style:style style:name="TableRow18" style:family="table-row">
      <style:table-row-properties style:min-row-height="0.369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6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6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75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6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33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33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657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biggest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施工放樣工程自主檢查表</text:p>
      <text:p text:style-name="P5"/>
      <text:p text:style-name="P6"><text:s text:c="2"/>○○○○自主檢查表（範例）　 <text:s text:c="19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程名稱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承攬廠商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檢查位置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檢查日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檢查時機</text:p>
          </table:table-cell>
          <table:table-cell table:style-name="TableCell40" table:number-columns-spanned="9">
            <text:p text:style-name="內文"><text:span text:style-name="T41">□</text:span><text:span text:style-name="T42">檢查停留點</text:span><text:span text:style-name="T43">　　　　　</text:span><text:span text:style-name="T44">□</text:span><text:span text:style-name="T45">施工中檢查　　　　</text:span><text:span text:style-name="T46">□</text:span><text:span text:style-name="T47">施工完成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查結果</text:p>
          </table:table-cell>
          <table:table-cell table:style-name="TableCell51" table:number-columns-spanned="9">
            <text:p text:style-name="內文"><text:span text:style-name="T52">以上檢驗合格者請於檢驗結果”合格”欄打勾，不合格者於”不合格”欄打勾，若無此項檢驗或不相關之項目請於”無此項”欄打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檢查項目</text:p>
          </table:table-cell>
          <table:covered-table-cell/>
          <table:table-cell table:style-name="TableCell56" table:number-columns-spanned="2">
            <text:p text:style-name="P57">設計圖說、規範之檢查標準</text:p>
            <text:p text:style-name="P58">（定量定性）</text:p>
          </table:table-cell>
          <table:covered-table-cell/>
          <table:table-cell table:style-name="TableCell59" table:number-columns-spanned="2">
            <text:p text:style-name="P60">量測值</text:p>
          </table:table-cell>
          <table:covered-table-cell/>
          <table:table-cell table:style-name="TableCell61">
            <text:p text:style-name="P62">合格</text:p>
          </table:table-cell>
          <table:table-cell table:style-name="TableCell63">
            <text:p text:style-name="P64">不合格</text:p>
          </table:table-cell>
          <table:table-cell table:style-name="TableCell65">
            <text:p text:style-name="P66">無此項</text:p>
          </table:table-cell>
          <table:table-cell table:style-name="TableCell67">
            <text:p text:style-name="P68">備 <text:s/>註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0">
            <text:p text:style-name="P199">缺失複查結果：　　　　　　　　　　　　　　</text:p>
            <text:p text:style-name="內文"><text:span text:style-name="T200">　　</text:span><text:span text:style-name="T201">□</text:span><text:span text:style-name="T202">已完成改善（檢附改善前中後照片）</text:span></text:p>
            <text:p text:style-name="內文"><text:span text:style-name="T203">　　</text:span><text:span text:style-name="T204">□</text:span><text:span text:style-name="T205">未完成改善，填具「不合格品管制報告」進行追蹤改善</text:span></text:p>
            <text:p text:style-name="P206"><text:s text:c="4"/>複查日期：　　年　月　日 <text:s text:c="12"/></text:p>
            <text:p text:style-name="P207">複查工程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8">現場人員簽名:</text:span><text:span text:style-name="T209"><draw:frame draw:z-index="251657728" draw:id="id0" draw:style-name="a0" draw:name="Text Box 2" text:anchor-type="paragraph" svg:x="2.73611in" svg:y="0.56528in" svg:width="0.63889in" svg:height="0.30556in" style:rel-width="scale" style:rel-height="scale"><draw:text-box><text:p text:style-name="內文"/></draw:text-box><svg:title/><svg:desc/></draw:frame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　　　工地負責人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SWCB-08054-2</text:span><text:span text:style-name="T3"><text:s text:c="51"/></text:span><text:span text:style-name="T4">臺中分署20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測量工程自主檢查表          編號：</dc:title>
    <dc:description/>
    <dc:subject/>
    <meta:initial-creator>SuperXP</meta:initial-creator>
    <dc:creator>Microsoft 帳戶</dc:creator>
    <meta:creation-date>2024-07-05T07:02:00Z</meta:creation-date>
    <dc:date>2024-07-05T07:02:00Z</dc:date>
    <meta:print-date>2014-10-15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