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9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16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000000" fo:font-size="13.5pt" style:font-size-asian="13.5pt" style:font-size-complex="13.5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indent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6" style:parent-style-name="Textbodyindent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Textbodyindent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break-before="page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3" style:family="table-column">
      <style:table-column-properties style:column-width="1.1208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Column65" style:family="table-column">
      <style:table-column-properties style:column-width="0.1506in" style:use-optimal-column-width="false"/>
    </style:style>
    <style:style style:name="TableColumn66" style:family="table-column">
      <style:table-column-properties style:column-width="0.9743in" style:use-optimal-column-width="false"/>
    </style:style>
    <style:style style:name="TableColumn67" style:family="table-column">
      <style:table-column-properties style:column-width="0.8993in" style:use-optimal-column-width="false"/>
    </style:style>
    <style:style style:name="TableColumn68" style:family="table-column">
      <style:table-column-properties style:column-width="0.1298in" style:use-optimal-column-width="false"/>
    </style:style>
    <style:style style:name="TableColumn69" style:family="table-column">
      <style:table-column-properties style:column-width="0.5951in" style:use-optimal-column-width="false"/>
    </style:style>
    <style:style style:name="TableColumn70" style:family="table-column">
      <style:table-column-properties style:column-width="1.5048in" style:use-optimal-column-width="false"/>
    </style:style>
    <style:style style:name="Table62" style:family="table">
      <style:table-properties style:width="7in" fo:margin-left="0in" table:align="center"/>
    </style:style>
    <style:style style:name="TableRow71" style:family="table-row">
      <style:table-row-properties style:min-row-height="0.4958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3" style:family="table-row">
      <style:table-row-properties style:min-row-height="0.6041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229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A" style:writing-mode="lr-tb" fo:padding-top="0in" fo:padding-left="0.0229in" fo:padding-bottom="0in" fo:padding-right="0.0194in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3659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7409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3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3534in" style:use-optimal-row-height="false"/>
    </style:style>
    <style:style style:name="TableCell134" style:family="table-cell">
      <style:table-cell-properties fo:border="0.0069in solid #00000A" style:writing-mode="lr-tb" fo:padding-top="0in" fo:padding-left="0.0229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48" style:parent-style-name="Standard" style:family="paragraph">
      <style:text-properties style:font-name-asian="標楷體"/>
    </style:style>
    <style:style style:name="TableCell149" style:family="table-cell">
      <style:table-cell-properties fo:border="0.0069in solid #00000A" style:writing-mode="lr-tb" fo:padding-top="0in" fo:padding-left="0.0229in" fo:padding-bottom="0in" fo:padding-right="0.0194in"/>
    </style:style>
    <style:style style:name="P150" style:parent-style-name="Standard" style:family="paragraph"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56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58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0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4" style:parent-style-name="Standard" style:family="paragraph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TableRow169" style:family="table-row">
      <style:table-row-properties style:min-row-height="0.8083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77" style:parent-style-name="Standard" style:family="paragraph">
      <style:text-properties style:font-name="標楷體" style:font-name-asian="標楷體" style:font-name-complex="標楷體"/>
    </style:style>
    <style:style style:name="TableRow178" style:family="table-row">
      <style:table-row-properties style:min-row-height="3.0819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 甄選駕駛簡章</text:span></text:p>
      <text:list text:style-name="WWNum1">
        <text:list-item text:start-value="1">
          <text:p text:style-name="P3">名額：駕駛1名。</text:p>
        </text:list-item>
      </text:list>
      <text:p text:style-name="P4">二、性別：不拘。</text:p>
      <text:p text:style-name="P5">三、工作地址：臺中市豐原區陽明街22號</text:p>
      <text:p text:style-name="P6">四、薪資待遇：120-170薪點(新臺幣33,190-39,270元)</text:p>
      <text:p text:style-name="P7">五、資格條件：</text:p>
      <text:p text:style-name="P8"><text:span text:style-name="T9"><text:s text:c="6"/></text:span><text:span text:style-name="T10">(一)</text:span><text:span text:style-name="T11">需為中央所屬機關學校現職工友</text:span><text:span text:style-name="T12">（含</text:span><text:span text:style-name="T13">技工、</text:span><text:span text:style-name="T14">駕駛）</text:span><text:span text:style-name="T15">。</text:span></text:p>
      <text:p text:style-name="P16"><text:s text:c="4"/>(二)高中以上畢業，身體健康、品行端正、無不良紀錄。</text:p>
      <text:p text:style-name="P17"><text:span text:style-name="T18"><text:s text:c="6"/>(三)</text:span><text:span text:style-name="T19"><text:s/></text:span><text:span text:style-name="T20">具有汽車職業駕駛執照者(</text:span><text:span text:style-name="T21">具公務車輛駕駛經驗尤佳)。</text:span></text:p>
      <text:p text:style-name="P22">六、工作項目：</text:p>
      <text:p text:style-name="P23"><text:s text:c="6"/>(一)駕駛公務車及車輛保養維護。 <text:s text:c="12"/></text:p>
      <text:p text:style-name="P24"><text:s text:c="6"/>(二)其他臨時交辦事項。</text:p>
      <text:p text:style-name="P25"><text:span text:style-name="T26">七、報名日期：請於115年</text:span><text:span text:style-name="T27">8</text:span><text:span text:style-name="T28">月3</text:span><text:span text:style-name="T29">1</text:span><text:span text:style-name="T30">日前以</text:span><text:span text:style-name="T31">親送</text:span><text:span text:style-name="T32">或</text:span><text:span text:style-name="T33">郵局掛號方式郵寄</text:span><text:span text:style-name="T34">至「420018</text:span></text:p>
      <text:p text:style-name="P35"><text:s text:c="14"/>臺中市豐原區陽明街22號 <text:s/>農業部農村發展及水土保持署臺中</text:p>
      <text:p text:style-name="P36"><text:span text:style-name="T37"><text:s text:c="14"/>分署 秘書室」收，並請於信封封面註明</text:span><text:span text:style-name="T38">「參加駕駛甄選」</text:span>。</text:p>
      <text:p text:style-name="P39"><text:s text:c="32"/><text:span text:style-name="T40">(以本分署秘書室郵戳為準)</text:span></text:p>
      <text:p text:style-name="P41"><text:span text:style-name="T42">八、報名手續及檢附證件</text:span><text:span text:style-name="T43">（資料不齊，視為資格不符，不予受理）</text:span><text:span text:style-name="T44">：</text:span></text:p>
      <text:p text:style-name="P45"><text:span text:style-name="T46"><text:s text:c="4"/>(一)甄選駕駛</text:span><text:span text:style-name="T47">履歷表，並貼妥最近1年內正面半身照片。（附表一）</text:span></text:p>
      <text:p text:style-name="P48"><text:s text:c="4"/>(二)最高學歷畢業證書影本、最近3年考績通知書、身分證正反面影本等相關資料。</text:p>
      <text:p text:style-name="P49"><text:span text:style-name="T50">九、面談甄選：</text:span><text:span text:style-name="T51">經書面審查合格後視情況通知面談甄選，資格不符(齊)或未獲遴用者，恕不另行通知及退件；另視甄選結果酌增1名候補名額，候補期間3個月，自甄選結果確定之翌日起算。</text:span></text:p>
      <text:p text:style-name="P52"><text:span text:style-name="T53">十、簡章及報名表，放至本分署網站：</text:span><text:a xlink:href="https://taichung.ardswc.gov.tw/" office:target-frame-name="_top" xlink:show="replace"><text:span text:style-name="T54">https://taichung.ardswc.gov.tw/</text:span></text:a><text:span text:style-name="T55">「</text:span><text:span text:style-name="T56">下載專區」下載</text:span><text:span text:style-name="T57">。。</text:span></text:p>
      <text:soft-page-break/>
      <text:p text:style-name="P58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9"><text:span text:style-name="T60">附表一</text:span><text:span text:style-name="T61"><text:s/>農業部農村發展及水土保持署臺中分署甄選駕駛履歷表</text:span></text:p>
      <text:p text:style-name="Standard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rows-spanned="4">
            <text:p text:style-name="P81">黏貼最近1年內</text:p>
            <text:p text:style-name="P82">正面半身照片</text:p>
          </table:table-cell>
        </table:table-row>
        <table:table-row table:style-name="TableRow83">
          <table:table-cell table:style-name="TableCell84">
            <text:p text:style-name="P85">出生年月日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員額情形</text:p>
          </table:table-cell>
          <table:covered-table-cell/>
          <table:table-cell table:style-name="TableCell90" table:number-columns-spanned="3">
            <text:p text:style-name="P91">□超額 <text:s/>□非超額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現職服務</text:p>
            <text:p text:style-name="P96">機關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最高</text:p>
            <text:p text:style-name="P107">學歷</text:p>
          </table:table-cell>
          <table:table-cell table:style-name="TableCell108">
            <text:p text:style-name="P109">學校：</text:p>
            <text:p text:style-name="P110">科系：</text:p>
          </table:table-cell>
          <table:table-cell table:style-name="TableCell111" table:number-columns-spanned="2">
            <text:p text:style-name="P112">具有身心障礙手冊</text:p>
          </table:table-cell>
          <table:covered-table-cell/>
          <table:table-cell table:style-name="TableCell113" table:number-columns-spanned="3">
            <text:p text:style-name="P114">□是 <text:s/>□否</text:p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經歷</text:p>
          </table:table-cell>
          <table:table-cell table:style-name="TableCell119" table:number-columns-spanned="2">
            <text:p text:style-name="P120">機關名稱</text:p>
          </table:table-cell>
          <table:covered-table-cell/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 table:number-columns-spanned="3">
            <text:p text:style-name="P124">起迄年月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通訊地址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 table:number-columns-spanned="2">
            <text:p text:style-name="Standard"><text:span text:style-name="T142">（宅</text:span><text:span text:style-name="T143">）</text:span><text:span text:style-name="T144"><text:s text:c="11"/></text:span><text:span text:style-name="T145">　　　　</text:span><text:span text:style-name="T146"><text:s text:c="2"/></text:span></text:p>
          </table:table-cell>
          <table:covered-table-cell/>
          <table:table-cell table:style-name="TableCell147" table:number-columns-spanned="3">
            <text:p text:style-name="P148">（公）</text:p>
          </table:table-cell>
          <table:covered-table-cell/>
          <table:covered-table-cell/>
          <table:table-cell table:style-name="TableCell149" table:number-columns-spanned="2">
            <text:p text:style-name="P150">（手機）</text:p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最近3年</text:p>
            <text:p text:style-name="P154">考績等第</text:p>
          </table:table-cell>
          <table:table-cell table:style-name="TableCell155" table:number-columns-spanned="2">
            <text:p text:style-name="P156"><text:s text:c="5"/>年</text:p>
          </table:table-cell>
          <table:covered-table-cell/>
          <table:table-cell table:style-name="TableCell157" table:number-columns-spanned="3">
            <text:p text:style-name="P158"><text:s text:c="2"/>年</text:p>
          </table:table-cell>
          <table:covered-table-cell/>
          <table:covered-table-cell/>
          <table:table-cell table:style-name="TableCell159" table:number-columns-spanned="2">
            <text:p text:style-name="P160"><text:s text:c="3"/>年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持有證照</text:p>
            <text:p text:style-name="P172"><text:span text:style-name="T173">（</text:span><text:span text:style-name="T174">職業駕照種類）</text:span><text:span text:style-name="T175">名稱</text:span>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簡要自傳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3">應徵人簽名： <text:s text:c="16"/>填表日期： <text:s text:c="3"/>年　　月 　 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盧威志</meta:initial-creator>
    <dc:creator>林映維</dc:creator>
    <meta:creation-date>2026-07-02T01:15:00Z</meta:creation-date>
    <dc:date>2026-07-02T01:15:00Z</dc:date>
    <meta:print-date>2025-02-24T01:45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80" meta:character-count="1204" meta:row-count="8" meta:non-whitespace-character-count="1026"/>
  </office:meta>
</office:document-meta>
</file>