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7" style:parent-style-name="預設段落字型" style:family="text">
      <style:text-properties style:use-window-font-color="true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268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8" style:family="table">
      <style:table-properties style:width="6.3923in" fo:margin-left="-0.3673in" table:align="left"/>
    </style:style>
    <style:style style:name="TableRow20" style:family="table-row">
      <style:table-row-properties style:min-row-height="0.2666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2666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1" style:family="table-row">
      <style:table-row-properties style:min-row-height="0.2666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min-row-height="0.2666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C00000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C00000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color="#C0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2847in" style:use-optimal-row-height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A6A6A6" fo:font-size="10pt" style:font-size-asian="10pt"/>
    </style:style>
    <style:style style:name="TableRow167" style:family="table-row">
      <style:table-row-properties style:min-row-height="0.377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margin-left="-0.0194in" fo:text-indent="0.0194in">
        <style:tab-stops/>
      </style:paragraph-properties>
    </style:style>
    <style:style style:name="T170" style:parent-style-name="預設段落字型" style:family="text">
      <style:text-properties style:font-name-asian="標楷體" fo:letter-spacing="-0.0034in"/>
    </style:style>
    <style:style style:name="T171" style:parent-style-name="預設段落字型" style:family="text">
      <style:text-properties style:font-name-asian="標楷體" fo:letter-spacing="-0.0034in"/>
    </style:style>
    <style:style style:name="TableRow172" style:family="table-row">
      <style:table-row-properties style:min-row-height="0.760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預設段落字型" style:family="text">
      <style:text-properties style:font-name-asian="標楷體" fo:letter-spacing="-0.0034in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597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預設段落字型" style:family="text">
      <style:text-properties style:font-name-asian="標楷體" fo:letter-spacing="-0.0034in"/>
    </style:style>
    <style:style style:name="T205" style:parent-style-name="預設段落字型" style:family="text">
      <style:text-properties style:font-name-asian="標楷體" fo:letter-spacing="-0.0034in"/>
    </style:style>
    <style:style style:name="T206" style:parent-style-name="預設段落字型" style:family="text">
      <style:text-properties style:font-name-asian="標楷體" fo:letter-spacing="-0.0034in"/>
    </style:style>
    <style:style style:name="P207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預設段落字型" style:family="text">
      <style:text-properties style:font-name-asian="標楷體" fo:letter-spacing="-0.0034in"/>
    </style:style>
    <style:style style:name="T209" style:parent-style-name="預設段落字型" style:family="text">
      <style:text-properties style:font-name-asian="標楷體" fo:letter-spacing="-0.0034in"/>
    </style:style>
    <style:style style:name="T210" style:parent-style-name="預設段落字型" style:family="text">
      <style:text-properties style:font-name-asian="標楷體" fo:letter-spacing="-0.0034in"/>
    </style:style>
    <style:style style:name="T211" style:parent-style-name="預設段落字型" style:family="text">
      <style:text-properties style:font-name-asian="標楷體" fo:letter-spacing="-0.0034in"/>
    </style:style>
    <style:style style:name="T212" style:parent-style-name="預設段落字型" style:family="text">
      <style:text-properties style:font-name-asian="標楷體" fo:letter-spacing="-0.0034i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P217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預設段落字型" style:family="text">
      <style:text-properties style:font-name-asian="標楷體" fo:letter-spacing="-0.0034in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 fo:letter-spacing="-0.0034in"/>
    </style:style>
    <style:style style:name="T222" style:parent-style-name="預設段落字型" style:family="text">
      <style:text-properties style:font-name-asian="標楷體" fo:letter-spacing="-0.0034in"/>
    </style:style>
    <style:style style:name="T223" style:parent-style-name="預設段落字型" style:family="text">
      <style:text-properties style:font-name-asian="標楷體" fo:letter-spacing="-0.0034in"/>
    </style:style>
    <style:style style:name="T224" style:parent-style-name="預設段落字型" style:family="text">
      <style:text-properties style:font-name-asian="標楷體" fo:letter-spacing="-0.0034in"/>
    </style:style>
    <style:style style:name="T225" style:parent-style-name="預設段落字型" style:family="text">
      <style:text-properties style:font-name-asian="標楷體" fo:letter-spacing="-0.0034in"/>
    </style:style>
    <style:style style:name="T226" style:parent-style-name="預設段落字型" style:family="text">
      <style:text-properties style:font-name-asian="標楷體" fo:letter-spacing="-0.0034in"/>
    </style:style>
    <style:style style:name="T227" style:parent-style-name="預設段落字型" style:family="text">
      <style:text-properties style:font-name-asian="標楷體" fo:letter-spacing="-0.0034in"/>
    </style:style>
    <style:style style:name="TableRow228" style:family="table-row">
      <style:table-row-properties style:min-row-height="2.502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-asian="標楷體" fo:letter-spacing="-0.0034in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預設段落字型" style:family="text">
      <style:text-properties style:font-name-asian="標楷體" fo:letter-spacing="-0.0034in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Row239" style:family="table-row">
      <style:table-row-properties style:min-row-height="1.1395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margin-top="0in" fo:margin-bottom="0in" fo:margin-left="-0.0194in" fo:text-indent="0.019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line-height="0.3472in" fo:margin-left="-0.393in">
        <style:tab-stops/>
      </style:paragraph-properties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margin-left="-0.0583in" fo:text-indent="0.0583in">
        <style:tab-stops/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color="#A6A6A6" style:font-size-complex="12pt"/>
    </style:style>
    <style:style style:name="TableColumn271" style:family="table-column">
      <style:table-column-properties style:column-width="2.9666in"/>
    </style:style>
    <style:style style:name="TableColumn272" style:family="table-column">
      <style:table-column-properties style:column-width="2.9666in"/>
    </style:style>
    <style:style style:name="Table270" style:family="table">
      <style:table-properties style:width="5.9333in" fo:margin-left="0in" table:align="left"/>
    </style:style>
    <style:style style:name="TableRow273" style:family="table-row">
      <style:table-row-properties style:min-row-height="1.86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30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5" style:family="table-row">
      <style:table-row-properties style:min-row-height="1.890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304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letter-spacing="-0.0034in"/>
    </style:style>
    <style:style style:name="T301" style:parent-style-name="預設段落字型" style:family="text">
      <style:text-properties style:font-name-asian="標楷體" fo:letter-spacing="-0.0034in"/>
    </style:style>
    <style:style style:name="T302" style:parent-style-name="預設段落字型" style:family="text">
      <style:text-properties style:font-name="標楷體" style:font-name-asian="標楷體" fo:color="#A6A6A6" style:font-size-complex="12pt"/>
    </style:style>
    <style:style style:name="TableColumn304" style:family="table-column">
      <style:table-column-properties style:column-width="2.9951in"/>
    </style:style>
    <style:style style:name="TableColumn305" style:family="table-column">
      <style:table-column-properties style:column-width="2.9951in"/>
    </style:style>
    <style:style style:name="Table303" style:family="table">
      <style:table-properties style:width="5.9902in" fo:margin-left="0in" table:align="left"/>
    </style:style>
    <style:style style:name="TableRow306" style:family="table-row">
      <style:table-row-properties style:min-row-height="1.85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11" style:family="table-row">
      <style:table-row-properties style:min-row-height="0.301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1.88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22" style:family="table-row">
      <style:table-row-properties style:min-row-height="0.301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7">工程友善措施抽查表</text:span>（□設計、□開工前、□施工期間）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程執行機關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施工</text:span><text:span text:style-name="T28">廠商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工程名稱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縣市/鄉鎮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工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區坐標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施工期間</text:p>
          </table:table-cell>
          <table:covered-table-cell/>
          <table:table-cell table:style-name="TableCell53" table:number-columns-spanned="9">
            <text:p text:style-name="P54"><text:span text:style-name="T55">民國</text:span><text:span text:style-name="T56"><text:s text:c="5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<text:s/></text:span><text:span text:style-name="T63">至</text:span><text:span text:style-name="T64"><text:s text:c="5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編號</text:p>
          </table:table-cell>
          <table:table-cell table:style-name="TableCell73" table:number-columns-spanned="3" table:number-rows-spanned="2">
            <text:p text:style-name="P74"><text:span text:style-name="T75">施工期間生態保育措施監測</text:span><text:span text:style-name="T76">項目</text:span>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<text:span text:style-name="T79">監測</text:span><text:span text:style-name="T80">標準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監測</text:span><text:span text:style-name="T84">日期</text:span></text:p>
            <text:p text:style-name="P85"><text:span text:style-name="T86">及是否符合標準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□是<text:s text:c="2"/>□否</text:p>
            <text:p text:style-name="P106">□尚未執行</text:p>
          </table:table-cell>
          <table:table-cell table:style-name="TableCell107">
            <text:p text:style-name="P108">□是<text:s text:c="2"/>□否</text:p>
            <text:p text:style-name="P109">□尚未執行</text:p>
          </table:table-cell>
          <table:table-cell table:style-name="TableCell110">
            <text:p text:style-name="P111">□是<text:s text:c="2"/>□否</text:p>
            <text:p text:style-name="P112">□尚未執行</text:p>
          </table:table-cell>
        </table:table-row>
        <table:table-row table:style-name="TableRow113">
          <table:table-cell table:style-name="TableCell114">
            <text:p text:style-name="P115">B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□是<text:s text:c="2"/>□否</text:p>
            <text:p text:style-name="P122">□尚未執行</text:p>
          </table:table-cell>
          <table:table-cell table:style-name="TableCell123">
            <text:p text:style-name="P124">□是<text:s text:c="2"/>□否</text:p>
            <text:p text:style-name="P125">□尚未執行</text:p>
          </table:table-cell>
          <table:table-cell table:style-name="TableCell126">
            <text:p text:style-name="P127">□是<text:s text:c="2"/>□否</text:p>
            <text:p text:style-name="P128">□尚未執行</text:p>
          </table:table-cell>
        </table:table-row>
        <table:table-row table:style-name="TableRow129">
          <table:table-cell table:style-name="TableCell130">
            <text:p text:style-name="P131">C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□是<text:s text:c="2"/>□否</text:p>
            <text:p text:style-name="P138">□尚未執行</text:p>
          </table:table-cell>
          <table:table-cell table:style-name="TableCell139">
            <text:p text:style-name="P140">□是<text:s text:c="2"/>□否</text:p>
            <text:p text:style-name="P141">□尚未執行</text:p>
          </table:table-cell>
          <table:table-cell table:style-name="TableCell142">
            <text:p text:style-name="P143">□是<text:s text:c="2"/>□否</text:p>
            <text:p text:style-name="P144">□尚未執行</text:p>
          </table:table-cell>
        </table:table-row>
        <table:table-row table:style-name="TableRow145">
          <table:table-cell table:style-name="TableCell146">
            <text:p text:style-name="P147">…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□是<text:s text:c="2"/>□否</text:p>
            <text:p text:style-name="P154">□尚未執行</text:p>
          </table:table-cell>
          <table:table-cell table:style-name="TableCell155">
            <text:p text:style-name="P156">□是<text:s text:c="2"/>□否</text:p>
            <text:p text:style-name="P157">□尚未執行</text:p>
          </table:table-cell>
          <table:table-cell table:style-name="TableCell158">
            <text:p text:style-name="P159">□是<text:s text:c="2"/>□否</text:p>
            <text:p text:style-name="P160">□尚未執行</text:p>
          </table:table-cell>
        </table:table-row>
        <table:table-row table:style-name="TableRow161">
          <table:table-cell table:style-name="TableCell162" table:number-columns-spanned="4">
            <text:p text:style-name="P163">檢查未符標準之原因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以上勾選「否」時需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<text:span text:style-name="T170">異常狀況</text:span><text:span text:style-name="T171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異常狀況類型</text:span></text:p>
          </table:table-cell>
          <table:covered-table-cell/>
          <table:covered-table-cell/>
          <table:table-cell table:style-name="TableCell176" table:number-columns-spanned="8">
            <text:p text:style-name="P177"><text:span text:style-name="T178">□</text:span><text:span text:style-name="T179">施工範圍超過原設計、</text:span><text:span text:style-name="T180">□</text:span><text:span text:style-name="T181">構造物開挖面過大、</text:span><text:span text:style-name="T182">□</text:span><text:span text:style-name="T183">生態保護對象</text:span><text:span text:style-name="T184">異常</text:span><text:span text:style-name="T185">、</text:span><text:span text:style-name="T186">□</text:span><text:span text:style-name="T187">動物暴斃</text:span><text:span text:style-name="T188">、</text:span><text:span text:style-name="T189">□</text:span><text:span text:style-name="T190">常流水斷流、</text:span><text:span text:style-name="T191">□</text:span><text:span text:style-name="T192">水質濁度異常、</text:span><text:span text:style-name="T193">□</text:span><text:span text:style-name="T194">民</text:span><text:span text:style-name="T195">眾</text:span><text:span text:style-name="T196">陳</text:span><text:span text:style-name="T197">抗、</text:span><text:span text:style-name="T198">□</text:span><text:span text:style-name="T199">其他</text:span><text:span text:style-name="T20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狀況</text:span><text:span text:style-name="T205">通</text:span><text:span text:style-name="T206">報人</text:span></text:p>
            <text:p text:style-name="P207"><text:span text:style-name="T208">(</text:span><text:span text:style-name="T209">單位</text:span><text:span text:style-name="T210">/</text:span><text:span text:style-name="T211">職稱</text:span><text:span text:style-name="T212">)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異常狀況</text:p>
            <text:p text:style-name="P217"><text:span text:style-name="T218">發現日期</text:span></text:p>
          </table:table-cell>
          <table:covered-table-cell/>
          <table:table-cell table:style-name="TableCell219" table:number-columns-spanned="4">
            <text:p text:style-name="P220"><text:span text:style-name="T221">民國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3"/></text:span><text:span text:style-name="T227">日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異常狀況說明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解決對策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><text:span text:style-name="T242">備註：</text:span></text:p>
            <text:p text:style-name="P243"><text:span text:style-name="T244">1.</text:span><text:span text:style-name="T245">本表</text:span><text:span text:style-name="T246">由設計單位訂定</text:span><text:span text:style-name="T247">監測</text:span><text:span text:style-name="T248">項目及標準後，併同</text:span><text:span text:style-name="T249">基本設計及</text:span><text:span text:style-name="T250">預算書圖送工程執行機關審查，施工前由監造單位確認後，併同監造計畫書提交。施工</text:span><text:span text:style-name="T251">期間</text:span><text:span text:style-name="T252">，由監造單位隨施工項目進場及變動情形填寫，併同監造日誌提交工程執行機關</text:span><text:span text:style-name="T253">。</text:span></text:p>
            <text:p text:style-name="P254"><text:span text:style-name="T255">2.施工期間</text:span><text:span text:style-name="T256">發現異常狀況時，請註明處理方式，第一時間通報工程執行機關。</text:span></text:p>
            <text:p text:style-name="P257"><text:span text:style-name="T258">3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監造人員</text:span><text:span text:style-name="T261">(單位/姓名)</text:span><text:span text:style-name="T262">：</text:span><text:span text:style-name="T263"><text:s text:c="27"/></text:span><text:span text:style-name="T264">提交日期：</text:span></text:p>
      <text:p text:style-name="P265"/>
      <text:p text:style-name="P266"><text:span text:style-name="T267">※</text:span><text:span text:style-name="T268">生態保護對象照片</text:span><text:span text:style-name="T269">(以特寫與全景照紀錄，欄位不足時，請自行增加附頁）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位置或樁號：</text:p>
            <text:p text:style-name="P281">說明：</text:p>
          </table:table-cell>
          <table:table-cell table:style-name="TableCell282">
            <text:p text:style-name="P283">位置或樁號：</text:p>
            <text:p text:style-name="P284">說明：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位置或樁號：</text:p>
            <text:p text:style-name="P293">說明：</text:p>
          </table:table-cell>
          <table:table-cell table:style-name="TableCell294">
            <text:p text:style-name="P295">位置或樁號：</text:p>
            <text:p text:style-name="P296">說明：</text:p>
          </table:table-cell>
        </table:table-row>
      </table:table>
      <text:p text:style-name="P297"/>
      <text:p text:style-name="P298"><text:span text:style-name="T299">※</text:span><text:span text:style-name="T300">異常狀況</text:span><text:span text:style-name="T301">照片</text:span><text:span text:style-name="T302">(欄位不足時，請自行增加附頁）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異常狀況照片</text:p>
          </table:table-cell>
          <table:table-cell table:style-name="TableCell309">
            <text:p text:style-name="P310">改善照片</text:p>
          </table:table-cell>
        </table:table-row>
        <table:table-row table:style-name="TableRow311">
          <table:table-cell table:style-name="TableCell312">
            <text:p text:style-name="P313">位置或樁號：</text:p>
            <text:p text:style-name="P314">異常狀況說明：</text:p>
          </table:table-cell>
          <table:table-cell table:style-name="TableCell315">
            <text:p text:style-name="P316">改善情形說明：</text:p>
          </table:table-cell>
        </table:table-row>
        <table:table-row table:style-name="TableRow317">
          <table:table-cell table:style-name="TableCell318">
            <text:p text:style-name="P319">異常狀況照片</text:p>
          </table:table-cell>
          <table:table-cell table:style-name="TableCell320">
            <text:p text:style-name="P321">改善照片</text:p>
          </table:table-cell>
        </table:table-row>
        <table:table-row table:style-name="TableRow322">
          <table:table-cell table:style-name="TableCell323">
            <text:p text:style-name="P324">位置或樁號：</text:p>
            <text:soft-page-break/>
            <text:p text:style-name="P325">異常狀況說明：</text:p>
          </table:table-cell>
          <table:table-cell table:style-name="TableCell326">
            <text:p text:style-name="P327">改善情形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fo:text-align="center" fo:margin-top="0.25in"/>
      <style:text-properties style:font-name="標楷體" style:font-name-asian="標楷體" style:font-name-complex="Arial Unicode MS" fo:color="#C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Unicode MS" fo:color="#C00000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 fo:color="#C00000"/>
    </style:style>
    <style:style style:name="T5" style:parent-style-name="預設段落字型" style:family="text">
      <style:text-properties style:font-name="標楷體" style:font-name-asian="標楷體" fo:color="#C00000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</text:span><text:span text:style-name="T3">8</text:span><text:span text:style-name="T4"><text:tab/></text:span><text:span text:style-name="T5"><text:tab/></text:span><text:span text:style-name="T6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8:00Z</meta:creation-date>
    <dc:date>2024-07-05T06:48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4" meta:row-count="6" meta:non-whitespace-character-count="762"/>
  </office:meta>
</office:document-meta>
</file>