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7" style:parent-style-name="預設段落字型" style:family="text">
      <style:text-properties style:use-window-font-color="tru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1.7201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0.6055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6062in" style:use-optimal-column-width="false"/>
    </style:style>
    <style:style style:name="Table8" style:family="table">
      <style:table-properties style:width="6.5423in" fo:margin-left="-0.3673in" table:align="left"/>
    </style:style>
    <style:style style:name="TableRow20" style:family="table-row">
      <style:table-row-properties style:min-row-height="0.1701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0527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1" style:family="table-row">
      <style:table-row-properties style:min-row-height="0.0527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 style:min-row-height="0.0527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Row55" style:family="table-row">
      <style:table-row-properties style:min-row-height="0.2937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C00000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C00000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color="#C00000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958in" style:use-optimal-row-height="false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2979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Row99" style:family="table-row">
      <style:table-row-properties style:min-row-height="0.2979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Row116" style:family="table-row">
      <style:table-row-properties style:min-row-height="0.2979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Row133" style:family="table-row">
      <style:table-row-properties style:min-row-height="0.2979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ableRow150" style:family="table-row">
      <style:table-row-properties style:min-row-height="0.2979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A6A6A6" fo:font-size="10pt" style:font-size-asian="10pt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margin-left="-0.0194in" fo:text-indent="0.0194in">
        <style:tab-stops/>
      </style:paragraph-properties>
    </style:style>
    <style:style style:name="T159" style:parent-style-name="預設段落字型" style:family="text">
      <style:text-properties style:font-name-asian="標楷體" fo:letter-spacing="-0.0034in"/>
    </style:style>
    <style:style style:name="T160" style:parent-style-name="預設段落字型" style:family="text">
      <style:text-properties style:font-name-asian="標楷體" fo:letter-spacing="-0.0034in"/>
    </style:style>
    <style:style style:name="TableRow161" style:family="table-row">
      <style:table-row-properties style:min-row-height="0.3888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預設段落字型" style:family="text">
      <style:text-properties style:font-name-asian="標楷體" fo:letter-spacing="-0.0034in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fo:font-size="8pt" style:font-size-asian="8pt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486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style:font-name-asian="標楷體" fo:letter-spacing="-0.0034in"/>
    </style:style>
    <style:style style:name="T194" style:parent-style-name="預設段落字型" style:family="text">
      <style:text-properties style:font-name-asian="標楷體" fo:letter-spacing="-0.0034in"/>
    </style:style>
    <style:style style:name="T195" style:parent-style-name="預設段落字型" style:family="text">
      <style:text-properties style:font-name-asian="標楷體" fo:letter-spacing="-0.0034in"/>
    </style:style>
    <style:style style:name="P196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-asian="標楷體" fo:letter-spacing="-0.0034in"/>
    </style:style>
    <style:style style:name="T198" style:parent-style-name="預設段落字型" style:family="text">
      <style:text-properties style:font-name-asian="標楷體" fo:letter-spacing="-0.0034in"/>
    </style:style>
    <style:style style:name="T199" style:parent-style-name="預設段落字型" style:family="text">
      <style:text-properties style:font-name-asian="標楷體" fo:letter-spacing="-0.0034in"/>
    </style:style>
    <style:style style:name="T200" style:parent-style-name="預設段落字型" style:family="text">
      <style:text-properties style:font-name-asian="標楷體" fo:letter-spacing="-0.0034in"/>
    </style:style>
    <style:style style:name="T201" style:parent-style-name="預設段落字型" style:family="text">
      <style:text-properties style:font-name-asian="標楷體" fo:letter-spacing="-0.0034i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P206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-asian="標楷體" fo:letter-spacing="-0.0034in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-asian="標楷體" fo:letter-spacing="-0.0034in"/>
    </style:style>
    <style:style style:name="T211" style:parent-style-name="預設段落字型" style:family="text">
      <style:text-properties style:font-name-asian="標楷體" fo:letter-spacing="-0.0034in"/>
    </style:style>
    <style:style style:name="T212" style:parent-style-name="預設段落字型" style:family="text">
      <style:text-properties style:font-name-asian="標楷體" fo:letter-spacing="-0.0034in"/>
    </style:style>
    <style:style style:name="T213" style:parent-style-name="預設段落字型" style:family="text">
      <style:text-properties style:font-name-asian="標楷體" fo:letter-spacing="-0.0034in"/>
    </style:style>
    <style:style style:name="T214" style:parent-style-name="預設段落字型" style:family="text">
      <style:text-properties style:font-name-asian="標楷體" fo:letter-spacing="-0.0034in"/>
    </style:style>
    <style:style style:name="T215" style:parent-style-name="預設段落字型" style:family="text">
      <style:text-properties style:font-name-asian="標楷體" fo:letter-spacing="-0.0034in"/>
    </style:style>
    <style:style style:name="T216" style:parent-style-name="預設段落字型" style:family="text">
      <style:text-properties style:font-name-asian="標楷體" fo:letter-spacing="-0.0034in"/>
    </style:style>
    <style:style style:name="TableRow217" style:family="table-row">
      <style:table-row-properties style:min-row-height="3.152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style:font-name-asian="標楷體" fo:letter-spacing="-0.0034in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預設段落字型" style:family="text">
      <style:text-properties style:font-name-asian="標楷體" fo:letter-spacing="-0.0034in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Row228" style:family="table-row">
      <style:table-row-properties style:min-row-height="1.01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fo:margin-top="0in" fo:margin-bottom="0in" fo:margin-left="-0.0194in" fo:text-indent="0.0194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666in" fo:margin-left="0.175in" fo:text-indent="-0.1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 fo:margin-left="0.1402in" fo:text-inden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 fo:margin-left="0.1402in" fo:text-indent="-0.098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3472in" fo:margin-left="-0.393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align="justify" fo:margin-left="-0.0562in" fo:text-indent="-0.3368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margin-left="-0.0583in" fo:text-indent="0.0583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A6A6A6" style:font-size-complex="12pt"/>
    </style:style>
    <style:style style:name="TableColumn256" style:family="table-column">
      <style:table-column-properties style:column-width="2.9034in"/>
    </style:style>
    <style:style style:name="TableColumn257" style:family="table-column">
      <style:table-column-properties style:column-width="2.9034in"/>
    </style:style>
    <style:style style:name="Table255" style:family="table">
      <style:table-properties style:width="5.8069in" fo:margin-left="0in" table:align="left"/>
    </style:style>
    <style:style style:name="TableRow258" style:family="table-row">
      <style:table-row-properties style:min-row-height="1.907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3" style:family="table-row">
      <style:table-row-properties style:min-row-height="0.311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1.935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5" style:family="table-row">
      <style:table-row-properties style:min-row-height="0.311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letter-spacing="-0.0034in"/>
    </style:style>
    <style:style style:name="T286" style:parent-style-name="預設段落字型" style:family="text">
      <style:text-properties style:font-name-asian="標楷體" fo:letter-spacing="-0.0034in"/>
    </style:style>
    <style:style style:name="T287" style:parent-style-name="預設段落字型" style:family="text">
      <style:text-properties style:font-name="標楷體" style:font-name-asian="標楷體" fo:color="#A6A6A6" style:font-size-complex="12pt"/>
    </style:style>
    <style:style style:name="TableColumn289" style:family="table-column">
      <style:table-column-properties style:column-width="2.9319in"/>
    </style:style>
    <style:style style:name="TableColumn290" style:family="table-column">
      <style:table-column-properties style:column-width="2.9319in"/>
    </style:style>
    <style:style style:name="Table288" style:family="table">
      <style:table-properties style:width="5.8638in" fo:margin-left="0in" table:align="left"/>
    </style:style>
    <style:style style:name="TableRow291" style:family="table-row">
      <style:table-row-properties style:min-row-height="1.958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296" style:family="table-row">
      <style:table-row-properties style:min-row-height="0.299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1.795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07" style:family="table-row">
      <style:table-row-properties style:min-row-height="0.299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7">工程友善措施自主檢查表</text:span>（□設計、□開工前、□施工期間）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程執行機關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施工</text:span><text:span text:style-name="T28">廠商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工程名稱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縣市/鄉鎮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工區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工區坐標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施工期間</text:p>
          </table:table-cell>
          <table:covered-table-cell/>
          <table:table-cell table:style-name="TableCell53" table:number-columns-spanned="9">
            <text:p text:style-name="P54">民國<text:s text:c="5"/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編號</text:p>
          </table:table-cell>
          <table:table-cell table:style-name="TableCell58" table:number-columns-spanned="3" table:number-rows-spanned="2">
            <text:p text:style-name="P59"><text:span text:style-name="T60">施工期間生態保育措施監測</text:span><text:span text:style-name="T61">項目</text:span>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><text:span text:style-name="T64">監測</text:span><text:span text:style-name="T65">標準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監測</text:span><text:span text:style-name="T69">日期</text:span></text:p>
            <text:p text:style-name="P70"><text:span text:style-name="T71">及是否符合標準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□是<text:s text:c="2"/>□否</text:p>
            <text:p text:style-name="P91">□尚未執行</text:p>
          </table:table-cell>
          <table:table-cell table:style-name="TableCell92">
            <text:p text:style-name="P93">□是<text:s text:c="2"/>□否</text:p>
            <text:p text:style-name="P94">□尚未執行</text:p>
          </table:table-cell>
          <table:table-cell table:style-name="TableCell95">
            <text:p text:style-name="P96">□是<text:s text:c="2"/>□否</text:p>
            <text:p text:style-name="P97"><text:span text:style-name="T98">□尚未執行</text:span></text:p>
          </table:table-cell>
        </table:table-row>
        <table:table-row table:style-name="TableRow99">
          <table:table-cell table:style-name="TableCell100">
            <text:p text:style-name="P101">B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□是<text:s text:c="2"/>□否</text:p>
            <text:p text:style-name="P108">□尚未執行</text:p>
          </table:table-cell>
          <table:table-cell table:style-name="TableCell109">
            <text:p text:style-name="P110">□是<text:s text:c="2"/>□否</text:p>
            <text:p text:style-name="P111">□尚未執行</text:p>
          </table:table-cell>
          <table:table-cell table:style-name="TableCell112">
            <text:p text:style-name="P113">□是<text:s text:c="2"/>□否</text:p>
            <text:p text:style-name="P114"><text:span text:style-name="T115">□尚未執行</text:span></text:p>
          </table:table-cell>
        </table:table-row>
        <table:table-row table:style-name="TableRow116">
          <table:table-cell table:style-name="TableCell117">
            <text:p text:style-name="P118">C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□是<text:s text:c="2"/>□否</text:p>
            <text:p text:style-name="P125">□尚未執行</text:p>
          </table:table-cell>
          <table:table-cell table:style-name="TableCell126">
            <text:p text:style-name="P127">□是<text:s text:c="2"/>□否</text:p>
            <text:p text:style-name="P128">□尚未執行</text:p>
          </table:table-cell>
          <table:table-cell table:style-name="TableCell129">
            <text:p text:style-name="P130">□是<text:s text:c="2"/>□否</text:p>
            <text:p text:style-name="P131"><text:span text:style-name="T132">□尚未執行</text:span></text:p>
          </table:table-cell>
        </table:table-row>
        <table:table-row table:style-name="TableRow133">
          <table:table-cell table:style-name="TableCell134">
            <text:p text:style-name="P135">…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□是<text:s text:c="2"/>□否</text:p>
            <text:p text:style-name="P142">□尚未執行</text:p>
          </table:table-cell>
          <table:table-cell table:style-name="TableCell143">
            <text:p text:style-name="P144">□是<text:s text:c="2"/>□否</text:p>
            <text:p text:style-name="P145">□尚未執行</text:p>
          </table:table-cell>
          <table:table-cell table:style-name="TableCell146">
            <text:p text:style-name="P147">□是<text:s text:c="2"/>□否</text:p>
            <text:p text:style-name="P148"><text:span text:style-name="T149">□尚未執行</text:span></text:p>
          </table:table-cell>
        </table:table-row>
        <table:table-row table:style-name="TableRow150">
          <table:table-cell table:style-name="TableCell151" table:number-columns-spanned="4">
            <text:p text:style-name="P152">檢查未符標準之原因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以上勾選「否」時需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<text:span text:style-name="T159">異常狀況</text:span><text:span text:style-name="T160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異常狀況類型</text:span></text:p>
          </table:table-cell>
          <table:covered-table-cell/>
          <table:covered-table-cell/>
          <table:table-cell table:style-name="TableCell165" table:number-columns-spanned="8">
            <text:p text:style-name="P166"><text:span text:style-name="T167">□</text:span><text:span text:style-name="T168">施工範圍超過原設計、</text:span><text:span text:style-name="T169">□</text:span><text:span text:style-name="T170">構造物開挖面過大、</text:span><text:span text:style-name="T171">□</text:span><text:span text:style-name="T172">生態保護對象</text:span><text:span text:style-name="T173">異常</text:span><text:span text:style-name="T174">、</text:span><text:span text:style-name="T175">□</text:span><text:span text:style-name="T176">動物暴斃</text:span><text:span text:style-name="T177">、</text:span><text:span text:style-name="T178">□</text:span><text:span text:style-name="T179">常流水斷流、</text:span><text:span text:style-name="T180">□</text:span><text:span text:style-name="T181">水質濁度異常、</text:span><text:span text:style-name="T182">□</text:span><text:span text:style-name="T183">民</text:span><text:span text:style-name="T184">眾</text:span><text:span text:style-name="T185">陳</text:span><text:span text:style-name="T186">抗、</text:span><text:span text:style-name="T187">□</text:span><text:span text:style-name="T188">其他</text:span><text:span text:style-name="T18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狀況</text:span><text:span text:style-name="T194">通</text:span><text:span text:style-name="T195">報人</text:span></text:p>
            <text:p text:style-name="P196"><text:span text:style-name="T197">(</text:span><text:span text:style-name="T198">單位</text:span><text:span text:style-name="T199">/</text:span><text:span text:style-name="T200">職稱</text:span><text:span text:style-name="T201">)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異常狀況</text:p>
            <text:p text:style-name="P206"><text:span text:style-name="T207">發現日期</text:span></text:p>
          </table:table-cell>
          <table:covered-table-cell/>
          <table:table-cell table:style-name="TableCell208" table:number-columns-spanned="4">
            <text:p text:style-name="P209"><text:span text:style-name="T210">民國</text:span><text:span text:style-name="T211"><text:s text:c="2"/></text:span><text:span text:style-name="T212">年</text:span><text:span text:style-name="T213"><text:s text:c="2"/></text:span><text:span text:style-name="T214">月</text:span><text:span text:style-name="T215"><text:s text:c="3"/></text:span><text:span text:style-name="T216">日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異常狀況說明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解決對策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>備註：</text:p>
            <text:p text:style-name="P231"><text:span text:style-name="T232">1.</text:span><text:span text:style-name="T233">本表</text:span><text:span text:style-name="T234">由設計單位訂定</text:span><text:span text:style-name="T235">監測</text:span><text:span text:style-name="T236">項目及標準後，併同</text:span><text:span text:style-name="T237">基本設計及</text:span><text:span text:style-name="T238">預算書圖送工程執行機關審查，開工前由監造單位</text:span><text:span text:style-name="T239">確認後，交由施工廠商併同施工計畫書提交。施工</text:span><text:span text:style-name="T240">期間</text:span><text:span text:style-name="T241">，由施工廠商隨施工項目進場及變動情形填寫，</text:span><text:span text:style-name="T242">併同施工日誌提交監造單位及工程執行機關</text:span><text:span text:style-name="T243">。</text:span></text:p>
            <text:p text:style-name="P244"><text:span text:style-name="T245">2.施工期間發現異常狀況</text:span><text:span text:style-name="T246">時，請註明處理方式，第一時間通報監造單位與工程執行機關。</text:span></text:p>
            <text:p text:style-name="P247"><text:span text:style-name="T248">3.本表之填報請以工區為單元，每一工區需填寫一張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工地負責人簽名：<text:s text:c="31"/>提交日期：</text:p>
      <text:p text:style-name="P250"/>
      <text:soft-page-break/>
      <text:p text:style-name="P251"><text:span text:style-name="T252">※</text:span><text:span text:style-name="T253">生態保護對象照片</text:span><text:span text:style-name="T254">(以特寫與全景照紀錄，欄位不足時，請自行增加附頁）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位置或樁號：</text:p>
            <text:p text:style-name="P266">說明：</text:p>
          </table:table-cell>
          <table:table-cell table:style-name="TableCell267">
            <text:p text:style-name="P268">位置或樁號：</text:p>
            <text:p text:style-name="P269">說明：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位置或樁號：</text:p>
            <text:p text:style-name="P278">說明：</text:p>
          </table:table-cell>
          <table:table-cell table:style-name="TableCell279">
            <text:p text:style-name="P280">位置或樁號：</text:p>
            <text:p text:style-name="P281">說明：</text:p>
          </table:table-cell>
        </table:table-row>
      </table:table>
      <text:p text:style-name="P282"/>
      <text:p text:style-name="P283"><text:span text:style-name="T284">※</text:span><text:span text:style-name="T285">異常狀況</text:span><text:span text:style-name="T286">照片</text:span><text:span text:style-name="T287">(欄位不足時，請自行增加附頁）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異常狀況照片</text:p>
          </table:table-cell>
          <table:table-cell table:style-name="TableCell294">
            <text:p text:style-name="P295">改善照片</text:p>
          </table:table-cell>
        </table:table-row>
        <table:table-row table:style-name="TableRow296">
          <table:table-cell table:style-name="TableCell297">
            <text:p text:style-name="P298">位置或樁號：</text:p>
            <text:p text:style-name="P299">異常狀況說明：</text:p>
          </table:table-cell>
          <table:table-cell table:style-name="TableCell300">
            <text:p text:style-name="P301">改善情形說明：</text:p>
          </table:table-cell>
        </table:table-row>
        <table:table-row table:style-name="TableRow302">
          <table:table-cell table:style-name="TableCell303">
            <text:p text:style-name="P304">異常狀況照片</text:p>
          </table:table-cell>
          <table:table-cell table:style-name="TableCell305">
            <text:p text:style-name="P306">改善照片</text:p>
          </table:table-cell>
        </table:table-row>
        <table:table-row table:style-name="TableRow307">
          <table:table-cell table:style-name="TableCell308">
            <text:p text:style-name="P309">位置或樁號：</text:p>
            <text:p text:style-name="P310">異常狀況說明：</text:p>
          </table:table-cell>
          <table:table-cell table:style-name="TableCell311">
            <text:p text:style-name="P312">改善情形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text-autospace="none" style:snap-to-layout-grid="false" fo:text-align="center" fo:margin-top="0.0347in"/>
      <style:text-properties style:font-name="標楷體" style:font-name-asian="標楷體" style:font-name-complex="Arial Unicode MS" fo:color="#C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Arial Unicode MS" fo:color="#C00000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C00000"/>
    </style:style>
    <style:style style:name="T4" style:parent-style-name="預設段落字型" style:family="text">
      <style:text-properties style:font-name="標楷體" style:font-name-asian="標楷體" fo:color="#C00000"/>
    </style:style>
    <style:style style:name="T5" style:parent-style-name="預設段落字型" style:family="text">
      <style:text-properties style:font-name="標楷體" style:font-name-asian="標楷體" fo:color="#C00000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0</text:span><text:span text:style-name="T3">7</text:span><text:span text:style-name="T4"><text:tab/></text:span><text:span text:style-name="T5"><text:tab/></text:span><text:span text:style-name="T6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7:00Z</meta:creation-date>
    <dc:date>2024-07-05T06:47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1" meta:row-count="6" meta:non-whitespace-character-count="776"/>
  </office:meta>
</office:document-meta>
</file>