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8" style:parent-style-name="預設段落字型" style:family="text">
      <style:text-properties style:use-window-font-color="true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0.609in" style:use-optimal-column-width="false"/>
    </style:style>
    <style:style style:name="Table9" style:family="table">
      <style:table-properties style:width="6.3923in" fo:margin-left="-0.3673in" table:align="left"/>
    </style:style>
    <style:style style:name="TableRow21" style:family="table-row">
      <style:table-row-properties style:min-row-height="0.2666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2666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2" style:family="table-row">
      <style:table-row-properties style:min-row-height="0.2666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1" style:family="table-row">
      <style:table-row-properties style:min-row-height="0.2666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4263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C00000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C00000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color="#C00000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847in" style:use-optimal-row-height="false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color="#A6A6A6" fo:font-size="10pt" style:font-size-asian="10pt"/>
    </style:style>
    <style:style style:name="TableRow168" style:family="table-row">
      <style:table-row-properties style:min-row-height="0.377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fo:text-align="center" fo:margin-top="0in" fo:margin-bottom="0in" fo:margin-left="-0.0194in" fo:text-indent="0.0194in">
        <style:tab-stops/>
      </style:paragraph-properties>
    </style:style>
    <style:style style:name="T171" style:parent-style-name="預設段落字型" style:family="text">
      <style:text-properties style:font-name-asian="標楷體" fo:letter-spacing="-0.0034in"/>
    </style:style>
    <style:style style:name="T172" style:parent-style-name="預設段落字型" style:family="text">
      <style:text-properties style:font-name-asian="標楷體" fo:letter-spacing="-0.0034in"/>
    </style:style>
    <style:style style:name="TableRow173" style:family="table-row">
      <style:table-row-properties style:min-row-height="0.7604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預設段落字型" style:family="text">
      <style:text-properties style:font-name-asian="標楷體" fo:letter-spacing="-0.0034in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fo:font-size="8pt" style:font-size-asian="8pt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fo:font-size="8pt" style:font-size-asian="8pt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fo:font-size="8pt" style:font-size-asian="8pt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97in"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預設段落字型" style:family="text">
      <style:text-properties style:font-name-asian="標楷體" fo:letter-spacing="-0.0034in"/>
    </style:style>
    <style:style style:name="T206" style:parent-style-name="預設段落字型" style:family="text">
      <style:text-properties style:font-name-asian="標楷體" fo:letter-spacing="-0.0034in"/>
    </style:style>
    <style:style style:name="T207" style:parent-style-name="預設段落字型" style:family="text">
      <style:text-properties style:font-name-asian="標楷體" fo:letter-spacing="-0.0034in"/>
    </style:style>
    <style:style style:name="P208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9" style:parent-style-name="預設段落字型" style:family="text">
      <style:text-properties style:font-name-asian="標楷體" fo:letter-spacing="-0.0034in"/>
    </style:style>
    <style:style style:name="T210" style:parent-style-name="預設段落字型" style:family="text">
      <style:text-properties style:font-name-asian="標楷體" fo:letter-spacing="-0.0034in"/>
    </style:style>
    <style:style style:name="T211" style:parent-style-name="預設段落字型" style:family="text">
      <style:text-properties style:font-name-asian="標楷體" fo:letter-spacing="-0.0034in"/>
    </style:style>
    <style:style style:name="T212" style:parent-style-name="預設段落字型" style:family="text">
      <style:text-properties style:font-name-asian="標楷體" fo:letter-spacing="-0.0034in"/>
    </style:style>
    <style:style style:name="T213" style:parent-style-name="預設段落字型" style:family="text">
      <style:text-properties style:font-name-asian="標楷體" fo:letter-spacing="-0.0034in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P218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預設段落字型" style:family="text">
      <style:text-properties style:font-name-asian="標楷體" fo:letter-spacing="-0.0034in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預設段落字型" style:family="text">
      <style:text-properties style:font-name-asian="標楷體" fo:letter-spacing="-0.0034in"/>
    </style:style>
    <style:style style:name="T223" style:parent-style-name="預設段落字型" style:family="text">
      <style:text-properties style:font-name-asian="標楷體" fo:letter-spacing="-0.0034in"/>
    </style:style>
    <style:style style:name="T224" style:parent-style-name="預設段落字型" style:family="text">
      <style:text-properties style:font-name-asian="標楷體" fo:letter-spacing="-0.0034in"/>
    </style:style>
    <style:style style:name="T225" style:parent-style-name="預設段落字型" style:family="text">
      <style:text-properties style:font-name-asian="標楷體" fo:letter-spacing="-0.0034in"/>
    </style:style>
    <style:style style:name="T226" style:parent-style-name="預設段落字型" style:family="text">
      <style:text-properties style:font-name-asian="標楷體" fo:letter-spacing="-0.0034in"/>
    </style:style>
    <style:style style:name="T227" style:parent-style-name="預設段落字型" style:family="text">
      <style:text-properties style:font-name-asian="標楷體" fo:letter-spacing="-0.0034in"/>
    </style:style>
    <style:style style:name="T228" style:parent-style-name="預設段落字型" style:family="text">
      <style:text-properties style:font-name-asian="標楷體" fo:letter-spacing="-0.0034in"/>
    </style:style>
    <style:style style:name="TableRow229" style:family="table-row">
      <style:table-row-properties style:min-row-height="2.502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預設段落字型" style:family="text">
      <style:text-properties style:font-name-asian="標楷體" fo:letter-spacing="-0.0034in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預設段落字型" style:family="text">
      <style:text-properties style:font-name-asian="標楷體" fo:letter-spacing="-0.0034in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Row240" style:family="table-row">
      <style:table-row-properties style:min-row-height="1.1395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margin-top="0in" fo:margin-bottom="0in" fo:margin-left="-0.0194in" fo:text-indent="0.0194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/>
    </style:style>
    <style:style style:name="P244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line-height="0.3472in" fo:margin-left="-0.393in">
        <style:tab-stops/>
      </style:paragraph-properties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margin-left="-0.0583in" fo:text-indent="0.0583in">
        <style:tab-stops/>
      </style:paragraph-properties>
      <style:text-properties style:font-name-asian="標楷體" fo:font-weight="bold" style:font-weight-asian="bold"/>
    </style:style>
    <style:style style:name="P267" style:parent-style-name="內文" style:family="paragraph">
      <style:paragraph-properties style:snap-to-layout-grid="false" fo:margin-left="-0.0583in" fo:text-indent="0.0583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A6A6A6" style:font-size-complex="12pt"/>
    </style:style>
    <style:style style:name="TableColumn272" style:family="table-column">
      <style:table-column-properties style:column-width="2.9666in"/>
    </style:style>
    <style:style style:name="TableColumn273" style:family="table-column">
      <style:table-column-properties style:column-width="2.9666in"/>
    </style:style>
    <style:style style:name="Table271" style:family="table">
      <style:table-properties style:width="5.9333in" fo:margin-left="0in" table:align="left"/>
    </style:style>
    <style:style style:name="TableRow274" style:family="table-row">
      <style:table-row-properties style:min-row-height="1.863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30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86" style:family="table-row">
      <style:table-row-properties style:min-row-height="1.89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91" style:family="table-row">
      <style:table-row-properties style:min-row-height="0.304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letter-spacing="-0.0034in"/>
    </style:style>
    <style:style style:name="T302" style:parent-style-name="預設段落字型" style:family="text">
      <style:text-properties style:font-name-asian="標楷體" fo:letter-spacing="-0.0034in"/>
    </style:style>
    <style:style style:name="T303" style:parent-style-name="預設段落字型" style:family="text">
      <style:text-properties style:font-name="標楷體" style:font-name-asian="標楷體" fo:color="#A6A6A6" style:font-size-complex="12pt"/>
    </style:style>
    <style:style style:name="TableColumn305" style:family="table-column">
      <style:table-column-properties style:column-width="2.9951in"/>
    </style:style>
    <style:style style:name="TableColumn306" style:family="table-column">
      <style:table-column-properties style:column-width="2.9951in"/>
    </style:style>
    <style:style style:name="Table304" style:family="table">
      <style:table-properties style:width="5.9902in" fo:margin-left="0in" table:align="left"/>
    </style:style>
    <style:style style:name="TableRow307" style:family="table-row">
      <style:table-row-properties style:min-row-height="1.857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12" style:family="table-row">
      <style:table-row-properties style:min-row-height="0.301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88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23" style:family="table-row">
      <style:table-row-properties style:min-row-height="0.301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8">工程友善措施抽查表</text:span>（□設計、□開工前、□施工期間）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工程執行機關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施工</text:span><text:span text:style-name="T29">廠商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工程名稱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縣市/鄉鎮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工區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工區坐標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施工期間</text:p>
          </table:table-cell>
          <table:covered-table-cell/>
          <table:table-cell table:style-name="TableCell54" table:number-columns-spanned="9">
            <text:p text:style-name="P55"><text:span text:style-name="T56">民國</text:span><text:span text:style-name="T57"><text:s text:c="5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text:span text:style-name="T63"><text:s/></text:span><text:span text:style-name="T64">至</text:span><text:span text:style-name="T65"><text:s text:c="5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編號</text:p>
          </table:table-cell>
          <table:table-cell table:style-name="TableCell74" table:number-columns-spanned="3" table:number-rows-spanned="2">
            <text:p text:style-name="P75"><text:span text:style-name="T76">施工期間生態保育措施監測</text:span><text:span text:style-name="T77">項目</text:span></text:p>
          </table:table-cell>
          <table:covered-table-cell/>
          <table:covered-table-cell/>
          <table:table-cell table:style-name="TableCell78" table:number-columns-spanned="4" table:number-rows-spanned="2">
            <text:p text:style-name="P79"><text:span text:style-name="T80">監測</text:span><text:span text:style-name="T81">標準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監測</text:span><text:span text:style-name="T85">日期</text:span></text:p>
            <text:p text:style-name="P86"><text:span text:style-name="T87">及是否符合標準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□是<text:s text:c="2"/>□否</text:p>
            <text:p text:style-name="P107">□尚未執行</text:p>
          </table:table-cell>
          <table:table-cell table:style-name="TableCell108">
            <text:p text:style-name="P109">□是<text:s text:c="2"/>□否</text:p>
            <text:p text:style-name="P110">□尚未執行</text:p>
          </table:table-cell>
          <table:table-cell table:style-name="TableCell111">
            <text:p text:style-name="P112">□是<text:s text:c="2"/>□否</text:p>
            <text:p text:style-name="P113">□尚未執行</text:p>
          </table:table-cell>
        </table:table-row>
        <table:table-row table:style-name="TableRow114">
          <table:table-cell table:style-name="TableCell115">
            <text:p text:style-name="P116">B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□是<text:s text:c="2"/>□否</text:p>
            <text:p text:style-name="P123">□尚未執行</text:p>
          </table:table-cell>
          <table:table-cell table:style-name="TableCell124">
            <text:p text:style-name="P125">□是<text:s text:c="2"/>□否</text:p>
            <text:p text:style-name="P126">□尚未執行</text:p>
          </table:table-cell>
          <table:table-cell table:style-name="TableCell127">
            <text:p text:style-name="P128">□是<text:s text:c="2"/>□否</text:p>
            <text:p text:style-name="P129">□尚未執行</text:p>
          </table:table-cell>
        </table:table-row>
        <table:table-row table:style-name="TableRow130">
          <table:table-cell table:style-name="TableCell131">
            <text:p text:style-name="P132">C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□是<text:s text:c="2"/>□否</text:p>
            <text:p text:style-name="P139">□尚未執行</text:p>
          </table:table-cell>
          <table:table-cell table:style-name="TableCell140">
            <text:p text:style-name="P141">□是<text:s text:c="2"/>□否</text:p>
            <text:p text:style-name="P142">□尚未執行</text:p>
          </table:table-cell>
          <table:table-cell table:style-name="TableCell143">
            <text:p text:style-name="P144">□是<text:s text:c="2"/>□否</text:p>
            <text:p text:style-name="P145">□尚未執行</text:p>
          </table:table-cell>
        </table:table-row>
        <table:table-row table:style-name="TableRow146">
          <table:table-cell table:style-name="TableCell147">
            <text:p text:style-name="P148">…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□是<text:s text:c="2"/>□否</text:p>
            <text:p text:style-name="P155">□尚未執行</text:p>
          </table:table-cell>
          <table:table-cell table:style-name="TableCell156">
            <text:p text:style-name="P157">□是<text:s text:c="2"/>□否</text:p>
            <text:p text:style-name="P158">□尚未執行</text:p>
          </table:table-cell>
          <table:table-cell table:style-name="TableCell159">
            <text:p text:style-name="P160">□是<text:s text:c="2"/>□否</text:p>
            <text:p text:style-name="P161">□尚未執行</text:p>
          </table:table-cell>
        </table:table-row>
        <table:table-row table:style-name="TableRow162">
          <table:table-cell table:style-name="TableCell163" table:number-columns-spanned="4">
            <text:p text:style-name="P164">檢查未符標準之原因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以上勾選「否」時需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<text:span text:style-name="T171">異常狀況</text:span><text:span text:style-name="T172">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異常狀況類型</text:span></text:p>
          </table:table-cell>
          <table:covered-table-cell/>
          <table:covered-table-cell/>
          <table:table-cell table:style-name="TableCell177" table:number-columns-spanned="8">
            <text:p text:style-name="P178"><text:span text:style-name="T179">□</text:span><text:span text:style-name="T180">施工範圍超過原設計、</text:span><text:span text:style-name="T181">□</text:span><text:span text:style-name="T182">構造物開挖面過大、</text:span><text:span text:style-name="T183">□</text:span><text:span text:style-name="T184">生態保護對象</text:span><text:span text:style-name="T185">異常</text:span><text:span text:style-name="T186">、</text:span><text:span text:style-name="T187">□</text:span><text:span text:style-name="T188">動物暴斃</text:span><text:span text:style-name="T189">、</text:span><text:span text:style-name="T190">□</text:span><text:span text:style-name="T191">常流水斷流、</text:span><text:span text:style-name="T192">□</text:span><text:span text:style-name="T193">水質濁度異常、</text:span><text:span text:style-name="T194">□</text:span><text:span text:style-name="T195">民</text:span><text:span text:style-name="T196">眾</text:span><text:span text:style-name="T197">陳</text:span><text:span text:style-name="T198">抗、</text:span><text:span text:style-name="T199">□</text:span><text:span text:style-name="T200">其他</text:span><text:span text:style-name="T20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狀況</text:span><text:span text:style-name="T206">通</text:span><text:span text:style-name="T207">報人</text:span></text:p>
            <text:p text:style-name="P208"><text:span text:style-name="T209">(</text:span><text:span text:style-name="T210">單位</text:span><text:span text:style-name="T211">/</text:span><text:span text:style-name="T212">職稱</text:span><text:span text:style-name="T213">)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異常狀況</text:p>
            <text:p text:style-name="P218"><text:span text:style-name="T219">發現日期</text:span></text:p>
          </table:table-cell>
          <table:covered-table-cell/>
          <table:table-cell table:style-name="TableCell220" table:number-columns-spanned="4">
            <text:p text:style-name="P221"><text:span text:style-name="T222">民國</text:span><text:span text:style-name="T223"><text:s text:c="2"/></text:span><text:span text:style-name="T224">年</text:span><text:span text:style-name="T225"><text:s text:c="2"/></text:span><text:span text:style-name="T226">月</text:span><text:span text:style-name="T227"><text:s text:c="3"/></text:span><text:span text:style-name="T228">日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異常狀況說明</text:span>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解決對策</text:span>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1">
            <text:p text:style-name="P242"><text:span text:style-name="T243">備註：</text:span></text:p>
            <text:p text:style-name="P244"><text:span text:style-name="T245">1.</text:span><text:span text:style-name="T246">本表</text:span><text:span text:style-name="T247">由設計單位訂定</text:span><text:span text:style-name="T248">監測</text:span><text:span text:style-name="T249">項目及標準後，併同</text:span><text:span text:style-name="T250">基本設計及</text:span><text:span text:style-name="T251">預算書圖送工程執行機關審查，施工前由監造單位確認後，併同監造計畫書提交。施工</text:span><text:span text:style-name="T252">期間</text:span><text:span text:style-name="T253">，由監造單位隨施工項目進場及變動情形填寫，併同監造日誌提交工程執行機關</text:span><text:span text:style-name="T254">。</text:span></text:p>
            <text:p text:style-name="P255"><text:span text:style-name="T256">2.施工期間</text:span><text:span text:style-name="T257">發現異常狀況時，請註明處理方式，第一時間通報工程執行機關。</text:span></text:p>
            <text:p text:style-name="P258"><text:span text:style-name="T259">3.本表之填報請以工區為單元，每一工區需填寫一張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監造人員</text:span><text:span text:style-name="T262">(單位/姓名)</text:span><text:span text:style-name="T263">：</text:span><text:span text:style-name="T264"><text:s text:c="27"/></text:span><text:span text:style-name="T265">提交日期：</text:span></text:p>
      <text:p text:style-name="P266"/>
      <text:p text:style-name="P267"><text:span text:style-name="T268">※</text:span><text:span text:style-name="T269">生態保護對象照片</text:span><text:span text:style-name="T270">(以特寫與全景照紀錄，欄位不足時，請自行增加附頁）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位置或樁號：</text:p>
            <text:p text:style-name="P282">說明：</text:p>
          </table:table-cell>
          <table:table-cell table:style-name="TableCell283">
            <text:p text:style-name="P284">位置或樁號：</text:p>
            <text:p text:style-name="P285">說明：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位置或樁號：</text:p>
            <text:p text:style-name="P294">說明：</text:p>
          </table:table-cell>
          <table:table-cell table:style-name="TableCell295">
            <text:p text:style-name="P296">位置或樁號：</text:p>
            <text:p text:style-name="P297">說明：</text:p>
          </table:table-cell>
        </table:table-row>
      </table:table>
      <text:p text:style-name="P298"/>
      <text:p text:style-name="P299"><text:span text:style-name="T300">※</text:span><text:span text:style-name="T301">異常狀況</text:span><text:span text:style-name="T302">照片</text:span><text:span text:style-name="T303">(欄位不足時，請自行增加附頁）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異常狀況照片</text:p>
          </table:table-cell>
          <table:table-cell table:style-name="TableCell310">
            <text:p text:style-name="P311">改善照片</text:p>
          </table:table-cell>
        </table:table-row>
        <table:table-row table:style-name="TableRow312">
          <table:table-cell table:style-name="TableCell313">
            <text:p text:style-name="P314">位置或樁號：</text:p>
            <text:p text:style-name="P315">異常狀況說明：</text:p>
          </table:table-cell>
          <table:table-cell table:style-name="TableCell316">
            <text:p text:style-name="P317">改善情形說明：</text:p>
          </table:table-cell>
        </table:table-row>
        <table:table-row table:style-name="TableRow318">
          <table:table-cell table:style-name="TableCell319">
            <text:p text:style-name="P320">異常狀況照片</text:p>
          </table:table-cell>
          <table:table-cell table:style-name="TableCell321">
            <text:p text:style-name="P322">改善照片</text:p>
          </table:table-cell>
        </table:table-row>
        <table:table-row table:style-name="TableRow323">
          <table:table-cell table:style-name="TableCell324">
            <text:p text:style-name="P325">位置或樁號：</text:p>
            <text:soft-page-break/>
            <text:p text:style-name="P326">異常狀況說明：</text:p>
          </table:table-cell>
          <table:table-cell table:style-name="TableCell327">
            <text:p text:style-name="P328">改善情形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text-autospace="none" style:snap-to-layout-grid="false" fo:text-align="center" fo:margin-top="0.25in"/>
      <style:text-properties style:font-name="標楷體" style:font-name-asian="標楷體" style:font-name-complex="Arial Unicode MS" fo:color="#C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Arial Unicode MS" fo:color="#C00000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C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1015-0</text:span><text:span text:style-name="T3">8</text:span><text:span text:style-name="T4"><text:s text:c="2"/></text:span><text:span text:style-name="T5"><text:tab/></text:span><text:span text:style-name="T6"><text:tab/></text:span><text:span text:style-name="T7">臺中分署20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49:00Z</meta:creation-date>
    <dc:date>2024-07-05T06:49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4" meta:row-count="6" meta:non-whitespace-character-count="762"/>
  </office:meta>
</office:document-meta>
</file>